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408d3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408d3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rsid="000408d3" officeooo:paragraph-rsid="000408d3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408d3" officeooo:paragraph-rsid="000408d3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408d3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style:font-size-asian="14pt" style:font-size-complex="14pt"/>
    </style:style>
    <style:style style:name="P9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408d3" officeooo:paragraph-rsid="000408d3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08d3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408d3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408d3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5b9f6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90bb0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ad165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f1f88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5b9f6" style:font-size-asian="14pt" style:font-size-complex="14pt"/>
    </style:style>
    <style:style style:name="T1" style:family="text">
      <style:text-properties officeooo:rsid="000408d3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408d3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45b35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5b9f6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68695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7c9d1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0ad165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090bb0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0c752e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0f1f88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0fb3f3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1162ec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13e9b0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14e45e"/>
    </style:style>
    <style:style style:name="T16" style:family="text">
      <style:text-properties fo:font-variant="normal" fo:text-transform="none" fo:color="#212529" loext:opacity="100%" fo:letter-spacing="normal" fo:font-style="normal" fo:font-weight="normal" officeooo:rsid="00165e9e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174a2d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186ceb"/>
    </style:style>
    <style:style style:name="T1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74a2d" fo:background-color="#ffffff" loext:char-shading-value="0"/>
    </style:style>
    <style:style style:name="T21" style:family="text">
      <style:text-properties officeooo:rsid="0005b9f6"/>
    </style:style>
    <style:style style:name="T22" style:family="text">
      <style:text-properties fo:background-color="#ffffff" loext:char-shading-value="0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officeooo:rsid="000ad165"/>
    </style:style>
    <style:style style:name="T25" style:family="text">
      <style:text-properties officeooo:rsid="000c752e"/>
    </style:style>
    <style:style style:name="T26" style:family="text">
      <style:text-properties officeooo:rsid="000e23f8"/>
    </style:style>
    <style:style style:name="T27" style:family="text">
      <style:text-properties officeooo:rsid="000f1f88"/>
    </style:style>
    <style:style style:name="T28" style:family="text">
      <style:text-properties officeooo:rsid="000fb3f3"/>
    </style:style>
    <style:style style:name="T29" style:family="text">
      <style:text-properties officeooo:rsid="001162ec"/>
    </style:style>
    <style:style style:name="T30" style:family="text">
      <style:text-properties officeooo:rsid="00125cac"/>
    </style:style>
    <style:style style:name="T31" style:family="text">
      <style:text-properties officeooo:rsid="0014e45e"/>
    </style:style>
    <style:style style:name="T32" style:family="text">
      <style:text-properties officeooo:rsid="00165e9e"/>
    </style:style>
    <style:style style:name="T33" style:family="text">
      <style:text-properties officeooo:rsid="00174a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3.30</text:h>
      <text:h text:style-name="P7" text:outline-level="1">Владимир Уйба <text:span text:style-name="T1">сетіс Сыктывкарса да Ухтаса мэръяслы выль автобусъяс</text:span></text:h>
      <text:p text:style-name="P14"><text:span text:style-name="T3">Коми Республикаса Веськӧдлан котыр ньӧбис 12 ед</text:span><text:span text:style-name="T12">и</text:span><text:span text:style-name="T3">ница пассажирскӧй т</text:span><text:span text:style-name="T2">ранспорт</text:span><text:span text:style-name="T14">сӧ</text:span><text:span text:style-name="T2"> «Безопаснӧй да бур туйяс» национальнӧй проект серти </text:span><text:span text:style-name="T15">ф</text:span>едеральнӧй казначейство<text:span text:style-name="T31">ӧн</text:span> Коми Республика<text:span text:style-name="T1">лы сет</text:span><text:span text:style-name="T31">ӧм</text:span> торъя казначейскӧй кредит <text:span text:style-name="T31">отсӧгӧн. Ставнас сьӧм вылӧ </text:span>ньӧб<text:span text:style-name="T31">ӧма</text:span> 39 автобус<text:span text:style-name="T2">. Дінмуяслы</text:span> ӧтйӧза транспорт выльмӧдӧм вылӧ сьӧмсӧ сетӧны Россияса Президент Владимир Путинлӧн тшӧктӧм серти.</text:p>
      <text:p text:style-name="P19"/>
      <text:p text:style-name="P15"><text:span text:style-name="T2">«</text:span><text:span text:style-name="T4">Тайӧ </text:span><text:span text:style-name="T2">автобус</text:span><text:span text:style-name="T4">ъяс</text:span><text:span text:style-name="T15">ыс зэв коланаӧсь, та вӧсна вӧлі вӧчӧма ыджыд удж</text:span><text:span text:style-name="T2">, - </text:span><text:span text:style-name="T4">пасйис Коми Республикаса Юралысь</text:span><text:span text:style-name="T2">. - </text:span><text:span text:style-name="T4">Сы </text:span><text:span text:style-name="T15">вӧсна, мый</text:span><text:span text:style-name="T4"> сьӧмкудйын сьӧмыс эз тырмы, ми босьтім найӧс кредитӧн</text:span><text:span text:style-name="T2">. </text:span><text:span text:style-name="T15">М</text:span><text:span text:style-name="T4">иян мог – </text:span><text:span text:style-name="T16">вӧчны ставсӧ, медым</text:span><text:span text:style-name="T4"> </text:span><text:span text:style-name="T16">туйяс кузя, т</text:span><text:span text:style-name="T4">орйӧн нин Сыктывкарын да Ухтаын,</text:span><text:span text:style-name="T16"> ветліс</text:span><text:span text:style-name="T4"> кыдз позьӧ унджык выль да ӧнія автобус, медым миян олысьяс</text:span><text:span text:style-name="T16">лы вӧлі сэні бур</text:span><text:span text:style-name="T2">. </text:span>Коми Республика<text:span text:style-name="T32">ын</text:span> <text:span text:style-name="T29">дінму</text:span>ӧн веськӧдлан шӧрин <text:span text:style-name="T21">пыр </text:span><text:span text:style-name="T32">олысьяс норасьӧны сы вылӧ</text:span><text:span text:style-name="T21">, мый карса автобусъяс оз пыр кутчысьны ветлӧдлан графикӧ либӧ оз </text:span><text:span text:style-name="T32">сувтлыны быд остановка дорӧ</text:span><text:span text:style-name="T2">. </text:span><text:span text:style-name="T5">Муниципалитет</text:span><text:span text:style-name="T16">ъясӧн</text:span><text:span text:style-name="T5"> </text:span><text:span text:style-name="T16">юрнуӧдысьяскӧд</text:span><text:span text:style-name="T5"> ми <text:s/>зіля</text:span><text:span text:style-name="T16">м разьны</text:span><text:span text:style-name="T5"> </text:span><text:span text:style-name="T16">мытшӧдъяссӧ</text:span><text:span text:style-name="T2">. </text:span><text:span text:style-name="T5">Ӧні ми сетам Сыктывкарлы да Ухталы 6 выль автобус. </text:span><text:span text:style-name="T16">К</text:span><text:span text:style-name="T5">ора </text:span><text:span text:style-name="T2">Владимир Борисович</text:span><text:span text:style-name="T5">ӧс</text:span><text:span text:style-name="T2"> [Голдин – п</text:span><text:span text:style-name="T12">асйӧд</text:span><text:span text:style-name="T2">] </text:span><text:span text:style-name="T6">да</text:span><text:span text:style-name="T2"> Магомед Нурмагомедович</text:span><text:span text:style-name="T5">ӧс</text:span><text:span text:style-name="T2"> [Османов – п</text:span><text:span text:style-name="T12">асйӧд</text:span><text:span text:style-name="T2">] </text:span><text:span text:style-name="T7">уджавны </text:span><text:span text:style-name="T5">став татшӧм </text:span><text:span text:style-name="T6">нор</text:span><text:span text:style-name="T12">а</text:span><text:span text:style-name="T6">сьӧм </text:span><text:span text:style-name="T7">выл</text:span><text:span text:style-name="T16">ас</text:span><text:span text:style-name="T2">, </text:span><text:span text:style-name="T6">медым</text:span><text:span text:style-name="T7"> </text:span><text:span text:style-name="T16">миян олысьяс вермисны бура</text:span><text:span text:style-name="T7"> ветлӧдлыны </text:span><text:span text:style-name="T16">ӧтйӧза</text:span><text:span text:style-name="T7"> транспортын</text:span><text:span text:style-name="T2">».</text:span></text:p>
      <text:p text:style-name="P16"><text:span text:style-name="T2">Сыктывкар</text:span><text:span text:style-name="T7">лы сет</text:span><text:span text:style-name="T16">ӧма ыджыд класса</text:span><text:span text:style-name="T7"> 6 LOTOS автобус</text:span><text:span text:style-name="T2"> – </text:span><text:span text:style-name="T7">тайӧ </text:span><text:span text:style-name="T8">биару</text:span> вылын<text:span text:style-name="T7"> </text:span><text:span text:style-name="T8">уджалысь, </text:span><text:span text:style-name="T9">ляпкыд джоджа мича карса автобусъяс</text:span><text:span text:style-name="T2">, </text:span><text:span text:style-name="T9">кӧні эм кондиционер да USB-розеткаяс, сэтчӧ тӧрӧ 92 морт</text:span><text:span text:style-name="T2">.</text:span></text:p>
      <text:p text:style-name="P16"><text:span text:style-name="T2">«</text:span><text:span text:style-name="T9">Сыктывкарса олысьяс нимсянь аттьӧала тіянӧс</text:span><text:span text:style-name="T2">, Владимир Викторович, </text:span><text:span text:style-name="T9">да Коми Республикаса Веськӧдлан котырӧс </text:span><text:span text:style-name="T17">т</text:span><text:span text:style-name="T9">айӧ автобусъяс</text:span><text:span text:style-name="T17">сӧ</text:span><text:span text:style-name="T9"> миянлы </text:span><text:span text:style-name="T17">сетӧмысь.</text:span><text:span text:style-name="T9"> Сыктывкарын олысьяслы </text:span><text:span text:style-name="T17">найӧ</text:span><text:span text:style-name="T9"> зэв кол</text:span><text:span text:style-name="T17">анаӧсь</text:span><text:span text:style-name="T2">. </text:span><text:span text:style-name="T9">Миян збыль овлӧны мытшӧдъяс, </text:span><text:span text:style-name="T17">кор</text:span><text:span text:style-name="T9"> автобус</text:span><text:span text:style-name="T17">ъясыс ветлӧны ыджыд костӧн да торксьӧ</text:span><text:span text:style-name="T9"> график</text:span><text:span text:style-name="T17">ыс</text:span><text:span text:style-name="T2">. </text:span><text:span text:style-name="T17">Быть уджалам та вылын да вӧчам ставсӧ, медым </text:span><text:span text:style-name="T20">выль пассажирскӧй транспортыс </text:span><text:span text:style-name="T19">ӧдйӧджык </text:span><text:span text:style-name="T20">петіс туй вылӧ</text:span><text:span text:style-name="T2">», - </text:span><text:span text:style-name="T9">шуис</text:span><text:span text:style-name="T2"> Владимир Голдин.</text:span></text:p>
      <text:p text:style-name="P17"><text:span text:style-name="T2">Ухт</text:span><text:span text:style-name="T8">алы сетісны кар</text:span>ын пассажиръясӧс новлӧдлӧм вылӧ шӧр класса <text:span text:style-name="T33">квайт</text:span> <text:span text:style-name="T23">ПАЗ</text:span> автобус, <text:span text:style-name="T24">кутшӧмъяс</text:span> лӧсялӧны ӧнія кадлы да безопасносьт серти корӧмъяслы<text:span text:style-name="T2">. </text:span><text:span text:style-name="T8">Ухталы автобусъяссӧ сетӧны нин мӧдысь.</text:span></text:p>
      <text:p text:style-name="P6">«Владимир Викторович, <text:span text:style-name="T24">аттьӧала Тіянӧс да республикаса Веськӧдлан котырӧс </text:span><text:span text:style-name="T25">отс</text:span><text:span text:style-name="T26">алӧм</text:span><text:span text:style-name="T25">ысь</text:span>. М<text:span text:style-name="T25">и босьтім нин </text:span>8 автобус. <text:span text:style-name="T25">Талун найӧ уджалӧны </text:span>12 <text:span text:style-name="T25">№-а маршрут вылын</text:span>, <text:span text:style-name="T25">буретш сы серти олысьяссянь вӧлі медся уна норасьӧмыс</text:span>. <text:span text:style-name="T33">А</text:span><text:span text:style-name="T25">ттьӧ, </text:span><text:span text:style-name="T33">мый</text:span><text:span text:style-name="T25"> тӧждыс</text:span><text:span text:style-name="T33">янныд миян вӧсна</text:span>», - <text:span text:style-name="T25">аттьӧаліс Ухтаса </text:span>мэр Магомед Османов.</text:p>
      <text:p text:style-name="P18"><text:span text:style-name="T13">Дінму</text:span><text:span text:style-name="T11">ын т</text:span>ранспортӧн ветлан мытшӧдъяссӧ <text:span text:style-name="T27">разьӧм могысь </text:span><text:span text:style-name="T10">Коми Республикаса Веськӧдлан котыр вӧдитчӧ </text:span><text:span text:style-name="T11">уна сикас позянлунӧн.</text:span><text:span text:style-name="T2"> </text:span><text:span text:style-name="T11">Т</text:span><text:span text:style-name="T2">оръя казначейскӧй кредит </text:span><text:span text:style-name="T11">отсаліс могмӧдны муниципалитетъясӧс пассажирскӧй транспортӧн</text:span><text:span text:style-name="T2">.</text:span></text:p>
      <text:p text:style-name="P18"><text:soft-page-break/><text:span text:style-name="T17">Кредитъяс серти</text:span><text:span text:style-name="T11"> автобусъяс</text:span><text:span text:style-name="T17">сӧ</text:span><text:span text:style-name="T11"> ньӧбӧм могысь</text:span> кырым<text:span text:style-name="T27">алӧма</text:span> <text:span text:style-name="T27">Коми Республикаса Веськӧдлан котыр, Россияса </text:span><text:span text:style-name="T33">транспорт министерство</text:span><text:span text:style-name="T27"> да Россияса </text:span><text:span text:style-name="T33">стрӧитчан министерство</text:span><text:span text:style-name="T27"> костын артмӧдчӧм.</text:span><text:span text:style-name="T2"> </text:span><text:span text:style-name="T11">Мероприятие</text:span><text:span text:style-name="T18">ӧ пырӧдчис</text:span><text:span text:style-name="T11"> Коми Республикаса 7 муниципалитет</text:span><text:span text:style-name="T2">.</text:span></text:p>
      <text:p text:style-name="P6"><text:span text:style-name="T28">Медводдза а</text:span><text:span text:style-name="T27">втобусъяс</text:span><text:span text:style-name="T28">сӧ вайисны 2023 вося вӧльгым тӧлысьӧ</text:span>: <text:span text:style-name="T28">кык автобус мӧдӧдісны Изьва районӧ, нӧшта ӧтикӧс</text:span> – <text:span text:style-name="T28">Чилимдін районӧ</text:span>. <text:span text:style-name="T28">2024 вося тӧвшӧр тӧлысь</text:span><text:span text:style-name="T30">ӧ</text:span><text:span text:style-name="T28"> 5 автобус сетісны Мылдін районлы, нӧшта 6 автобус</text:span> – Печор<text:span text:style-name="T28">алы</text:span>. <text:span text:style-name="T28">2024 вося урасьӧм тӧлысь</text:span><text:span text:style-name="T30">ӧ</text:span><text:span text:style-name="T28"> 3 автобус воис Усинскӧ, рака тӧлысь</text:span><text:span text:style-name="T30">ӧ</text:span><text:span text:style-name="T28"> 8 автобус сетісны Ухтаӧ, нӧшта 2 автобус</text:span> – И<text:span text:style-name="T28">зьва</text:span> район<text:span text:style-name="T28">ӧ</text:span>.</text:p>
      <text:p text:style-name="P9"><text:span text:style-name="T28">Ф</text:span>отоыс <text:span text:style-name="T22">«</text:span><text:span text:style-name="T23">Комиинформ</text:span><text:span text:style-name="T22">» </text:span>ЮА, авторыс Владимир Шешкунас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0" text:outline-level="1"><text:soft-page-break/>2024.03.30</text:h>
      <text:h text:style-name="P12" text:outline-level="1">Владимир Уйба передал новые автобусы мэрам Сыктывкара и Ухты</text:h>
      <text:p text:style-name="P11">12 единиц пассажирского транспорта приобретены Правительством Республики Коми по национальному проекту «Безопасные качественные дороги» в рамках специального казначейского кредита, выданного Федеральным казначейством бюджету Республики Коми на закупку 39 автобусов. Финансовая помощь в обновлении общественного транспорта предоставляется регионам по поручению Президента России Владимира Путина.</text:p>
      <text:p text:style-name="P11">«Эти автобусы мы не даром получили, мы за них бились, - отметил Глава Республики Коми. - В связи с тем, что в бюджете на это средств не хватало, мы взяли их в кредит. Потому что перед нами стоит задача – как можно больше поставить новых и современных автобусов на линию, особенно в Сыктывкаре и Ухте, для того, чтобы наши жители могли комфортно перемещаться. Через Центр управления регионом по Республике Коми мы получаем от наших жителей сигналы о том, что городские автобусы не всегда соблюдают график движения либо не на все остановки заезжают. Вместе с руководителями муниципалитетов мы стараемся эти сигналы оперативно отрабатывать. Сейчас мы передаём Сыктывкару и Ухте по 6 новых автобусов, и я прошу Владимира Борисовича [Голдина – прим.] и Магомеда Нурмагомедовича [Османова – прим.] все подобные замечания от жителей профилактировать, особенно в пиковые часы, чтобы нашим жителям было комфортно ездить на общественном транспорте».</text:p>
      <text:p text:style-name="P11">Сыктывкару переданы 6 автобусов LOTOS большого класса – это городские автобусы с низким полом на газомоторном топливе, которые имеют эстетический внешний вид, оснащены кондиционером и USB-розетками, их вместимость рассчитана на 92 человека.</text:p>
      <text:p text:style-name="P11">«От имени жителей города Сыктывкара выражаю большую благодарность Вам, Владимир Викторович, и Правительству Республики Коми. Эти автобусы очень нужны нам, жителям Сыктывкара. Действительно у нас бывают проблемы с интервалами и графиком движения автобусов. Постараемся исправиться и как можно скорее выпустить на линию новый пассажирский транспорт», - сказал Владимир Голдин.</text:p>
      <text:p text:style-name="P11">Ухте переданы 6 автобусов ПАЗ среднего класса, которые предназначены для городских перевозок, отличаются современным дизайном и соответствуют всем требованиям безопасности и комфорта. Для Ухты – это вторая партия автобусов.</text:p>
      <text:p text:style-name="P11">«Владимир Викторович, благодарю Вас лично и Правительство республики за поддержку. Мы уже получили 8 автобусов. Сегодня они уже работают на маршруте №12, как раз по нему больше всего было жалоб от жителей. Ещё раз спасибо за заботу», - поблагодарил мэр Ухты Магомед Османов.</text:p>
      <text:p text:style-name="P11"><text:soft-page-break/>Правительство Республики Коми использует разные возможности для решения транспортной доступности в регионе. Специальный казначейский кредит помог активизировать работу по обеспечению муниципалитетов пассажирским транспортом.</text:p>
      <text:p text:style-name="P11">Для приобретения автобусов на средства специальных казначейских кредитов заключено трёхстороннее соглашение между Правительством Республики Коми, Минтрансом России и Минстроем России. На участие в мероприятии заявились 7 муниципалитетов Республики Коми.</text:p>
      <text:p text:style-name="P11">Первая партия автобусов поступила в ноябре 2023 года: два автобуса были направлены в Ижемский район, ещё один – в Усть-Цилемский район. В январе 2024 года 5 автобусов переданы Троицко-Печорскому району, ещё 6 автобусов – Печоре. В феврале 2024 года 3 автобуса поступили в Усинск, в марте 8 автобусов переданы в Ухту, еще 2 автобуса – в Ижемский район.</text:p>
      <text:p text:style-name="P2">Фото ИА "Комиинформ", автор Владимир Шешкунас</text:p>
      <text:p text:style-name="P1"/>
      <text:p text:style-name="P4">2923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0:46:43.999000000</dc:date>
    <meta:editing-duration>PT24M5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871" meta:character-count="6484" meta:non-whitespace-character-count="5622"/>
  </office:meta>
</office:document-meta>
</file>