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0999f" officeooo:paragraph-rsid="00122116" fo:background-color="transparent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e235e" fo:background-color="transparent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8dfd0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dc7b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a437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1606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8dfd0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a18ac" fo:background-color="transparen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1e235e" officeooo:paragraph-rsid="001e235e" fo:background-color="transparent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10999f" style:font-size-asian="14pt" style:font-size-complex="14pt"/>
    </style:style>
    <style:style style:name="P13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1e235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053e" style:font-weight-asian="bold" style:font-weight-complex="bold"/>
    </style:style>
    <style:style style:name="T3" style:family="text">
      <style:text-properties fo:font-weight="bold" officeooo:rsid="002c59e7" style:font-weight-asian="bold" style:font-weight-complex="bold"/>
    </style:style>
    <style:style style:name="T4" style:family="text">
      <style:text-properties officeooo:rsid="001e235e"/>
    </style:style>
    <style:style style:name="T5" style:family="text">
      <style:text-properties officeooo:rsid="001f053e"/>
    </style:style>
    <style:style style:name="T6" style:family="text">
      <style:text-properties officeooo:rsid="0020dc7b"/>
    </style:style>
    <style:style style:name="T7" style:family="text">
      <style:text-properties officeooo:rsid="0022a437"/>
    </style:style>
    <style:style style:name="T8" style:family="text">
      <style:text-properties officeooo:rsid="00241deb"/>
    </style:style>
    <style:style style:name="T9" style:family="text">
      <style:text-properties officeooo:rsid="0025d17b"/>
    </style:style>
    <style:style style:name="T10" style:family="text">
      <style:text-properties officeooo:rsid="00271606"/>
    </style:style>
    <style:style style:name="T11" style:family="text">
      <style:text-properties officeooo:rsid="0028dfd0"/>
    </style:style>
    <style:style style:name="T12" style:family="text">
      <style:text-properties officeooo:rsid="002a18ac"/>
    </style:style>
    <style:style style:name="T13" style:family="text">
      <style:text-properties officeooo:rsid="002aa95b"/>
    </style:style>
    <style:style style:name="T14" style:family="text">
      <style:text-properties officeooo:rsid="002c59e7"/>
    </style:style>
    <style:style style:name="T15" style:family="text">
      <style:text-properties officeooo:rsid="002c9505"/>
    </style:style>
    <style:style style:name="T16" style:family="text">
      <style:text-properties officeooo:rsid="002cc8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30</text:span>.03.2024</text:p>
      <text:p text:style-name="P3"><text:span text:style-name="T1">Владимир Уйба примитіс </text:span><text:span text:style-name="T3">йӧзӧс</text:span><text:span text:style-name="T1"> ас </text:span><text:span text:style-name="T2">сёрниӧн</text:span></text:p>
      <text:p text:style-name="P5">Олысьяс шыӧдчисны Коми Республикаса Юралысь дорӧ туйяс да керка йӧръяс мичмӧдӧм <text:span text:style-name="T14">да</text:span> дзоньталӧм, спорт школа инвентарӧн да <text:span text:style-name="T14">экипировкаӧн</text:span> могмӧдӧм, мукӧд юалӧм серти.</text:p>
      <text:p text:style-name="P5"/>
      <text:p text:style-name="P10">Интаын олысь <text:span text:style-name="T5">корис</text:span> отсавны могмӧдны спорт инвентарӧн да экипировкаӧн “<text:span text:style-name="T5">Юность</text:span>” спорт школа<text:span text:style-name="T5">ысь</text:span> самбо секция. Секция<text:span text:style-name="T6">ӧ ветлӧ</text:span> 50 гӧгӧр морт. Коми Республикаса Юралысьлӧн тшӧктӧм се<text:span text:style-name="T6">рти </text:span><text:span text:style-name="T16">юалӧмсӧ решитасны </text:span>2024 вося йирым тӧлысь 1 лунӧдз. </text:p>
      <text:p text:style-name="P5">“Аттьӧ тіянлы челядьӧс спортӧ <text:span text:style-name="T14">пырӧдчыны ышӧдӧмысь</text:span>. Тайӧ зэв тӧдчана”, - аттьӧаліс <text:span text:style-name="T6">И</text:span>нта<text:span text:style-name="T6">ын олысьӧс</text:span> Владимир Уйба.</text:p>
      <text:p text:style-name="P10">Ухтаын олысь ань шыӧдч<text:span text:style-name="T6">ис</text:span> 18 <text:span text:style-name="T6">№-а</text:span> шӧр школа <text:span text:style-name="T16">дор</text:span>ын кӧрт потшӧс сувтӧдӧм <text:span text:style-name="T6">серти</text:span>: “Миян школаын велӧдчӧ сюрс гӧгӧр <text:span text:style-name="T6">ныв-зон</text:span>, шӧр да гырысьджык звеноын джынйыс – <text:span text:style-name="T16">тайӧ </text:span>кадетскӧй классъяс. Та вӧсна уна мероприятие <text:span text:style-name="T7">мунӧ</text:span> школа <text:span text:style-name="T7">дорын</text:span> ывлаын. Мытшӧдыс сыын, мый школа <text:span text:style-name="T7">гӧгӧрсӧ абу потшӧма</text:span>. Корам отсавны <text:span text:style-name="T14">тайӧ уджын</text:span>”. </text:p>
      <text:p text:style-name="P6">Ухтаса мэр Магомед Османовлӧн кывъяс серти, потшӧссӧ вӧлі шуӧма сувтӧдны 2024 воӧ. Сьӧмсӧ карса <text:span text:style-name="T7">сьӧмкудйын</text:span> <text:span text:style-name="T7">урчитӧма</text:span>, <text:span text:style-name="T7">тӧвшӧр тӧлысьӧ</text:span> <text:span text:style-name="T7">вӧлі</text:span> аукцион, став уджсӧ <text:span text:style-name="T7">помаласны</text:span> <text:span text:style-name="T7">сора тӧлысь</text:span> кежлӧ.</text:p>
      <text:p text:style-name="P10">Сосногорскын олысь <text:span text:style-name="T7">ань</text:span> шыӧдчис карса пывсянл<text:span text:style-name="T12">ысь</text:span> да мӧд (<text:span text:style-name="T8">аньясл</text:span><text:span text:style-name="T9">ы</text:span>) <text:span text:style-name="T8">юкӧн</text:span><text:span text:style-name="T9">л</text:span><text:span text:style-name="T12">ысь</text:span> <text:span text:style-name="T8">бан</text:span><text:span text:style-name="T16">сӧ</text:span> дзоньталӧм <text:span text:style-name="T8">серти</text:span>: “2023 во<text:span text:style-name="T8">ӧ</text:span> дзоньталісны медводдза <text:span text:style-name="T8">юкӧнсӧ</text:span>, веськыдладор<text:span text:style-name="T8">сӧ</text:span>. Сосногорскса олысьяс, <text:span text:style-name="T8">тшӧтш и</text:span> пенсионеръяс, ветеранъяс аттьӧалӧны таысь. Но ставӧн зэв ёна кӧсйӧны, медым <text:span text:style-name="T8">дзоньталасны</text:span> пывсянлысь <text:span text:style-name="T8">и </text:span>мӧд <text:span text:style-name="T8">юкӧнсӧ</text:span>. <text:span text:style-name="T9">Ӧ</text:span>ні <text:span text:style-name="T9">местаыс оз тырмы, та вӧсна </text:span>пывсяныслӧн уджалан <text:span text:style-name="T15">кадыс</text:span> абу лӧсьыд, сы вӧсна мый <text:span text:style-name="T16">сійӧс </text:span>юк<text:span text:style-name="T16">ӧ</text:span>ма мужичӧй<text:span text:style-name="T9">яслӧн</text:span> да <text:span text:style-name="T9">аньяслӧн</text:span> лунъяс вылӧ. Карса пывсян<text:span text:style-name="T9">ӧ ветлӧны</text:span> Сосногорск<text:span text:style-name="T12">ын</text:span> уна олысь”. </text:p>
      <text:p text:style-name="P7">Коми Республикаса Юралысьлӧн тшӧктӧм серти <text:span text:style-name="T9">пывсянсӧ </text:span>дзоньталасны таво.</text:p>
      <text:p text:style-name="P8">“Висьталӧй землякъяс<text:span text:style-name="T15">н</text:span><text:span text:style-name="T9">ыд</text:span>лы, кодъяс бура уджалісны да водзӧ уджалӧны Сосногорсклы да Коми Республикалы бур вылӧ, мый ми пыр зілям пӧртны олӧмӧ ветеранъясл<text:span text:style-name="T9">ысь</text:span>, йӧзл<text:span text:style-name="T9">ысь корӧмъяссӧ</text:span>, кодъяс пуктісны регион, <text:span text:style-name="T9">тшӧтш и</text:span> Сосногорск, сӧвмӧдӧмлы подув”, - шыӧдчис Сосногорскын олысь <text:span text:style-name="T10">ань дорӧ</text:span> Владимир Уйба. </text:p>
      <text:p text:style-name="P8">Луздор районса Летка сиктын олысь <text:span text:style-name="T10">ань</text:span> шыӧдч<text:span text:style-name="T10">ис Школадор улич</text:span><text:span text:style-name="T15">аын</text:span><text:span text:style-name="T10"> автомашина туй дзоньталӧм серти:</text:span> “Туйыс лёк, <text:span text:style-name="T16">ёна жугласьӧма, </text:span>уна гуран, ыджыд <text:span text:style-name="T10">воргаяс</text:span>. <text:span text:style-name="T10">Та вӧсна ветлыны сьӧкыд.</text:span> <text:span text:style-name="T16">Сӧмын т</text:span><text:span text:style-name="T10">айӧ </text:span>туй<text:span text:style-name="T16">ӧдыс </text:span><text:soft-page-break/><text:span text:style-name="T16">позьӧ мунны</text:span> вичкоӧдз, татчӧс шойнаӧдз. Тайӧ и олан керкаяс дорӧ пыранін. Тайӧ туй кузяыс <text:span text:style-name="T10">новлӧдлӧны</text:span> челядьӧс школаӧ”.</text:p>
      <text:p text:style-name="P9">Муниципалитетса администрация юӧр<text:span text:style-name="T11">тіс</text:span>, <text:span text:style-name="T11">мый</text:span> туйсӧ дзоньталасны тавося <text:span text:style-name="T11">йирым тӧлысьӧдз</text:span>. Сьӧмсӧ та вылӧ вичмӧдасны “Войтырлӧн сьӧмкуд” проект серти. </text:p>
      <text:p text:style-name="P4">Йӧзӧс ас сёрниӧн примитӧм бӧрын сетӧма тшӧктӧмъяс юалӧмъяссӧ решитӧм могысь. Тайӧ тшӧктӧмъяссӧ олӧмӧ пӧртӧм бӧрся видзӧдӧ Коми Республикаса Юралысь <text:span text:style-name="T15">ачыс</text:span>.</text:p>
      <text:p text:style-name="P12"><text:span text:style-name="T4">30</text:span>.03.2024</text:p>
      <text:h text:style-name="P2" text:outline-level="1">Владимир Уйба провёл приём граждан по личным вопросам</text:h>
      <text:p text:style-name="P1">Жители обратились к Главе Республики Коми по вопросам благоустройства, ремонта дорог и дворов, оснащения спортивной школы инвентарём и экипировкой, другим вопросам.</text:p>
      <text:p text:style-name="P1"/>
      <text:p text:style-name="P1">Житель Инты обратился с просьбой помочь с оснащением секции самбо МБУДО «Спортивная школа «Юность» спортивным инвентарем и спортивной экипировкой. В секции занимается около 50 человек. По поручению Главы Республики Коми вопрос будет решён положительно до 1 октября 2024 года.</text:p>
      <text:p text:style-name="P1">«Спасибо за Вашу настойчивую позицию по вовлечению детей в спорт. Это очень важно», - поблагодарил интинца Владимир Уйба.</text:p>
      <text:p text:style-name="P1">Жительница Ухты обратилась по вопросу установки металлического ограждения на территории средней общеобразовательной школы №18: «В нашей школе учатся около одной тысячи детей, в том числе среднее и старшее звено наполовину состоит из кадетских классов. Поэтому много мероприятий проводится на улице рядом со школой. Проблема в том, что по периметру школы отсутствует ограждение. Просим посодействовать с его установкой».</text:p>
      <text:p text:style-name="P1">По словам мэра Ухты Магомеда Османова, установка ограды была запланирована на 2024 год. Деньги в бюджете города заложены, в январе состоялся аукцион, все работы будут завершены к июлю.</text:p>
      <text:p text:style-name="P1">Жительница Сосногорска обратилась по вопросу ремонта фасада здания городской бани и второго (женского) отделения: «В 2023 году было отремонтировано первое отделение, правое крыло. Жители Сосногорска, в том числе пенсионеры, ветераны за это благодарны. Но все очень хотят, чтобы было отремонтирован и второе отделение бани. В связи с нехваткой места сейчас очень неудобный режим работы бани, потому что разделён на мужские и женские дни. Городской баней пользуются многие жители Сосногорска».</text:p>
      <text:p text:style-name="P1">По поручению Главы Республики Коми ремонт будет выполнен в этом году.</text:p>
      <text:p text:style-name="P1">«Передайте землякам, которые с честью работали и продолжают трудиться на благо Сосногорска и Республики Коми, что мы всегда с большим вниманием относимся к просьбам ветеранов, людей, которые заложили основу развития региона, в том числе Сосногорска, и всегда стараемся их просьбы исполнять», - обратился к жительнице Сосногорска Владимир Уйба.</text:p>
      <text:p text:style-name="P1"><text:soft-page-break/>Жительница села Летка Прилузского района обратилась по вопросу проведения ремонта автомобильной дороги по ул. Школьной: «Дорога в плохом состоянии, много ям, выбоин, большая колейность. Это затрудняет движение. К тому же это единственная дорога к церкви, местному кладбищу. Это и подъезд к жилым домам. По этой дороге подвозят в школу детей».</text:p>
      <text:p text:style-name="P1">По информации администрации муниципалитета, дорогу отремонтируют в этом году до октября. Средства на эти цели будут выделены в рамках проекта «Народный бюджет».</text:p>
      <text:p text:style-name="P1">По итогам личного приёма дан ряд поручений по решению поставленных вопросов. Ход исполнения всех поручений Глава Республики Коми взял на личный контроль.</text:p>
      <text:p text:style-name="P11">239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14:17.136921512</meta:creation-date>
    <dc:date>2024-04-01T16:44:59.159000000</dc:date>
    <meta:editing-duration>PT1H43M59S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737" meta:character-count="5277" meta:non-whitespace-character-count="4561"/>
  </office:meta>
</office:document-meta>
</file>