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dd8fc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b54b" officeooo:paragraph-rsid="0011b54b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b75a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cc81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df3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df3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df3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writing-mode="page"/>
      <style:text-properties style:font-name="Times New Roman" fo:font-size="14pt" officeooo:paragraph-rsid="000f522c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215ce3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dbdf3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1b54b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2b75a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148a26"/>
    </style:style>
    <style:style style:name="P2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f522c"/>
    </style:style>
    <style:style style:name="T3" style:family="text">
      <style:text-properties fo:font-variant="normal" fo:text-transform="none" fo:letter-spacing="normal" fo:font-style="normal" fo:font-weight="normal" officeooo:rsid="001049fd"/>
    </style:style>
    <style:style style:name="T4" style:family="text">
      <style:text-properties fo:font-variant="normal" fo:text-transform="none" fo:letter-spacing="normal" fo:font-style="normal" fo:font-weight="normal" officeooo:rsid="00194ec3"/>
    </style:style>
    <style:style style:name="T5" style:family="text">
      <style:text-properties fo:font-variant="normal" fo:text-transform="none" fo:letter-spacing="normal" fo:font-style="normal" fo:font-weight="normal" officeooo:rsid="001a5539"/>
    </style:style>
    <style:style style:name="T6" style:family="text">
      <style:text-properties fo:font-variant="normal" fo:text-transform="none" fo:letter-spacing="normal" fo:font-style="normal" fo:font-weight="normal" officeooo:rsid="00207d49"/>
    </style:style>
    <style:style style:name="T7" style:family="text">
      <style:text-properties fo:font-variant="normal" fo:text-transform="none" fo:letter-spacing="normal" fo:font-style="normal" fo:font-weight="normal" officeooo:rsid="0023ada5"/>
    </style:style>
    <style:style style:name="T8" style:family="text">
      <style:text-properties fo:font-variant="normal" fo:text-transform="none" fo:letter-spacing="normal" fo:font-style="normal" fo:font-weight="normal" officeooo:rsid="00246205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loext:opacity="100%" fo:letter-spacing="normal" fo:language="kpv" fo:country="RU" fo:font-style="normal" fo:font-weight="normal" officeooo:rsid="0016f45e"/>
    </style:style>
    <style:style style:name="T11" style:family="text">
      <style:text-properties fo:font-variant="normal" fo:text-transform="none" fo:color="#000000" loext:opacity="100%" fo:letter-spacing="normal" fo:language="kpv" fo:country="RU" fo:font-style="normal" fo:font-weight="normal" officeooo:rsid="000f522c"/>
    </style:style>
    <style:style style:name="T12" style:family="text">
      <style:text-properties fo:font-variant="normal" fo:text-transform="none" fo:color="#000000" loext:opacity="100%" fo:letter-spacing="normal" fo:language="kpv" fo:country="RU" fo:font-style="normal" fo:font-weight="normal" officeooo:rsid="0015cc81"/>
    </style:style>
    <style:style style:name="T13" style:family="text">
      <style:text-properties fo:font-variant="normal" fo:text-transform="none" fo:font-size="14pt" fo:letter-spacing="normal" fo:font-style="normal" fo:font-weight="normal"/>
    </style:style>
    <style:style style:name="T14" style:family="text">
      <style:text-properties fo:font-variant="normal" fo:text-transform="none" fo:font-size="14pt" fo:letter-spacing="normal" fo:font-style="normal" fo:font-weight="normal" officeooo:rsid="0012b75a" style:font-size-asian="14pt" style:font-size-complex="14pt"/>
    </style:style>
    <style:style style:name="T15" style:family="text">
      <style:text-properties fo:font-variant="normal" fo:text-transform="none" fo:font-size="14pt" fo:letter-spacing="normal" fo:font-style="normal" fo:font-weight="normal" officeooo:rsid="00148a26" style:font-size-asian="14pt" style:font-size-complex="14pt"/>
    </style:style>
    <style:style style:name="T16" style:family="text">
      <style:text-properties fo:font-variant="normal" fo:text-transform="none" fo:font-size="14pt" fo:letter-spacing="normal" fo:font-style="normal" fo:font-weight="normal" officeooo:rsid="001b6d27" style:font-size-asian="14pt" style:font-size-complex="14pt"/>
    </style:style>
    <style:style style:name="T17" style:family="text">
      <style:text-properties fo:font-variant="normal" fo:text-transform="none" fo:font-size="14pt" fo:letter-spacing="normal" fo:font-style="normal" fo:font-weight="normal" officeooo:rsid="0023ada5" style:font-size-asian="14pt" style:font-size-complex="14pt"/>
    </style:style>
    <style:style style:name="T18" style:family="text">
      <style:text-properties fo:font-variant="normal" fo:text-transform="none" fo:font-size="14pt" fo:letter-spacing="normal" fo:font-style="normal" fo:font-weight="normal" officeooo:rsid="0012b75a"/>
    </style:style>
    <style:style style:name="T19" style:family="text">
      <style:text-properties fo:font-variant="normal" fo:text-transform="none" fo:font-size="14pt" fo:letter-spacing="normal" fo:font-style="normal" fo:font-weight="normal" officeooo:rsid="001b6d27"/>
    </style:style>
    <style:style style:name="T20" style:family="text">
      <style:text-properties fo:font-variant="normal" fo:text-transform="none" fo:font-size="14pt" fo:letter-spacing="normal" fo:font-style="normal" fo:font-weight="normal" officeooo:rsid="0023ada5"/>
    </style:style>
    <style:style style:name="T21" style:family="text">
      <style:text-properties officeooo:rsid="000dd8fc"/>
    </style:style>
    <style:style style:name="T22" style:family="text">
      <style:text-properties fo:language="ru" fo:country="RU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1b54b" style:font-size-asian="14pt" style:font-size-complex="14pt"/>
    </style:style>
    <style:style style:name="T25" style:family="text">
      <style:text-properties fo:font-size="14pt" officeooo:rsid="001a5539" style:font-size-asian="14pt" style:font-size-complex="14pt"/>
    </style:style>
    <style:style style:name="T26" style:family="text">
      <style:text-properties fo:font-size="14pt" officeooo:rsid="0021ef34" style:font-size-asian="14pt" style:font-size-complex="14pt"/>
    </style:style>
    <style:style style:name="T27" style:family="text">
      <style:text-properties officeooo:rsid="001049fd"/>
    </style:style>
    <style:style style:name="T28" style:family="text">
      <style:text-properties officeooo:rsid="0011b54b"/>
    </style:style>
    <style:style style:name="T29" style:family="text">
      <style:text-properties officeooo:rsid="0012b75a"/>
    </style:style>
    <style:style style:name="T30" style:family="text">
      <style:text-properties officeooo:rsid="00148a26"/>
    </style:style>
    <style:style style:name="T31" style:family="text">
      <style:text-properties officeooo:rsid="0015cc81"/>
    </style:style>
    <style:style style:name="T32" style:family="text">
      <style:text-properties officeooo:rsid="00194ec3"/>
    </style:style>
    <style:style style:name="T33" style:family="text">
      <style:text-properties officeooo:rsid="001a3bd6"/>
    </style:style>
    <style:style style:name="T34" style:family="text">
      <style:text-properties officeooo:rsid="001a5539"/>
    </style:style>
    <style:style style:name="T35" style:family="text">
      <style:text-properties style:font-size-asian="14pt" style:font-size-complex="14pt"/>
    </style:style>
    <style:style style:name="T36" style:family="text">
      <style:text-properties officeooo:rsid="001cf6b0"/>
    </style:style>
    <style:style style:name="T37" style:family="text">
      <style:text-properties officeooo:rsid="001f7232"/>
    </style:style>
    <style:style style:name="T38" style:family="text">
      <style:text-properties officeooo:rsid="00207d49"/>
    </style:style>
    <style:style style:name="T39" style:family="text">
      <style:text-properties officeooo:rsid="00215ce3"/>
    </style:style>
    <style:style style:name="T40" style:family="text">
      <style:text-properties officeooo:rsid="0021ef34"/>
    </style:style>
    <style:style style:name="T41" style:family="text">
      <style:text-properties officeooo:rsid="0023ada5"/>
    </style:style>
    <style:style style:name="T42" style:family="text">
      <style:text-properties officeooo:rsid="002462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30.03.2024</text:h>
      <text:p text:style-name="P15">Владимир Уйба <text:span text:style-name="T37">аддзысьліс</text:span> «Строитель-Сыктывкар» хоккейнӧй клубса ворсысьяскӧд да болельщикъяскӧд </text:p>
      <text:p text:style-name="P18">Аддзысьлӧмыс муніс <text:span text:style-name="T42">рака</text:span> <text:span text:style-name="T36">тӧлысь</text:span> 30 лунӧ <text:span text:style-name="T37">Р</text:span>еспублика<text:span text:style-name="T37">нскӧй</text:span> стадионлӧн конференц-залын. <text:span text:style-name="T37">Мероприятиеын участвуйтысьяс медводз</text:span> <text:span text:style-name="T37">казьтыштісны </text:span>«Крокус Сити Холл» <text:span text:style-name="T21">вузасян шӧринын</text:span> теракт дырйи пӧгибнитӧмаясӧс <text:span text:style-name="T33">чӧв олыш</text:span><text:span text:style-name="T37">тӧмӧн</text:span><text:span text:style-name="T33">.</text:span> Талун <text:span text:style-name="T21">ӧкмыс</text:span><text:span text:style-name="T37">ӧд</text:span> лун, <text:span text:style-name="T37">кыдзи суис тайӧ ыджыд</text:span> <text:span text:style-name="T21">шог</text:span><text:span text:style-name="T37">ыс</text:span>.</text:p>
      <text:p text:style-name="P18"/>
      <text:p text:style-name="P18"><text:span text:style-name="T37">Аддзысьлӧмӧ пырӧдчысьяс</text:span><text:span text:style-name="T34"> в</text:span>ӧчисны 2023-2024 воясся Вылыс лига<text:span text:style-name="T38">ын</text:span> мача хоккейысь Россияса чемпионатлӧн кольӧм сезон <text:span text:style-name="T38">серти</text:span> кывкӧртӧдъяс. Бӧрйысян ворсӧмъясын «Строитель-Сыктывкар» босьтіс аслас подгруппаын 1 места. Команда нуӧдіс 28 ворсӧм, 22-<text:span text:style-name="T38">ас</text:span> вермис. Аслас группаын ордйысьӧмъясын клуб босьтіс 3 места, а Вылыс лигалӧн <text:span text:style-name="T34">бӧръя</text:span> ордйысьӧмъясын – 5 места. 2024-2025 воясся сезонын хоккейнӧй клублӧн администрация шуис водзӧ пырӧдчыны Вылыс лигаса ордйысьӧмъясӧ. </text:p>
      <text:p text:style-name="P11"><text:span text:style-name="T11">Республикаса Юралысь Владимир Уйба аттьӧаліс ворсысьясӧс, болельщикъясӧс да хоккейнӧй клубса уджъёртъясӧс роч хоккейӧн паськыда т</text:span><text:span text:style-name="T12">ӧ</text:span><text:span text:style-name="T11">дмӧдӧмысь да сійӧс сӧвмӧдӧмысь.</text:span></text:p>
      <text:p text:style-name="P17"><text:span text:style-name="T2">«Клуб ворсіс выль составын сӧмын </text:span><text:span text:style-name="T8">на </text:span><text:span text:style-name="T2">кык сезон, но кутшӧм кык сезон! </text:span><text:span text:style-name="T6">К</text:span>оманда <text:span text:style-name="T38">пыр сӧвмӧ, оз</text:span> сулав ӧти местаын. Тайӧ сезон<text:span text:style-name="T34">ын</text:span> команда петкӧдліс бур <text:span text:style-name="T32">результат</text:span>, - пасйис Коми Республикаса Юралысь, «Строитель-Сыктывкар» хоккей<text:span text:style-name="T27">нӧй</text:span> клубса президент Владимир Уйба. - <text:span text:style-name="T3">Медводзс</text:span><text:span text:style-name="T5">ӧ</text:span><text:span text:style-name="T3"> ми чайтім, мый команда </text:span><text:span text:style-name="T6">кутас ворсны ӧтсӧгласӧн</text:span><text:span text:style-name="T3"> да </text:span><text:span text:style-name="T6">петкӧдлас</text:span><text:span text:style-name="T3"> суперлига тшупӧдын </text:span><text:span text:style-name="T4">результатъяс</text:span><text:span text:style-name="T6">сӧ</text:span><text:span text:style-name="T4"> </text:span><text:span text:style-name="T3">коймӧд – н</text:span><text:span text:style-name="T4">ё</text:span><text:span text:style-name="T3">льӧд сезонын. Кык</text:span><text:span text:style-name="T6">ыс коли нин бӧрӧ</text:span>. <text:span text:style-name="T39">Локтан сезоныс</text:span>, ме серти, сэтшӧ<text:span text:style-name="T32">м </text:span><text:span text:style-name="T39">шӧракостса</text:span><text:span text:style-name="T32">. </text:span>Эдуард Михайлович серти [Найденков, <text:span text:style-name="T39">медыджыд</text:span> тренер <text:span text:style-name="T3">–</text:span> <text:span text:style-name="T39">пасйӧд</text:span>] коймӧд <text:span text:style-name="T39">сезоныс –</text:span> устано<text:span text:style-name="T32">вочнӧй</text:span>, а нёльӧд<text:span text:style-name="T39">ын</text:span> колӧ <text:span text:style-name="T39">нин</text:span> пет<text:span text:style-name="T39">кӧдлыны</text:span> <text:span text:style-name="T32">результат</text:span> да <text:span text:style-name="T39">зільны пырӧдчыны </text:span>Суперлигаӧ. Кор <text:span text:style-name="T29">зонъяс </text:span><text:span text:style-name="T39">мӧдӧдчисны</text:span> финал<text:span text:style-name="T39">ын ворсӧм</text:span> вылӧ, ме локті на дінӧ да шуи: ворсӧй сідзи, быттьӧ некор нин сэсся татшӧм позянлуныс оз ло. Эдуард Михайлович <text:span text:style-name="T39">бӧрас сэсся </text:span>шуис, мый <text:span text:style-name="T39">зонъяс</text:span> збыльысь ворсісны бура, мичаа. Но <text:span text:style-name="T39">нӧшта ӧтчыдысь</text:span> шуа, тайӧ сӧмын на мӧд сезон. <text:span text:style-name="T39">Д</text:span>ерт, <text:span text:style-name="T39">п</text:span>озис <text:span text:style-name="T40">босьтны</text:span> <text:span text:style-name="T40">ён</text:span> легионеръясӧс да <text:span text:style-name="T32">петкӧд</text:span><text:span text:style-name="T40">чыны бура</text:span>. Но ми сувтӧдім мӧд мог – вӧчны сідз, медым миян команда<text:span text:style-name="T33">ын </text:span>вӧлі<text:span text:style-name="T33">ны</text:span> <text:span text:style-name="T32">а</text:span>сланым ворсысьяс. <text:span text:style-name="T40">М</text:span>иянлы колӧ петны сэтшӧм тшупӧд вылӧ, <text:span text:style-name="T40">а тайӧ быть лоӧ</text:span>, мый миян командаӧ кутасны вӧзйысьны <text:span text:style-name="T33">ас </text:span>йӧз, кодъяс талун ворсӧны <text:span text:style-name="T42">С</text:span>упер<text:span text:style-name="T32">лигаын</text:span>. Сёрнитны кӧ коймӧд сезон <text:span text:style-name="T40">йылысь</text:span>, то менам <text:span text:style-name="T31">индӧд</text:span> – финалын лоны <text:span text:style-name="T28">медводдза</text:span><text:span text:style-name="T33">яс лыды</text:span>н».</text:p>
      <text:p text:style-name="P2"><text:span text:style-name="T40">Аддзысьлігӧн</text:span> наградитісны «Строитель-Сыктывкар» <text:span text:style-name="T40">клубын</text:span> медбур ворсысьясӧс.</text:p>
      <text:p text:style-name="P20"><text:span text:style-name="T23">2023-2024 воясся Вылыс лигаын «</text:span><text:span text:style-name="T24">Болельщикъяс</text:span><text:span text:style-name="T25">лӧн шуӧм </text:span><text:span text:style-name="T23">серти сезонса медбур ворсысь» да «Строитель-Сыктывкар» ХК-ын </text:span><text:span text:style-name="T26">м</text:span><text:span text:style-name="T23">едбур </text:span><text:soft-page-break/><text:span text:style-name="T23">бомбардир» ним сетӧма Владимир Федосеевлы, коді 34 ворсӧмын сюйис соперниклӧн </text:span><text:span text:style-name="T24">воротаӧ </text:span><text:span text:style-name="T23">43 мач.</text:span></text:p>
      <text:p text:style-name="P3">«<text:span text:style-name="T28">Строитель-Сыктывкар» Х</text:span><text:span text:style-name="T40">К-ын</text:span><text:span text:style-name="T28"> </text:span><text:span text:style-name="T40">сезонын</text:span><text:span text:style-name="T28"> медся бур ворсысь» торъя приз </text:span><text:span text:style-name="T40">сетӧма</text:span><text:span text:style-name="T28"> командаса вратар Дмитрий Корякинлы, </text:span><text:span text:style-name="T29">коді </text:span><text:span text:style-name="T40">эз сет </text:span><text:span text:style-name="T42">соперниклы </text:span><text:span text:style-name="T40">сюйны воротаӧ</text:span><text:span text:style-name="T29"> 5 пенальти.</text:span></text:p>
      <text:p text:style-name="P4"><text:span text:style-name="T29">Сідзжӧ</text:span> Владимир Уйба <text:span text:style-name="T29">сетіс «Строитель-Сыктывкар» хоккейнӧй клубса Президентсянь аттьӧалана </text:span><text:span text:style-name="T30">письмӧяс</text:span><text:span text:style-name="T29"> да клубӧн веськӧдлысьяск</text:span><text:span text:style-name="T30">ӧ</text:span><text:span text:style-name="T29">д вочавидзис болельщикъяслӧн юалӧмъяс вылӧ.</text:span></text:p>
      <text:p text:style-name="P21"><text:span text:style-name="T14">Казьтыштам, Ком</text:span><text:span text:style-name="T16">и</text:span><text:span text:style-name="T14"> Республикаын мача хоккей </text:span><text:span text:style-name="T17">пырӧ </text:span><text:span text:style-name="T16">подув </text:span><text:span text:style-name="T13">спорт сикас</text:span><text:span text:style-name="T19">ъяс лыд</text:span><text:span text:style-name="T20">ӧ</text:span><text:span text:style-name="T13"> да сӧвмӧ Сыктывкарын да Чилимдін районын. 2023 воын тайӧ муниципальнӧй юкӧнъясса спорт школаяс</text:span><text:span text:style-name="T19">ӧ</text:span><text:span text:style-name="T13">, клубъяс</text:span><text:span text:style-name="T19">ӧ</text:span><text:span text:style-name="T13">, любительскӧй </text:span><text:span text:style-name="T20">ӧтувъясӧ</text:span><text:span text:style-name="T18"> ветліс </text:span><text:span text:style-name="T13">408 морт. 2023-2024 воясся спорт сезонын 178 спортсменӧс пыртӧма мача хоккейысь Коми Республикаса спортивнӧй сборнӧй командаясӧ кандидатъяслӧн </text:span><text:span text:style-name="T19">лыддьӧгӧ</text:span><text:span text:style-name="T13">.</text:span></text:p>
      <text:p text:style-name="P22"><text:span text:style-name="T15">Быд во </text:span><text:span text:style-name="T17">регионын</text:span><text:span text:style-name="T15"> нуӧд</text:span><text:span text:style-name="T17">ӧны</text:span><text:span text:style-name="T15"> 3 республиканскӧй ордйысьӧм, а сідзжӧ </text:span><text:span text:style-name="T17">спортсменъяс </text:span><text:span text:style-name="T15">15-</text:span><text:span text:style-name="T17">ысь ветлӧны</text:span><text:span text:style-name="T15"> </text:span><text:span text:style-name="T17">дінмуысь бокын нуӧдан мероприятиеяс вылӧ</text:span><text:span text:style-name="T15">. </text:span><text:span text:style-name="T23">Та дырйи Коми Республикалӧн эм Россия тшупӧда ордйысьӧмъяс нуӧдан опыт: 2022 воын Сыктывкарса йи вылын вӧлі Россияса чемпионатлӧн финал, а 2024 воын – Россияса первенстволӧн этап. </text:span></text:p>
      <text:p text:style-name="P6">***«Строитель – Сыктывкар» <text:span text:style-name="T30">хоккейнӧй клубса Президентсянь аттьӧалана письмӧяс</text:span></text:p>
      <text:p text:style-name="P7">«Строитель – Сыктывкар» хоккейнӧй клублы сьӧмӧн отсалӧмысь <text:span text:style-name="T41">сетӧма</text:span>: </text:p>
      <text:p text:style-name="P9">Антон Фридман<text:span text:style-name="T41">лы</text:span> <text:span text:style-name="T35">–</text:span> «Россельхозбанк» акционер котырлӧн Коми филиал<text:span text:style-name="T41">ын</text:span> <text:span text:style-name="T30">дінмуса</text:span> директор<text:span text:style-name="T41">лы</text:span>; </text:p>
      <text:p text:style-name="P9">Артём Олегович Рудольф<text:span text:style-name="T41">лы</text:span> <text:span text:style-name="T35">–</text:span> «Динамика Сыктывкар» ичӧт кывкутана котырса директор<text:span text:style-name="T41">лы</text:span>; </text:p>
      <text:p text:style-name="P9">«Строитель <text:span text:style-name="T35">–</text:span> Сыктывкар» ХК-ысь хоккеист<text:span text:style-name="T41">ъяс</text:span> Артём Евгеньевич Адамов<text:span text:style-name="T41">ӧс</text:span> да Егор Алексеевич Котов<text:span text:style-name="T41">ӧс</text:span> <text:span text:style-name="T41">бура </text:span>дасьтӧмысь <text:span text:style-name="T41">сетӧма</text:span></text:p>
      <text:p text:style-name="P5">Сергей Николаевич Камбалов<text:span text:style-name="T41">лы</text:span> – «<text:span text:style-name="T31">Мача хоккей</text:span><text:span text:style-name="T41">ысь</text:span><text:span text:style-name="T31"> спорт школа» КР СТС КСУ мача хоккей </text:span><text:span text:style-name="T41">серти</text:span><text:span text:style-name="T31"> тренер</text:span><text:span text:style-name="T41">лы</text:span><text:span text:style-name="T31">;</text:span></text:p>
      <text:p text:style-name="P9">«Коми Республикаын мача хоккейлӧн да «Строитель<text:span text:style-name="T35">-</text:span>Сыктывкар» ХК история» выставка котыртны да дасьтыны отсалӧмысь <text:span text:style-name="T41">сетӧма</text:span> командаса болельщикъяс<text:span text:style-name="T41">лы</text:span>:</text:p>
      <text:p text:style-name="P9">Сергей Юрьевич Хорев<text:span text:style-name="T41">лы</text:span>;</text:p>
      <text:p text:style-name="P19"><text:span text:style-name="T1">Дмитрий Александрович Петряшев</text:span><text:span text:style-name="T7">лы</text:span><text:span text:style-name="T1">; </text:span></text:p>
      <text:p text:style-name="P19"><text:span text:style-name="T1">Анатолий Васильевич Соловь</text:span><text:span text:style-name="T7">е</text:span><text:span text:style-name="T1">в</text:span><text:span text:style-name="T7">лы</text:span><text:span text:style-name="T1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h text:style-name="P23" text:outline-level="1">Владимир Уйба встретился с игроками и болельщиками хоккейного клуба «Строитель-Сыктывкар»</text:h>
      <text:p text:style-name="P10">Встреча, которая состоялась 30 марта в конференц-зале Республиканского стадиона, началась с минуты молчания в память о погибших в теракте в ТЦ «Крокус Сити Холл». Сегодня девятый день со дня трагедии.</text:p>
      <text:p text:style-name="P13"/>
      <text:p text:style-name="P16"><text:span text:style-name="T1"><text:line-break/></text:span><text:span text:style-name="T9">Участники встречи подведели итоги минувшего сезона Чемпионата России по хоккею с мячом Высшей Лиги 2023-2024 годов. В отборочных играх «Строитель-Сыктывкар» занял 1 место в своей подгруппе. Команда провела 28 игр из которых 22 игры выиграла. На соревнованиях в своей группе клуб занял 3 место, а в финальных соревнованиях Высшей лиги – 5 место. В сезоне 2024-2025 администрацией хоккейного клуба принято решение о дальнейшем участии в соревнованиях Высшей лиги.</text:span></text:p>
      <text:p text:style-name="P12"><text:span text:style-name="T22">Глава Республики Коми Владимир Уйба поблагодарил игроков, болельщиков и партнёров хоккейного клуба за активный вклад в популяризацию и развитие русского хо</text:span>ккея.</text:p>
      <text:p text:style-name="P12">«Клуб сыграл в новом составе всего два сезона, но зато каких два сезона! Это два сезона, которые команда не стагнирует, не стоит на месте. В этом сезоне команда показала хороший результат, - отметил Глава Республики Коми, президент хоккейного клуба «Строитель-Сыктывкар» Владимир Уйба. - Изначально мы ожидали, что команда сыграется и начнёт показывать результат на уровне суперлиге в третьем – четвёртом сезоне. Два мы отыграли. А следующий, в моём понимании, такой пограничный. В понимании Эдуарда Михайловича [Найденкова, главного тренера – прим.] третий всё-таки ещё должен быть установочный, а вот на четвёртый сезон нужно выходить уже с результатом и заявкой на Суперлигу. Когда ребята уезжали на финал, я к ним пришёл и сказал: парни, играйте так, словно никогда больше не будет такой возможности. И Эдуард Михайлович сказал, что ребята по-настоящему играли хорошо, красиво. Но, повторяю, это ещё только второй сезон. Можно было, конечно, набрать сильных легионеров и выстрелить. Но мы же поставили перед собой другую задачу – сделать так, чтобы наша команда была максимально своя, из своих игроков. И мы должны выйти на такой уровень, а сейчас мы уже на него постепенно выходим, что в нашу команду начнут проситься наши, которые сегодня играют в «суперах». Если говорить по третьему сезону, то моя установка – в финале оказаться в первой тройке».</text:p>
      <text:p text:style-name="P12">На встрече были награждены отличившиеся игроки ХК «Строитель-Сыктывкар».</text:p>
      <text:p text:style-name="P12"><text:soft-page-break/>Звание «Лучшего игрока сезона по версии болельщиков» и «Лучшего бомбардира в составе ХК «Строитель-Сыктывкар» в Высшей Лиге сезона 2023-2024 присуждено Владимиру Федосееву, который в 34 играх забил 43 мяча в ворота соперника.</text:p>
      <text:p text:style-name="P12">Отдельный приз «Самый полезный игрок сезона в составе ХК «Строитель-Сыктывкар» присуждено вратарю команды Дмитрию Корякину, отразившему 5 пенальти соперников.</text:p>
      <text:p text:style-name="P12">Также Владимир Уйба вручил Благодарственные письма Президента хоккейного клуба «Строитель-Сыктывкар» и совместно с руководством клуба ответил на вопросы болельщиков.</text:p>
      <text:p text:style-name="P12">Напомним, в Республике Коми хоккей с мячом утверждён в качестве базового вида спорта и развивается на территории Сыктывкара и Усть-Цилемского района. В 2023 году в спортивных школах, клубах, любительских объединениях данных муниципальных образований занималось 408 человек. В спортивном сезоне 2023-2024 годов 178 спортсменов включены в список кандидатов в спортивные сборные команды Республики Коми по хоккею с мячом.</text:p>
      <text:p text:style-name="P12">Ежегодно в регионе проводится по 3 республиканских соревнования, а также 15 выездов за пределы республики. При этом Республика Коми обладает опытом проведения соревнований российского уровня: в 2022 году на льду Сыктывкара состоялся финал Чемпионата России, а в 2024 году – этап первенства России.</text:p>
      <text:p text:style-name="P12">*** Благодарственными письмами Президента хоккейного клуба «Строитель-Сыктывкар»</text:p>
      <text:p text:style-name="P12">за оказание финансовой поддержки хоккейному клубу «Строитель - Сыктывкар» награждены:</text:p>
      <text:p text:style-name="P12">Антон Фридман – Региональный директор филиала Коми Акционерного Общества «Россельхозбанк»;</text:p>
      <text:p text:style-name="P12">Артём Олегович Рудольф – Директор ООО «Динамика Сыктывкар»;</text:p>
      <text:p text:style-name="P12">за профессиональную подготовку хоккеистов ХК «Строитель-Сыктывкар» Артёма Евгеньевича Адамова и Егора Алексеевича Котова награждён</text:p>
      <text:p text:style-name="P12">Сергей Николаевич Камбалов – тренер по хоккею с мячом ГБУ ДО РК «Спортивной школы по хоккею с мячом»;</text:p>
      <text:p text:style-name="P12">за помощь в организации и подготовке выставочной экспозиции «История хоккея с мячом в Республике Коми и ХК «Строитель-Сыктывкар» награждены болельщики команды:</text:p>
      <text:p text:style-name="P14">Сергей Юрьевич Хорев;</text:p>
      <text:p text:style-name="P14">Дмитрий Александрович Петряшев;</text:p>
      <text:p text:style-name="P14">Анатолий Васильевич Соловьев.</text:p>
      <text:p text:style-name="P12"><text:line-break/><text:span text:style-name="T10">379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09:32:16.556023727</meta:creation-date>
    <meta:editing-duration>PT41M18S</meta:editing-duration>
    <meta:editing-cycles>8</meta:editing-cycles>
    <meta:generator>LibreOffice/7.3.7.2$Windows_X86_64 LibreOffice_project/e114eadc50a9ff8d8c8a0567d6da8f454beeb84f</meta:generator>
    <dc:date>2024-04-03T10:54:18.959000000</dc:date>
    <meta:document-statistic meta:table-count="0" meta:image-count="0" meta:object-count="0" meta:page-count="4" meta:paragraph-count="44" meta:word-count="1140" meta:character-count="8649" meta:non-whitespace-character-count="7522"/>
  </office:meta>
</office:document-meta>
</file>