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f071" officeooo:paragraph-rsid="000bf071" style:font-size-asian="14pt" style:font-size-complex="14pt"/>
    </style:style>
    <style:style style:name="P2" style:family="paragraph" style:parent-style-name="Heading_20_1" style:list-style-name="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0bf071" style:font-size-asian="14pt" style:font-size-complex="14pt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bf07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ce0ed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edfb7" style:font-size-asian="14pt" style:font-size-complex="14pt"/>
    </style:style>
    <style:style style:name="P6" style:family="paragraph" style:parent-style-name="Text_20_body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bf071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bf071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f071" officeooo:paragraph-rsid="000bf071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0bf071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bf071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ce0ed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edfb7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48ad3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5f928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66d0d"/>
    </style:style>
    <style:style style:name="T9" style:family="text">
      <style:text-properties fo:font-variant="normal" fo:text-transform="none" fo:font-size="14pt" fo:letter-spacing="normal" fo:language="kpv" fo:country="RU" fo:font-style="normal" fo:font-weight="normal" officeooo:rsid="000edfb7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officeooo:rsid="000edfb7"/>
    </style:style>
    <style:style style:name="T11" style:family="text">
      <style:text-properties fo:color="#000000" loext:opacity="100%" fo:font-size="14pt" fo:language="kpv" fo:country="RU" fo:font-weight="normal" officeooo:rsid="000edfb7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fo:color="#000000" loext:opacity="100%" fo:font-size="14pt" fo:language="kpv" fo:country="RU" fo:font-weight="normal" officeooo:rsid="00148ad3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officeooo:rsid="000edfb7"/>
    </style:style>
    <style:style style:name="T15" style:family="text">
      <style:text-properties fo:language="kpv" fo:country="RU" officeooo:rsid="000edfb7" style:font-weight-asian="normal" style:font-weight-complex="normal"/>
    </style:style>
    <style:style style:name="T16" style:family="text">
      <style:text-properties fo:language="kpv" fo:country="RU" officeooo:rsid="00148ad3"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T18" style:family="text">
      <style:text-properties officeooo:rsid="00148ad3"/>
    </style:style>
    <style:style style:name="T19" style:family="text">
      <style:text-properties officeooo:rsid="0015f9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01</text:h>
      <text:h text:style-name="P3" text:outline-level="1">Владимир Уйба <text:span text:style-name="T1">висьталіс видз-му овмӧс юкӧнын инвестиция проектъяс збыльмӧдӧм йылысь</text:span></text:h>
      <text:p text:style-name="P4"><text:span text:style-name="T3">Коми Республика</text:span><text:span text:style-name="T6">са</text:span><text:span text:style-name="T3"> видз-му овмӧс</text:span><text:span text:style-name="T6">ын</text:span><text:span text:style-name="T3"> </text:span><text:span text:style-name="T4">уджал</text:span><text:span text:style-name="T3">ысьяс</text:span><text:span text:style-name="T4">лы</text:span><text:span text:style-name="T3">, кодъяс збыльмӧдӧны инвестиция проектъяс</text:span><text:span text:style-name="T7">сӧ</text:span><text:span text:style-name="T3">, </text:span><text:span text:style-name="T4">канму </text:span><text:span text:style-name="T7">мынтӧ</text:span><text:span text:style-name="T3"> </text:span><text:span text:style-name="T5">скӧт видзан</text:span><text:span text:style-name="T6">інъяс</text:span><text:span text:style-name="T5">, кормоцехъяс да мукӧд овмӧс объект стрӧитӧм, дзоньталӧм либӧ выльмӧдӧм вылӧ </text:span><text:span text:style-name="T3">40-сянь 65 </text:span><text:span text:style-name="T7">прӧчентӧдз </text:span><text:span text:style-name="T5">рӧскод</text:span><text:span text:style-name="T8">сӧ</text:span><text:span text:style-name="T2">.</text:span></text:p>
      <text:p text:style-name="P5"><text:span text:style-name="T14">Отсӧгсӧ сетӧны </text:span><text:span text:style-name="T15">«</text:span><text:span text:style-name="T16">В</text:span><text:span text:style-name="Основной_20_текст7"><text:span text:style-name="T11">идз-му овмӧс сӧвмӧдӧм да видз-му овмӧс прӧдукция, сырьё да сёян-юан рынокъяс </text:span></text:span><text:span text:style-name="Основной_20_текст7"><text:span text:style-name="T12">ладмӧдӧм</text:span></text:span><text:span text:style-name="Основной_20_текст7"><text:span text:style-name="T11">, чери овмӧс комплекс сӧвмӧдӧм</text:span></text:span><text:span text:style-name="Основной_20_текст7"><text:span text:style-name="T9">» республиканскӧй канму уджтас серти</text:span></text:span><text:span text:style-name="T13">.</text:span></text:p>
      <text:p text:style-name="P10">2023 <text:span text:style-name="T10">воын видз-му овмӧсын </text:span><text:span text:style-name="T18">збыльмӧдӧма</text:span><text:span text:style-name="T10"> 2 инвестиция проект, нӧшта 2 проект </text:span><text:span text:style-name="T18">кутасны водзӧ пӧртны олӧмӧ</text:span><text:span text:style-name="T10"> 2024 воын</text:span>.</text:p>
      <text:p text:style-name="P10">П<text:span text:style-name="T1">аськыдджыка</text:span> – <text:span text:style-name="T1">Коми Республикаса Юралысьлӧн видео пыр шыӧдчӧмын</text:span>.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" text:outline-level="1"><text:soft-page-break/>2024.04.01</text:h>
      <text:h text:style-name="P2" text:outline-level="1"><text:span text:style-name="T17">Владимир Уйба рассказал о реализации инвестпроектов в отрасли сельского хозяйства</text:span></text:h>
      <text:p text:style-name="P6">В Республике Коми сельскохозяйственные производители, реализующие инвестиционные проекты, получают от государства компенсацию от 40 до 65% затрат на строительство, реконструкцию или модернизацию животноводческих помещений, кормоцехов и других хозяйственных объектов.</text:p>
      <text:p text:style-name="P6">Поддержка предоставляется в рамках республиканской госпрограммы «Развитие сельского хозяйства и регулирование рынков сельскохозяйственной продукции, сырья и продовольствия, развития рыбохозяйственного комплекса».</text:p>
      <text:p text:style-name="P6">В 2023 году в сельском хозяйстве завершены 2 инвестиционных проекта, реализация ещё 2 проектов продолжается в 2024 году.</text:p>
      <text:p text:style-name="P6">Подробнее – в видеообращении Главы Республики Коми.</text:p>
      <text:p text:style-name="P8"/>
      <text:p text:style-name="P9">6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1:49:31.811000000</dc:date>
    <meta:editing-duration>PT16M4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69" meta:character-count="1407" meta:non-whitespace-character-count="1249"/>
  </office:meta>
</office:document-meta>
</file>