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a6b3" officeooo:paragraph-rsid="0012a6b3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a6b3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669b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85c7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2a6b3" officeooo:paragraph-rsid="0012a6b3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2a6b3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2a6b3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2a6b3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f5bfa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2266e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d1d4c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885c7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Times New Roman" fo:font-size="14pt" officeooo:rsid="0012a6b3" officeooo:paragraph-rsid="0012a6b3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Times New Roman" fo:font-size="14pt" officeooo:paragraph-rsid="0012a6b3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Times New Roman" fo:font-size="14pt" style:font-size-asian="14pt" style:font-size-complex="14pt"/>
    </style:style>
    <style:style style:name="T1" style:family="text">
      <style:text-properties officeooo:rsid="0012a6b3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d816e"/>
    </style:style>
    <style:style style:name="T4" style:family="text">
      <style:text-properties fo:font-variant="normal" fo:text-transform="none" fo:letter-spacing="normal" fo:font-style="normal" fo:font-weight="normal" officeooo:rsid="001bb2b2"/>
    </style:style>
    <style:style style:name="T5" style:family="text">
      <style:text-properties fo:font-variant="normal" fo:text-transform="none" fo:letter-spacing="normal" fo:font-style="normal" fo:font-weight="normal" officeooo:rsid="001d1d4c"/>
    </style:style>
    <style:style style:name="T6" style:family="text">
      <style:text-properties fo:font-variant="normal" fo:text-transform="none" fo:letter-spacing="normal" fo:font-style="normal" fo:font-weight="normal" officeooo:rsid="001885c7"/>
    </style:style>
    <style:style style:name="T7" style:family="text">
      <style:text-properties fo:font-variant="normal" fo:text-transform="none" fo:letter-spacing="normal" fo:font-style="normal" fo:font-weight="normal" officeooo:rsid="001a2e14"/>
    </style:style>
    <style:style style:name="T8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1a2e14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0669b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1a84ff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1dd7a3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1e8fcd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22266e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23c69a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75f8d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295f9e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275f8d"/>
    </style:style>
    <style:style style:name="T19" style:family="text">
      <style:text-properties fo:font-variant="normal" fo:text-transform="none" fo:letter-spacing="normal" fo:font-style="normal" fo:font-weight="normal" officeooo:rsid="0027e0c0"/>
    </style:style>
    <style:style style:name="T20" style:family="text">
      <style:text-properties fo:font-variant="normal" fo:text-transform="none" fo:letter-spacing="normal" fo:font-style="normal" fo:font-weight="normal" officeooo:rsid="00295f9e"/>
    </style:style>
    <style:style style:name="T21" style:family="text">
      <style:text-properties officeooo:rsid="0013f0e8"/>
    </style:style>
    <style:style style:name="T22" style:family="text">
      <style:text-properties officeooo:rsid="00149596"/>
    </style:style>
    <style:style style:name="T23" style:family="text">
      <style:text-properties officeooo:rsid="0016650b"/>
    </style:style>
    <style:style style:name="T24" style:family="text">
      <style:text-properties officeooo:rsid="0017d4df"/>
    </style:style>
    <style:style style:name="T25" style:family="text">
      <style:text-properties officeooo:rsid="001885c7"/>
    </style:style>
    <style:style style:name="T26" style:family="text">
      <style:text-properties officeooo:rsid="001a2e14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1c6602" fo:background-color="#ffffff" loext:char-shading-value="0"/>
    </style:style>
    <style:style style:name="T29" style:family="text">
      <style:text-properties officeooo:rsid="001dd7a3" fo:background-color="#ffffff" loext:char-shading-value="0"/>
    </style:style>
    <style:style style:name="T30" style:family="text">
      <style:text-properties officeooo:rsid="001e8fcd" fo:background-color="#ffffff" loext:char-shading-value="0"/>
    </style:style>
    <style:style style:name="T31" style:family="text">
      <style:text-properties officeooo:rsid="00275f8d" fo:background-color="#ffffff" loext:char-shading-value="0"/>
    </style:style>
    <style:style style:name="T32" style:family="text">
      <style:text-properties officeooo:rsid="001bb2b2"/>
    </style:style>
    <style:style style:name="T33" style:family="text">
      <style:text-properties officeooo:rsid="001d816e"/>
    </style:style>
    <style:style style:name="T34" style:family="text">
      <style:text-properties officeooo:rsid="001f5bfa"/>
    </style:style>
    <style:style style:name="T35" style:family="text">
      <style:text-properties officeooo:rsid="0025de9f"/>
    </style:style>
    <style:style style:name="T36" style:family="text">
      <style:text-properties officeooo:rsid="00275f8d"/>
    </style:style>
    <style:style style:name="T37" style:family="text">
      <style:text-properties officeooo:rsid="0027e0c0"/>
    </style:style>
    <style:style style:name="T38" style:family="text">
      <style:text-properties officeooo:rsid="00288476"/>
    </style:style>
    <style:style style:name="T39" style:family="text">
      <style:text-properties officeooo:rsid="0028df66"/>
    </style:style>
    <style:style style:name="T40" style:family="text">
      <style:text-properties officeooo:rsid="00295f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4.02</text:h>
      <text:h text:style-name="P9" text:outline-level="1">Владимир Уйба нуӧдіс Неминучаысь ӧлӧдӧм, <text:span text:style-name="T35">сійӧс</text:span> бырӧдӧм да пӧжарысь видзчысьӧм серти комиссиялысь заседание</text:h>
      <text:p text:style-name="P2"><text:span text:style-name="T40">С</text:span>ёрнитісны 202<text:span text:style-name="T1">4</text:span> вося тувсовъя ытва <text:span text:style-name="T1">да</text:span> пӧжаръяс лоны верман<text:span text:style-name="T35">а</text:span> кад кежлӧ <text:span text:style-name="T1">регионлӧн</text:span> дасьтысьӧм <text:span text:style-name="T1">йылысь</text:span>.</text:p>
      <text:p text:style-name="P2"/>
      <text:p text:style-name="P3">«<text:span text:style-name="T1">Миян</text:span> 178 <text:span text:style-name="T1">сикт-грезд, кодъяскӧд ытва дырйи торксьӧ йитӧдыс</text:span>. <text:span text:style-name="T40">Колӧ</text:span><text:span text:style-name="T1">, медым сэні олысь йӧзл</text:span><text:span text:style-name="T21">ӧн</text:span><text:span text:style-name="T1"> </text:span><text:span text:style-name="T36">тайӧ</text:span><text:span text:style-name="T1"> кадколаст </text:span><text:span text:style-name="T40">вылас</text:span><text:span text:style-name="T1"> </text:span><text:span text:style-name="T21">вӧлі</text:span><text:span text:style-name="T23">ны</text:span><text:span text:style-name="T21"> тырвыйӧ олӧм вылӧ условиеяс.</text:span> <text:span text:style-name="T36">Медым быдӧнлӧн вӧлі с</text:span><text:span text:style-name="T21">ёян-юан</text:span>, ва, медикамент<text:span text:style-name="T21">ъяс</text:span>, <text:span text:style-name="T21">ломтас-мавтас</text:span> <text:span text:style-name="T21">да </text:span><text:span text:style-name="T36">мукӧд </text:span><text:span text:style-name="T21">коланатор</text:span>. <text:span text:style-name="T22">Тайӧ могсӧ меставывса асвеськӧдлан органъяс</text:span><text:span text:style-name="T40">ӧн юрнуӧдысьяслы</text:span><text:span text:style-name="T22"> </text:span><text:span text:style-name="T40">быть</text:span><text:span text:style-name="T22"> колӧ пӧртны олӧмӧ</text:span>», - <text:span text:style-name="T22">пасйис Коми Республикаса Юралысь</text:span> Владимир Уйба.</text:p>
      <text:p text:style-name="P3"><text:span text:style-name="T36">Т</text:span>авося рака тӧлысьын Ро<text:span text:style-name="T33">ссия</text:span> Федерацияса <text:span text:style-name="T33">Б</text:span>езопасносьт <text:span text:style-name="T33">С</text:span>ӧветлӧн помшуӧмӧн Коми Республикаӧс шуӧма дасьӧн <text:span text:style-name="T33">ытвадырся могъяс олӧмӧ пӧртӧм </text:span><text:span text:style-name="T36">кежлӧ</text:span><text:span text:style-name="T33">.</text:span></text:p>
      <text:p text:style-name="P10"><text:span text:style-name="T2">Владимир Уйба </text:span><text:span text:style-name="T3">тӧдчӧдіс</text:span><text:span text:style-name="T2">, что</text:span> РСЧС-лӧн Коми республиканскӧй системаувлӧн <text:span text:style-name="T33">веськӧдлан органъяслы колӧ </text:span><text:span text:style-name="T34">збыльмӧдны</text:span> став планируйтӧм мероприятиесӧ, пыр нуӧдны ытва серти мониторинг <text:span text:style-name="T34">да </text:span>бырӧдны мытшӧдъяссӧ<text:span text:style-name="T2">.</text:span></text:p>
      <text:p text:style-name="P11"><text:span text:style-name="T10">Т</text:span><text:span text:style-name="T11">увсов</text:span><text:span text:style-name="T16">ъя</text:span><text:span text:style-name="T11"> кад</text:span><text:span text:style-name="T16">ӧ</text:span><text:span text:style-name="T11"> ойдланінъясӧ вермасны веськавны республикаса 18 </text:span><text:span text:style-name="T16">районын</text:span><text:span text:style-name="T11"> 9</text:span><text:span text:style-name="T16">2</text:span><text:span text:style-name="T11"> сикт-грезд</text:span><text:span text:style-name="T12">. </text:span><text:span text:style-name="T16">Ас кадӧ</text:span><text:span text:style-name="T12"> мытшӧдъяссӧ бырӧдӧм могысь лӧсьӧдӧма</text:span><text:span text:style-name="T8"> </text:span><text:span text:style-name="T27">РСЧС-</text:span><text:span text:style-name="T30">лысь</text:span><text:span text:style-name="T27"> вынъяс да средствояс</text:span><text:span text:style-name="T8"> – </text:span><text:span text:style-name="T16">тайӧ</text:span><text:span text:style-name="T8"> 6 752 </text:span><text:span text:style-name="T13">морт,</text:span><text:span text:style-name="T8"> 2 277 единиц</text:span><text:span text:style-name="T13">а</text:span><text:span text:style-name="T8"> техник</text:span><text:span text:style-name="T13">а</text:span><text:span text:style-name="T8"> (инженерн</text:span><text:span text:style-name="T13">ӧ</text:span><text:span text:style-name="T8">й, </text:span><text:span text:style-name="T13">торъя</text:span><text:span text:style-name="T8"> техник</text:span><text:span text:style-name="T13">а</text:span><text:span text:style-name="T8">, автом</text:span><text:span text:style-name="T13">ашина</text:span><text:span text:style-name="T16">яс</text:span><text:span text:style-name="T8">, плавсредств</text:span><text:span text:style-name="T13">ояс</text:span><text:span text:style-name="T8">).</text:span></text:p>
      <text:p text:style-name="P11"><text:span text:style-name="T10">Серпас </text:span><text:span text:style-name="T14">бӧрся </text:span><text:span text:style-name="T8">видзӧдӧм да </text:span><text:span text:style-name="T16">пуктӧм </text:span><text:span text:style-name="T8">могъяс </text:span><text:span text:style-name="T16">збыльмӧдӧм</text:span><text:span text:style-name="T8"> могысь лоӧ корӧма 46 оперативнӧй </text:span><text:span text:style-name="T17">группаӧс</text:span><text:span text:style-name="T8">, на лыдын Россияса МЧС-ысь да РСЧС-лӧн мутас системау</text:span><text:span text:style-name="T16">лысь</text:span><text:span text:style-name="T8"> специалистъяс</text:span><text:span text:style-name="T16">ӧс</text:span><text:span text:style-name="T8">. </text:span><text:span text:style-name="T16">Н</text:span><text:span text:style-name="T10">еминуча</text:span><text:span text:style-name="T8">ысь ӧлӧдӧм да </text:span><text:span text:style-name="T16">сійӧс</text:span><text:span text:style-name="T8"> бырӧдӧм могыс</text:span><text:span text:style-name="T16">ь колана в</text:span><text:span text:style-name="T8">ынъяс</text:span><text:span text:style-name="T16">сӧ</text:span><text:span text:style-name="T8"> да средствояс</text:span><text:span text:style-name="T16">сӧ кутасны </text:span><text:span text:style-name="T8">ва</text:span><text:span text:style-name="T16">йны</text:span><text:span text:style-name="T8"> татчӧс авиация</text:span><text:span text:style-name="T16"> отсӧгӧн</text:span><text:span text:style-name="T8">. </text:span></text:p>
      <text:p text:style-name="P4"><text:span text:style-name="T28">Неминучаысь видзчысьӧм могысь дасьтӧма недыр</text:span><text:span text:style-name="T27"> кад кежлӧ овмӧдан </text:span><text:span text:style-name="T29">174</text:span><text:span text:style-name="T27"> пункт, </text:span><text:span text:style-name="T29">кытчӧ тӧрӧ 36 сюрс </text:span><text:span text:style-name="T31">сайӧ </text:span><text:span text:style-name="T29">морт</text:span><text:span text:style-name="T27">. </text:span></text:p>
      <text:p text:style-name="P12"><text:span text:style-name="T2">Владимир Уйба </text:span><text:span text:style-name="T4">пасйис</text:span><text:span text:style-name="T2">, </text:span><text:span text:style-name="T4">мый </text:span><text:span text:style-name="T2">2023 </text:span><text:span text:style-name="T4">воын Сыктыв районса Визин сиктын заводит</text:span><text:span text:style-name="T5">існы весавны да джудждӧдны </text:span><text:span text:style-name="T4">Ыджыд </text:span><text:span text:style-name="T18">Визин</text:span><text:span text:style-name="T4"> </text:span>ю<text:span text:style-name="T2">. </text:span><text:span text:style-name="T32">875 метра кузьта </text:span><text:span text:style-name="T36">сёртасысь</text:span> лэпт<text:span text:style-name="T40">ӧма</text:span> <text:span text:style-name="T32">34</text:span> сюрс кубическӧй метра му<text:span text:style-name="T2">. 2024 </text:span><text:span text:style-name="T4">воын уджсӧ нуӧдасны водзӧ, кӧсйӧны перйыны 68 сюрс</text:span><text:span text:style-name="T18">ыс</text:span><text:span text:style-name="T20">ь</text:span><text:span text:style-name="T4"> унджык кубическӧй метра му да весавны </text:span><text:span text:style-name="T20">юсӧ</text:span><text:span text:style-name="T4"> 1 километр 750 метра </text:span><text:span text:style-name="T20">кузьта</text:span><text:span text:style-name="T2">. </text:span><text:span text:style-name="T4">Тайӧ уджъясыс видзасны ойдӧмысь 120 мортӧс, </text:span><text:span text:style-name="T5">кодъяс олӧны Визинын 65 керкаын юкӧд орччӧн</text:span><text:span text:style-name="T2">.</text:span></text:p>
      <text:p text:style-name="P3">Сідзжӧ Коми Республикаса Юралысь <text:span text:style-name="T26">ин</text:span>діс меставывса асвеськӧдлан органъяс<text:span text:style-name="T26">лы</text:span> вӧрса пӧжаръясысь видзчысьӧм да найӧс бырӧдӧм <text:span text:style-name="T26">серти</text:span> юалӧмъяс вылӧ. </text:p>
      <text:p text:style-name="P13"><text:span text:style-name="T2">«</text:span><text:span text:style-name="T6">Республикаын п</text:span><text:span text:style-name="T2">ӧжаръяс лоны вермана кад </text:span><text:span text:style-name="T6">заводитчытӧдз колӧ примитны сикт-грездъясын, кӧні вермасны лоны вӧрса да мукӧд ландшафтнӧй пӧжар, видзчысян корӧмъяс олӧмӧ пӧртӧм серти мераяс</text:span><text:span text:style-name="T2">. </text:span><text:span text:style-name="T19">Колӧ</text:span><text:span text:style-name="T2"> бырӧдны став </text:span><text:span text:style-name="T6">норасьӧм</text:span><text:span text:style-name="T2">сӧ да котыртны </text:span><text:span text:style-name="T7">олысьяск</text:span><text:span text:style-name="T2">ӧд гӧгӧрвоӧдан удж. </text:span><text:span text:style-name="T8">Кора меставывса асвеськӧдлан органъясӧс </text:span><text:span text:style-name="T9">ёнджыка тӧждысьны </text:span><text:span text:style-name="T8">тайӧ могъяссӧ збыльмӧдӧм </text:span><text:span text:style-name="T15">вӧсна</text:span><text:span text:style-name="T2">», - </text:span><text:span text:style-name="T7">шуис</text:span><text:span text:style-name="T2"> Владимир Уйба.</text:span></text:p>
      <text:p text:style-name="P5"><text:soft-page-break/><text:span text:style-name="T23">Регионса Юралысь тшӧктіс Коми Республикаса </text:span><text:span text:style-name="T37">сьӧм овмӧс министерстволы</text:span><text:span text:style-name="T23"> </text:span><text:span text:style-name="T40">урчитны</text:span><text:span text:style-name="T23"> би кусӧдан водоёмъяс стрӧитӧм вылӧ сьӧм.</text:span> <text:span text:style-name="T23">2</text:span>024 <text:span text:style-name="T23">воын сьӧмсӧ веськӧдасны сьӧкыда воӧдчан сикт-грездъяс</text:span><text:span text:style-name="T39">ын</text:span><text:span text:style-name="T23"> </text:span><text:span text:style-name="T24">да </text:span><text:span text:style-name="T39">сійӧ</text:span><text:span text:style-name="T24"> сикт-грездъяс</text:span><text:span text:style-name="T39">ын</text:span><text:span text:style-name="T24">, </text:span><text:span text:style-name="T39">кытчӧ рӧспута дырйи абу туйыс</text:span><text:span text:style-name="T24">, </text:span><text:span text:style-name="T23">водоёмъяс стрӧитӧм, мотопомпаяс сувтӧдӧм да колана мында би кусӧдан рукавъяс ньӧбӧм вылӧ</text:span>. 2025 <text:span text:style-name="T24">воӧ би кусӧдан водоёмъяс</text:span><text:span text:style-name="T37">сӧ</text:span><text:span text:style-name="T24"> </text:span><text:span text:style-name="T40">лӧсьӧдасны</text:span><text:span text:style-name="T24"> и мукӧд сикт-грезд</text:span><text:span text:style-name="T37">ын</text:span><text:span text:style-name="T24">, </text:span><text:span text:style-name="T38">кутшӧмъясӧс абу индӧма тайӧ мероприятиеясын</text:span><text:span text:style-name="T24">. </text:span></text:p>
      <text:p text:style-name="P5"><text:span text:style-name="T25">П</text:span>ӧжаръяс лоны вермана кад<text:span text:style-name="T25">ыс республикаын заводитчас косму тӧлысь 27 лунсянь</text:span>.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6" text:outline-level="1"><text:soft-page-break/>2024.04.02</text:h>
      <text:h text:style-name="P8" text:outline-level="1">Владимир Уйба провёл заседание Комиссии по предупреждению и ликвидации чрезвычайных ситуаций и обеспечению пожарной безопасности</text:h>
      <text:p text:style-name="P7">Рассмотрены вопросы подготовки региона к весеннему половодью и пожароопасному сезону 2024 года.</text:p>
      <text:p text:style-name="P7">«У нас 178 населённых пунктов, с которыми нарушается сообщение в период половодья. Важно, чтобы у людей, которые там проживают, на этот период были сохранены условия для нормальной жизнедеятельности. Продукты питания, вода, медикаменты, ГСМ и предметы первой необходимости – такой минимальный запас должен быть создан и доступен каждому жителю в этих сёлах и деревнях. Эта задача руководителями органов местного самоуправления должна быть выполнена», - отметил Глава Республики Коми Владимир Уйба.</text:p>
      <text:p text:style-name="P7">Решением Совета Безопасности Российской Федерации в марте текущего года Республика Коми признана готовой к выполнению задач в паводкоопасный период.</text:p>
      <text:p text:style-name="P7">Владимир Уйба подчеркнул, что органы управления Коми республиканской подсистемы РСЧС должны выполнить все запланированные мероприятия, осуществлять ежедневный мониторинг паводковой обстановки и принимать все меры реагирования.</text:p>
      <text:p text:style-name="P7">В зону возможного подтопления могут попасть 92 населённых пункта в 18 районах республики. Для своевременного реагирования сформирована группировка сил и средств РСЧС – это 6 752 человека, 2 277 единиц техники (инженерная, специальная техника, автомобили, плавсредства).</text:p>
      <text:p text:style-name="P7">Для мониторинга обстановки и выполнения задач будет привлечено 46 оперативных групп, в том числе специалисты МЧС России и территориальной подсистемы РСЧС. Для доставки сил и средств, предназначенных для предупреждения и ликвидации чрезвычайных ситуаций, будут привлечены силы местной авиации.</text:p>
      <text:p text:style-name="P7">На случай возможных чрезвычайных ситуаций подготовлены к развёртыванию 174 пункта временного размещения вместимостью более 36 тысяч человек.</text:p>
      <text:p text:style-name="P7">Владимир Уйба отметил, что в 2023 году началась работа по расчистке и углублению реки Большая Визинга в селе Визинга Сысольского района. Извлечено более 34 тысяч кубометров грунта из русла протяжённостью 875 метров. В 2024 году работы продолжатся, планируется извлечь более 68 тысяч кубометров грунта и расчистить 1 километр 750 метров реки. Данные работы позволят защитить от наводнения порядка 120 человек, проживающих в 65 жилых домах Визинги рядом с рекой.</text:p>
      <text:p text:style-name="P7">Также Глава Республики Коми заострил внимание органов местного самоуправления на вопросы предотвращения и ликвидации лесных пожаров.</text:p>
      <text:p text:style-name="P7">«До начала пожароопасного сезона в республике необходимо принять меры по выполнению требований пожарной безопасности в населённых <text:soft-page-break/>пунктах, подверженных угрозе лесных и других ландшафтных пожаров. Крайне важно устранить все имеющиеся замечания и организовать разъяснительную работу с населением. Прошу органы местного самоуправления выполнению этих задач уделить особое внимание», - сказал Владимир Уйба.</text:p>
      <text:p text:style-name="P7">Глава региона поручил Минфину Республики Коми предусмотреть финансирование на строительство пожарных водоёмов. В 2024 году средства будут направлены на строительство водоёмов, установку мотопомп и закуп необходимого количества пожарных рукавов в труднодоступные населённые пункты и те населённые пункты, которые оказываются отрезанными от большой земли в межсезонье. В 2025 году будут профинансированы мероприятия по созданию пожарных водоёмов в остальных, не охваченных данными мероприятиями, населённых пунктах.</text:p>
      <text:p text:style-name="P7">Введение пожароопасного сезона в республике планируется с 27 апреля.</text:p>
      <text:p text:style-name="P17"/>
      <text:p text:style-name="P17"/>
      <text:p text:style-name="P15">294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7:09:29.985000000</dc:date>
    <meta:editing-duration>PT35M14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9" meta:word-count="830" meta:character-count="6355" meta:non-whitespace-character-count="5547"/>
  </office:meta>
</office:document-meta>
</file>