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a84ff" officeooo:paragraph-rsid="001a84ff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a84ff" officeooo:paragraph-rsid="001a84ff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a84ff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a84ff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84ff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dd7a3" fo:background-color="#ffffff" style:font-size-asian="14pt" style:font-size-complex="14pt"/>
    </style:style>
    <style:style style:name="T1" style:family="text">
      <style:text-properties officeooo:rsid="001a84ff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dd7a3"/>
    </style:style>
    <style:style style:name="T4" style:family="text">
      <style:text-properties fo:font-variant="normal" fo:text-transform="none" fo:letter-spacing="normal" fo:font-style="normal" fo:font-weight="normal" officeooo:rsid="001e8fcd"/>
    </style:style>
    <style:style style:name="T5" style:family="text">
      <style:text-properties fo:font-variant="normal" fo:text-transform="none" fo:letter-spacing="normal" fo:font-style="normal" fo:font-weight="normal" officeooo:rsid="001c6602"/>
    </style:style>
    <style:style style:name="T6" style:family="text">
      <style:text-properties fo:font-variant="normal" fo:text-transform="none" fo:letter-spacing="normal" fo:font-style="normal" fo:font-weight="normal" officeooo:rsid="00202364"/>
    </style:style>
    <style:style style:name="T7" style:family="text">
      <style:text-properties officeooo:rsid="001dd7a3"/>
    </style:style>
    <style:style style:name="T8" style:family="text">
      <style:text-properties officeooo:rsid="001e8fcd"/>
    </style:style>
    <style:style style:name="T9" style:family="text">
      <style:text-properties officeooo:rsid="002023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4.02</text:h>
      <text:h text:style-name="P6" text:outline-level="1">Владимир Уйба <text:span text:style-name="T1">висьталіс </text:span><text:span text:style-name="T9">тувсовъя</text:span><text:span text:style-name="T1"> ытва кежлӧ Коми Республикалӧн дасьлун йылысь</text:span></text:h>
      <text:p text:style-name="P7"><text:span text:style-name="T1">Колян вояс серти позьӧ шуны, мый тувсов</text:span><text:span text:style-name="T9">ъя кадӧ</text:span><text:span text:style-name="T1"> ойдланінъясӧ вермасны веськавны республикаса 18 муниципалитетын 90 гӧгӧр сикт-грезд</text:span>.</text:p>
      <text:p text:style-name="P9"><text:span text:style-name="T6">Ас кадӧ</text:span><text:span text:style-name="T3"> мытшӧдъяссӧ бырӧдӧм могысь регионын лӧсьӧдӧма</text:span><text:span text:style-name="T2"> </text:span>РСЧС-<text:span text:style-name="T8">лысь</text:span> вынъяс да средствояс<text:span text:style-name="T2"> – 6 752 </text:span><text:span text:style-name="T4">морт да</text:span><text:span text:style-name="T2"> 2 277 единиц</text:span><text:span text:style-name="T4">а</text:span><text:span text:style-name="T2"> техник</text:span><text:span text:style-name="T4">а</text:span><text:span text:style-name="T2"> (инженерн</text:span><text:span text:style-name="T4">ӧ</text:span><text:span text:style-name="T2">й, </text:span><text:span text:style-name="T4">торъя</text:span><text:span text:style-name="T2"> техник</text:span><text:span text:style-name="T4">а</text:span><text:span text:style-name="T2">, автом</text:span><text:span text:style-name="T4">ашина</text:span><text:span text:style-name="T6">яс</text:span><text:span text:style-name="T2">, плавсредств</text:span><text:span text:style-name="T4">ояс</text:span><text:span text:style-name="T2">).</text:span></text:p>
      <text:p text:style-name="P9"><text:span text:style-name="T5">Неминучаысь видзчысьӧм могысь дасьтӧма недыр</text:span> кад кежлӧ овмӧдан <text:span text:style-name="T7">174</text:span> пункт, <text:span text:style-name="T7">кытчӧ тӧрӧ 36 сюрс </text:span><text:span text:style-name="T9">сайӧ</text:span><text:span text:style-name="T7"> морт</text:span><text:span text:style-name="T2">. </text:span><text:span text:style-name="T3">Ковмас кӧ, восьтасны нӧшта 63 пункт</text:span><text:span text:style-name="T2">.</text:span></text:p>
      <text:p text:style-name="P7">П<text:span text:style-name="T1">аськыдджыка</text:span> – <text:span text:style-name="T1">Коми Республикаса Юралысьлӧн видео пыр шыӧдчӧмын</text:span>.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1"><text:soft-page-break/>2024.04.02</text:h>
      <text:h text:style-name="P5" text:outline-level="1">Владимир Уйба рассказал о готовности Республики Коми к предстоящему весеннему паводку</text:h>
      <text:p text:style-name="P4">По опыту прошлых лет можно прогнозировать, что в весенний период в зону возможного подтопления могут попасть около 90 населённых пунктов в 18 муниципалитетах республики.</text:p>
      <text:p text:style-name="P4">Для своевременного реагирования в регионе сформирована группировка сил и средств РСЧС – 6 752 человека и 2 277 единиц техники (инженерной, специальной техники, автомобилей, плавсредств).</text:p>
      <text:p text:style-name="P4">На случай возможных чрезвычайных ситуаций подготовлены к развёртыванию 174 пункта временного размещения вместимостью более 36 тысяч человек. И спланированы ещё 63 дополнительных пункта, если такая необходимость возникнет.</text:p>
      <text:p text:style-name="P4">Подробнее – в видеообращении Главы Республики Ком<text:span text:style-name="T1">и.</text:span></text:p>
      <text:p text:style-name="P4"/>
      <text:p text:style-name="P2">623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6:59:40.413000000</dc:date>
    <meta:editing-duration>PT23M21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75" meta:character-count="1328" meta:non-whitespace-character-count="1162"/>
  </office:meta>
</office:document-meta>
</file>