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d806f" style:font-size-asian="10.5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 fo:orphans="1"/>
      <style:text-properties fo:color="#007bff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T1" style:family="text">
      <style:text-properties officeooo:rsid="0007e83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font-weight="normal" officeooo:rsid="0007e83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7e83d" style:font-weight-asian="normal" style:font-weight-complex="normal"/>
    </style:style>
    <style:style style:name="T7" style:family="text">
      <style:text-properties fo:font-style="normal" fo:font-weight="bold" officeooo:rsid="0007e83d" style:font-weight-asian="bold" style:font-weight-complex="bold"/>
    </style:style>
    <style:style style:name="T8" style:family="text">
      <style:text-properties fo:font-variant="normal" fo:text-transform="none" fo:color="#212529" loext:opacity="100%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212529" loext:opacity="100%" fo:letter-spacing="normal" fo:font-style="normal" fo:font-weight="bold" officeooo:rsid="0007e83d" style:font-weight-asian="bold" style:font-weight-complex="bold"/>
    </style:style>
    <style:style style:name="T10" style:family="text">
      <style:text-properties fo:font-variant="normal" fo:text-transform="none" fo:color="#212529" loext:opacity="100%" fo:letter-spacing="normal" fo:font-style="normal" fo:font-weight="normal" officeooo:rsid="0009bbda"/>
    </style:style>
    <style:style style:name="T11" style:family="text">
      <style:text-properties fo:font-variant="normal" fo:text-transform="none" fo:color="#212529" loext:opacity="100%" fo:letter-spacing="normal" fo:font-style="normal" fo:font-weight="normal" officeooo:rsid="000b09de"/>
    </style:style>
    <style:style style:name="T12" style:family="text">
      <style:text-properties fo:font-variant="normal" fo:text-transform="none" fo:color="#212529" loext:opacity="100%" style:font-name="Golos-Regular" fo:font-size="19.5pt" fo:letter-spacing="normal" fo:language="kpv" fo:country="RU" fo:font-style="normal" fo:font-weight="normal" style:font-size-asian="10.5pt" style:font-size-complex="14pt"/>
    </style:style>
    <style:style style:name="T13" style:family="text">
      <style:text-properties fo:font-variant="normal" fo:text-transform="none" fo:color="#0050b2" loext:opacity="100%" style:text-line-through-style="none" style:text-line-through-type="none" style:font-name="Golos-Regular" fo:font-size="10.5pt" fo:letter-spacing="normal" fo:font-style="normal" style:text-underline-style="none" fo:font-weight="normal" style:text-blinking="false" fo:background-color="transparent" loext:char-shading-value="0" loext:padding-left="0cm" loext:padding-right="0cm" loext:padding-top="0cm" loext:padding-bottom="0.529cm" loext:border-left="none" loext:border-right="none" loext:border-top="none" loext:border-bottom="0.06pt solid #d9d9de"/>
    </style:style>
    <style:style style:name="T14" style:family="text">
      <style:text-properties fo:font-variant="normal" fo:text-transform="none" fo:color="#76767a" loext:opacity="100%" style:font-name="Golos-Regular" fo:letter-spacing="normal" fo:font-style="normal" fo:font-weight="normal"/>
    </style:style>
    <style:style style:name="T15" style:family="text">
      <style:text-properties officeooo:rsid="0009bbda"/>
    </style:style>
    <style:style style:name="T16" style:family="text">
      <style:text-properties fo:language="kpv" fo:country="RU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anguage="kpv" fo:country="RU"/>
    </style:style>
    <style:style style:name="T19" style:family="text">
      <style:text-properties style:font-name="Times New Roman" fo:font-size="14pt" fo:language="kpv" fo:country="RU" style:font-size-asian="14pt" style:font-size-complex="14pt"/>
    </style:style>
    <style:style style:name="T20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officeooo:rsid="000e17f2"/>
    </style:style>
    <style:style style:name="T23" style:family="text">
      <style:text-properties officeooo:rsid="000fdec9"/>
    </style:style>
    <style:style style:name="T24" style:family="text">
      <style:text-properties officeooo:rsid="001037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24.04.03</text:p>
      <text:p text:style-name="P6">Владимир Уйба висьталіс, <text:span text:style-name="T24">кыдзи мунӧ уджыс </text:span>«Айму дорйысьяс» канму фондлӧн регионса филиал<text:span text:style-name="T24">ын</text:span></text:p>
      <text:p text:style-name="P2"><text:span text:style-name="T22">Уськӧдам тӧд вылӧ</text:span>, Фондсӧ лӧсьӧдісны <text:span text:style-name="T22">колян во</text:span> Россияса Президент Владимир Владимирович Путинлӧн 2023 во косму тӧлысь 3 лун<text:span text:style-name="T22">ся</text:span> Индӧд серти. А лӧддза-номъя тӧлысь 1 лунсянь нин Фондлӧн филиалъяс заводитісны уджавны страналӧн став регионын.</text:p>
      <text:p text:style-name="P2">Фондл<text:span text:style-name="T22">ысь</text:span> республикаса филиал восьт<text:span text:style-name="T23">ӧмсянь сэтчӧ воӧма нин</text:span> 12 сюрсысь унджык шыӧдчӧм. <text:span text:style-name="T23">На лыдысь </text:span>10,5 сюрс <text:span text:style-name="T23">шыӧдчӧм</text:span>сӧ видлалӧма нин, мукӧд вылас уджалӧны на.</text:p>
      <text:p text:style-name="P2">Филиалын уджалысьяс оз сӧмын отсавны босьтны канму<text:span text:style-name="T23">сянь</text:span> отсӧг, но и <text:span text:style-name="T23">котыртӧны</text:span> уна сикас мероприятие, збыльмӧдӧны проектъяс, медым фронт вылысь локтӧм <text:span text:style-name="T23">боечьяс</text:span> ӧдйӧджык да кокньыдджыка вермисны велавны мирнӧй олӧмӧ.</text:p>
      <text:p text:style-name="P2">Паськыдджыка – Коми Республикаса Юралысьлӧн видео пыр шыӧдчӧмын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2024.04.03</text:p>
      <text:p text:style-name="P7"><text:span text:style-name="T20">Владимир Уйба рассказал о деятельности регионального филиала Госфонда «Защитники Отечества»</text:span></text:p>
      <text:p text:style-name="P1">Напомним, Фонд создан ровно год назад – по Указу Президента России Владимира Владимировича Путина, подписанному 3 апреля 2023 года. А уже с 1 июня филиалы Фонда начали работу во всех регионах страны.</text:p>
      <text:p text:style-name="P1">За всё время работы в республиканский филиал Фонда поступило более 12 тысяч обращений. 10,5 тысяч из них уже решены, остальные находятся в работе.</text:p>
      <text:p text:style-name="P1">Сотрудники филиала не просто помогают получить государственную помощь, но и организуют различные мероприятия, реализуют проекты, которые помогают вернувшимся с фронта бойцам адаптироваться на гражданке.</text:p>
      <text:p text:style-name="P1">Подробнее – в видеообращении Главы Республики Коми.</text:p>
      <text:p text:style-name="P1"/>
      <text:p text:style-name="P1"/>
      <text:p text:style-name="P1">59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4T17:15:34.980000000</dc:date>
    <meta:editing-duration>PT22M8S</meta:editing-duration>
    <meta:editing-cycles>6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3" meta:word-count="199" meta:character-count="1467" meta:non-whitespace-character-count="1278"/>
  </office:meta>
</office:document-meta>
</file>