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4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d3531" style:font-size-asian="10.5pt" style:font-size-complex="14pt"/>
    </style:style>
    <style:style style:name="P5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1" style:family="text">
      <style:text-properties officeooo:rsid="001d3531"/>
    </style:style>
    <style:style style:name="T2" style:family="text">
      <style:text-properties officeooo:rsid="001df0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4.04.03</text:p>
      <text:p text:style-name="P2">Владимир Уйба видзӧдліс, кыдзи Сыктывкарса Эжва районын стрӧитӧны 825 места вылӧ школа</text:p>
      <text:p text:style-name="P4">Россияса Президент Владимир Путин<text:span text:style-name="T1">ӧн вӧзйӧм </text:span>«Велӧдӧм» национальнӧй проект серти Емвальын <text:span text:style-name="T1">кыпӧдӧны ш</text:span>кола. Регионын нацпроектъяс збыльмӧдӧм бӧрся видзӧдӧ Коми Республикаса Юралысь.</text:p>
      <text:p text:style-name="P4">Ӧні <text:span text:style-name="T1">нюжӧдӧны</text:span> пытшкӧсса инженернӧй системаяс (зданиелӧн быд судтаын нюжӧдӧны электричество, <text:span text:style-name="T1">лӧсьӧдӧны </text:span>канализация, пӧсь да кӧдзыд ваӧн могмӧд<text:span text:style-name="T1">ӧмсӧ</text:span>), медводдза, мӧд да коймӧд судтаясын лӧсьӧдӧны джодж <text:span text:style-name="T2">стяжкаяссӧ</text:span>, помалӧны вӧчны вевт<text:span text:style-name="T2">сӧ</text:span>, классъясын <text:span text:style-name="T1">эжӧны </text:span>стенъяс<text:span text:style-name="T1">сӧ</text:span>, <text:s/>джоджӧ <text:span text:style-name="T1">пуктӧны</text:span> плитка, вӧчӧны йирк, штукатуритӧны стен<text:span text:style-name="T1">ъяс</text:span>. Шоныдсӧ сетӧма ставнас зданиеӧ, спортивнӧй да актӧвӧй залъяс кындзи.</text:p>
      <text:p text:style-name="P3">Став уджсӧ нуӧдӧны стрӧитчан план серти, оз кольччыны. Объект вылын <text:span text:style-name="T1">уджалӧны колана мында рабочӧйяс</text:span> да техника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2024.04.03</text:p>
      <text:p text:style-name="P2">Владимир Уйба проинспектировал ход строительства школы на 825 мест в Эжвинском районе Сыктывкара</text:p>
      <text:p text:style-name="P3">Объект строится в местечке Емваль по национальному проекту «Образование», инициированному Президентом России Владимиром Путиным. Реализация нацпроектов на территории региона находится на особом контроле Главы Республики Коми.</text:p>
      <text:p text:style-name="P3">В настоящее время ведутся работы по прокладке внутренних инженерных систем (электрические сети, канализация, отопление, водоснабжение ГВС и ХВС на всех этажах здания), устройству стяжек пола первого, второго и третьего этажа, завершаются кровельные работы, монтажу облицовочных стеновых панелей в классах, укладке напольной плитки, устройству потолков, оштукатуриванию стен. Отопление запущено во всем здании, за исключением спортивного и актового залов.</text:p>
      <text:p text:style-name="P3">Все работы ведутся в соответствии со строительным планом, отставаний нет. На объекте задействовано необходимое количество рабочих и техники.</text:p>
      <text:p text:style-name="P3"/>
      <text:p text:style-name="P3"/>
      <text:p text:style-name="P3">805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4T17:24:02.054000000</dc:date>
    <meta:editing-duration>PT31M</meta:editing-duration>
    <meta:editing-cycles>8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1" meta:word-count="212" meta:character-count="1701" meta:non-whitespace-character-count="1499"/>
  </office:meta>
</office:document-meta>
</file>