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writing-mode="page"/>
      <style:text-properties style:font-name="Times New Roman" fo:font-size="14pt" fo:language="kpv" fo:country="RU" officeooo:rsid="0008ee5c" officeooo:paragraph-rsid="000f0ff4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0f0ff4" officeooo:paragraph-rsid="000f0ff4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page"/>
      <style:text-properties style:font-name="Times New Roman" fo:language="kpv" fo:country="RU" fo:font-weight="bold" officeooo:rsid="0008ee5c" officeooo:paragraph-rsid="000f0ff4" style:font-size-asian="14pt" style:font-weight-asian="bold" style:font-weight-complex="bold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0c74dd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8ee5c" officeooo:paragraph-rsid="000c74dd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eddb2" officeooo:paragraph-rsid="0015bd24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pag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8ee5c" officeooo:paragraph-rsid="0012d81b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f0ff4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4ee9b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page"/>
      <style:text-properties fo:font-variant="normal" fo:text-transform="none" fo:color="#212529" loext:opacity="100%" style:font-name="Times New Roman" fo:font-size="14pt" fo:letter-spacing="normal" fo:language="ru" fo:country="RU" fo:font-style="normal" fo:font-weight="normal" officeooo:rsid="0008ee5c" officeooo:paragraph-rsid="000f0ff4" style:font-size-asian="14pt" style:font-size-complex="14pt"/>
    </style:style>
    <style:style style:name="P13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style:writing-mode="pag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f0ff4" officeooo:paragraph-rsid="000f0ff4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212529" loext:opacity="100%" fo:font-size="14pt" fo:letter-spacing="normal" fo:font-style="normal" style:font-size-complex="14pt"/>
    </style:style>
    <style:style style:name="T2" style:family="text">
      <style:text-properties fo:font-variant="normal" fo:text-transform="none" fo:color="#212529" loext:opacity="100%" fo:font-size="14pt" fo:letter-spacing="normal" fo:font-style="normal" officeooo:rsid="000f0ff4" style:font-size-complex="14pt"/>
    </style:style>
    <style:style style:name="T3" style:family="text">
      <style:text-properties officeooo:rsid="000c74dd"/>
    </style:style>
    <style:style style:name="T4" style:family="text">
      <style:text-properties officeooo:rsid="000d7324"/>
    </style:style>
    <style:style style:name="T5" style:family="text">
      <style:text-properties fo:language="kpv" fo:country="RU" officeooo:rsid="000d7324"/>
    </style:style>
    <style:style style:name="T6" style:family="text">
      <style:text-properties fo:language="kpv" fo:country="RU" officeooo:rsid="000eddb2"/>
    </style:style>
    <style:style style:name="T7" style:family="text">
      <style:text-properties fo:language="kpv" fo:country="RU" officeooo:rsid="0014ee9b"/>
    </style:style>
    <style:style style:name="T8" style:family="text">
      <style:text-properties fo:language="kpv" fo:country="RU" officeooo:rsid="0015ba88"/>
    </style:style>
    <style:style style:name="T9" style:family="text">
      <style:text-properties fo:language="kpv" fo:country="RU" officeooo:rsid="0015bd24"/>
    </style:style>
    <style:style style:name="T10" style:family="text">
      <style:text-properties fo:language="kpv" fo:country="RU" officeooo:rsid="0017c640"/>
    </style:style>
    <style:style style:name="T11" style:family="text">
      <style:text-properties officeooo:rsid="0012d81b"/>
    </style:style>
    <style:style style:name="T12" style:family="text">
      <style:text-properties officeooo:rsid="0012e8c0"/>
    </style:style>
    <style:style style:name="T13" style:family="text">
      <style:text-properties fo:color="#000000" loext:opacity="100%" fo:language="kpv" fo:country="RU" officeooo:rsid="0014ee9b" style:font-weight-asian="normal" style:font-weight-complex="normal"/>
    </style:style>
    <style:style style:name="T14" style:family="text">
      <style:text-properties fo:color="#000000" loext:opacity="100%" fo:language="kpv" fo:country="RU" officeooo:rsid="000c74dd" style:font-weight-asian="normal" style:font-weight-complex="normal"/>
    </style:style>
    <style:style style:name="T15" style:family="text">
      <style:text-properties officeooo:rsid="0015bd24"/>
    </style:style>
    <style:style style:name="T16" style:family="text">
      <style:text-properties officeooo:rsid="0016d5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04.04.2024</text:h>
      <text:h text:style-name="P6" text:outline-level="1"><text:span text:style-name="T3">В</text:span>ладимир Уйба <text:span text:style-name="T3">удж серти аддзысьліс Коми Республикаын асшӧр уджалысьяслысь инӧдъяс торъя дорйысь </text:span>Александр Рассохин<text:span text:style-name="T3">кӧд</text:span></text:h>
      <text:p text:style-name="P8"><text:span text:style-name="T3">Торъя дорйысь </text:span><text:span text:style-name="T11">тӧдмӧдіс</text:span><text:span text:style-name="T3"> 2023 вося удж йылысь доклад</text:span><text:span text:style-name="T11">ӧн</text:span><text:span text:style-name="T3"> да аттьӧаліс Коми Республикаса Юралысьӧс асшӧр уджалысьяслы быд боксянь отсасьӧмысь.</text:span></text:p>
      <text:p text:style-name="P9"><text:span text:style-name="T3">Докладын пасйӧма уна нырвизьын бурланьӧ вежсьӧмъяс</text:span><text:span text:style-name="T16">сӧ</text:span><text:span text:style-name="T3">. </text:span><text:span text:style-name="T11">Р</text:span><text:span text:style-name="T4">еспубликаын содӧ </text:span><text:span text:style-name="T11">и</text:span><text:span text:style-name="T3">чӧт да </text:span><text:span text:style-name="T4">шӧр предпринимательство субъектлӧн лыдыс, </text:span><text:span text:style-name="T11">примитӧма </text:span><text:span text:style-name="T4">асшӧр уджалысьяслы </text:span><text:span text:style-name="T11">отсӧг сетан</text:span><text:span text:style-name="T4"> уна сикас мера.</text:span></text:p>
      <text:p text:style-name="P8"><text:span text:style-name="T4">Торъя дорйысьлӧн водзмӧстчӧмӧн олӧмӧ пӧртысь власьт органъяскӧд ӧтув </text:span><text:span text:style-name="T12">уджалӧны сы вылын</text:span><text:span text:style-name="T4">, </text:span><text:span text:style-name="T12">медым</text:span><text:span text:style-name="T4"> республикаын </text:span><text:span text:style-name="T12">бурмӧдны </text:span><text:span text:style-name="T4">бизнес нуӧд</text:span><text:span text:style-name="T12">ан</text:span><text:span text:style-name="T4"> условиея</text:span><text:span text:style-name="T12">ссӧ</text:span><text:span text:style-name="T4">. </text:span><text:span text:style-name="T16">Мукӧд</text:span><text:span text:style-name="T4"> юалӧм серти водзӧ </text:span><text:span text:style-name="T12">стӧчмӧдӧны</text:span><text:span text:style-name="T4"> нормативнӧй база</text:span><text:span text:style-name="T12">сӧ</text:span><text:span text:style-name="T4">.</text:span></text:p>
      <text:p text:style-name="P11"><text:span text:style-name="T13">А</text:span><text:span text:style-name="T14">сшӧр уджалысьяслысь инӧдъяс </text:span><text:span text:style-name="T13">т</text:span><text:span text:style-name="T5">оръя дорйысь бердын лӧсьӧдӧма </text:span><text:span text:style-name="T7">Э</text:span><text:span text:style-name="T5">кспертнӧй </text:span><text:span text:style-name="T7">сӧвет</text:span><text:span text:style-name="T5">, </text:span><text:span text:style-name="T8">кытчӧ</text:span><text:span text:style-name="T5"> пырисны республикаса гырысь предпринимательскӧй ӧтувъяс</text:span><text:span text:style-name="T8">ӧс петкӧдлысьяс</text:span><text:span text:style-name="T5">. </text:span><text:span text:style-name="T6">Асшӧр уджалысьясл</text:span><text:span text:style-name="T8">ы</text:span><text:span text:style-name="T6"> ӧдйӧ </text:span><text:span text:style-name="T8">отсӧг сетӧм</text:span><text:span text:style-name="T6"> могысь муниципал</text:span><text:span text:style-name="T8">итетъясын</text:span><text:span text:style-name="T6"> индӧма </text:span><text:span text:style-name="T10">Т</text:span><text:span text:style-name="T6">оръя дорйысьлы </text:span><text:span text:style-name="T9">ӧтйӧза </text:span><text:span text:style-name="T6">отсасьысьясӧс.</text:span></text:p>
      <text:p text:style-name="P7">Торъя дорйысь аслас докладын <text:span text:style-name="T15">гижӧма</text:span> федеральнӧй да дінмуса оланпастэчас бурмӧдӧмкӧд <text:span text:style-name="T15">йитчӧм </text:span>некымын вӧзйӧм, а сідзжӧ пасй<text:span text:style-name="T15">ӧма</text:span> канму власьт органъяскӧд, Каналан Сӧветкӧд да Коми Республикаса асшӧр уджалысьяскӧд бур<text:span text:style-name="T15">а</text:span> уджъёртасьӧм<text:span text:style-name="T15">сӧ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3" text:outline-level="1">05.04.2024</text:h>
      <text:h text:style-name="P4" text:outline-level="1"><text:span text:style-name="T2">Вла</text:span><text:span text:style-name="T1">димир Уйба провёл рабочую встречу с Уполномоченным по защите прав предпринимателей в Республике Коми Александром Рассохиным</text:span></text:h>
      <text:p text:style-name="P10">Уполномоченный представил доклад о деятельности за 2023 год и поблагодарил Главу Республики Коми за всестороннюю поддержку предпринимателей.</text:p>
      <text:p text:style-name="P12">В докладе отмечены положительные изменения по многим направлениям. Численность субъектов малого и среднего предпринимательства в республике растёт, введено большое количество мер региональной поддержки для предпринимателей.</text:p>
      <text:p text:style-name="P10">По инициативе Уполномоченного в сотрудничестве с органами исполнительной власти прорабатываются вопросы, связанные с улучшением условий для ведения бизнеса в республике. По отдельным вопросам продолжается работа по корректировке нормативной базы.</text:p>
      <text:p text:style-name="P10">Создан Экспертный совет при Уполномоченном по защите прав предпринимателей, в который вошли представители крупных предпринимательских объединений республики. Для оперативного реагирования на запросы предпринимателей в муниципальных образованиях назначены общественные помощники Уполномоченного.</text:p>
      <text:p text:style-name="P10">В своём докладе Уполномоченный сформулировал ряд предложений, которые касаются совершенствования федерального и регионального законодательства, а также отметил продуктивное сотрудничество с органами государственной власти, Государственным Советом и предпринимательским сообществом Республики Коми.</text:p>
      <text:p text:style-name="P1"/>
      <text:p text:style-name="P2">118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24:46.418187677</meta:creation-date>
    <meta:editing-duration>PT45M37S</meta:editing-duration>
    <meta:editing-cycles>11</meta:editing-cycles>
    <meta:generator>LibreOffice/7.4.6.2$Windows_X86_64 LibreOffice_project/5b1f5509c2decdade7fda905e3e1429a67acd63d</meta:generator>
    <dc:date>2024-04-05T15:46:57.614000000</dc:date>
    <meta:document-statistic meta:table-count="0" meta:image-count="0" meta:object-count="0" meta:page-count="2" meta:paragraph-count="15" meta:word-count="284" meta:character-count="2469" meta:non-whitespace-character-count="2200"/>
  </office:meta>
</office:document-meta>
</file>