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fbb3" style:font-size-asian="10.5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d25f8" style:font-size-asian="10.5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ecf34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T1" style:family="text">
      <style:text-properties officeooo:rsid="0028fbb3"/>
    </style:style>
    <style:style style:name="T2" style:family="text">
      <style:text-properties officeooo:rsid="002ae6d9"/>
    </style:style>
    <style:style style:name="T3" style:family="text">
      <style:text-properties officeooo:rsid="002b5546"/>
    </style:style>
    <style:style style:name="T4" style:family="text">
      <style:text-properties officeooo:rsid="002c2b5c"/>
    </style:style>
    <style:style style:name="T5" style:family="text">
      <style:text-properties officeooo:rsid="002cb745"/>
    </style:style>
    <style:style style:name="T6" style:family="text">
      <style:text-properties officeooo:rsid="002d25f8"/>
    </style:style>
    <style:style style:name="T7" style:family="text">
      <style:text-properties officeooo:rsid="002ecf34"/>
    </style:style>
    <style:style style:name="T8" style:family="text">
      <style:text-properties officeooo:rsid="002f36f5"/>
    </style:style>
    <style:style style:name="T9" style:family="text">
      <style:text-properties officeooo:rsid="00307d68"/>
    </style:style>
    <style:style style:name="T10" style:family="text">
      <style:text-properties officeooo:rsid="0030870c"/>
    </style:style>
    <style:style style:name="T11" style:family="text">
      <style:text-properties officeooo:rsid="00324d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4.04.04</text:p>
      <text:p text:style-name="P5">Владимир Уйба чолӧмаліс искусствоын уджалысьясӧс, культура юкӧнын уджалысьясӧс да ветеранъясӧс уджсикас гажӧн</text:p>
      <text:p text:style-name="P1">Культура юкӧнын уджалысьяслы сиӧм концертыс вӧлі косму тӧлысь 4 лунӧ Виктор Савин нима академическӧй канму драма театрын.</text:p>
      <text:p text:style-name="P1">Кыдз пасйис <text:span text:style-name="T1">р</text:span>еспубликаса Юралысь Владимир Уйба, Комиын <text:s/>сӧвмӧдӧны культура юкӧнын инфраструктурасӧ, бура <text:span text:style-name="T9">збыльмӧдӧны</text:span> «Культура» национальнӧй проект. Миян регионным странаын выль <text:span text:style-name="T11">нога</text:span> библиотекаяс лӧсьӧдӧм <text:span text:style-name="T9">серти</text:span> медводдзаяс лыдын. Стрӧитӧны социокультур<text:span text:style-name="T1">нӧй</text:span> шӧринъяс, дзоньталӧны да выльмӧдӧны культура учреждениеяс, восьталӧны ӧнія кинозалъяс, челядьлы искусство школаяс<text:span text:style-name="T9">сӧ</text:span> могмӧдӧны шылада инструментъясӧн да техникаӧн.</text:p>
      <text:p text:style-name="P2">«Но весиг медся ӧнія да мича иныс оз кут кыскыны йӧз<text:span text:style-name="T9">сӧ</text:span> да <text:span text:style-name="T9">сійӧ </text:span>оз ло коланаӧн <text:span text:style-name="T10">сьӧлӧмсянь уджалысь да </text:span>енби<text:span text:style-name="T9">а</text:span> йӧзтӧг. Талун <text:span text:style-name="T1">тайӧ</text:span> юкӧнын уджалӧ вит сюрсысь унджык морт – ставныс ыджыд опыта <text:span text:style-name="T10">да тӧлка </text:span>йӧз. Тіян отсӧгӧн Коми Республика йылысь тӧдӧны миян страна <text:span text:style-name="T10">пасьтала</text:span> да <text:span text:style-name="T1">сылӧн суйӧр сайын</text:span>. Ми <text:span text:style-name="T1">кыпыда</text:span> да аслыспӧлӧса петкӧдлам ассьыным регионнымӧс «Россия» войтыркостса выставка дырйи, мый мунӧ Москваын ВДНХ-<text:span text:style-name="T1">ын</text:span>. Пыр шензьӧдам тайӧ ыджыд проект выл<text:span text:style-name="T1">ӧ</text:span> волысьясӧс да гӧсьтъясӧс», – пасйис Владимир Уйба.</text:p>
      <text:p text:style-name="P1">Регионса Юралысь сиис культураын уджалысьяслы выль вермӧмъяс, пӧртны олӧмӧ <text:span text:style-name="T2">выль творческӧй мӧвпъяс</text:span>: «Ме сиа тіянлы <text:span text:style-name="T2">пыр </text:span>лоны татшӧм жӧ енбиаӧн, водзмӧстчысьӧн да <text:span text:style-name="T2">тӧдмӧдны</text:span> <text:span text:style-name="T2">йӧзсӧ </text:span>искусство<text:span text:style-name="T2">ӧн</text:span>, <text:span text:style-name="T2">ӧд</text:span> тайӧ зэв тӧдчана<text:span text:style-name="T2">тор</text:span>. Ыджыд аттьӧ тіянлы уджысь!»</text:p>
      <text:p text:style-name="P1">Сідзжӧ Владимир Уйба сетіс культураын медбур уджалысьяслы Коми Республикаса канму наградаяс.</text:p>
      <text:p text:style-name="P1"/>
      <text:p text:style-name="P5">*** Коми Республикаса Юралысьлӧн Индӧдӧн</text:p>
      <text:p text:style-name="P5">Коми Республика водзын заслугаясысь «Коми Республикаса нимӧдана уджалысь» почёт ним сетӧма:</text:p>
      <text:p text:style-name="P5"/>
      <text:p text:style-name="P1">Галина Михайловна Безносиковалы – «Синтӧмъяслы Луи Брайль нима Коми Республикаса торъя библиотека» Коми Республикалӧн канму сьӧмкуд учреждениеса директорлы;</text:p>
      <text:p text:style-name="P1">Галина Егоровна Пашниналы – «Кулӧмдінса овмӧдчӧмин<text:span text:style-name="T3">костса</text:span> библиотека» муниципальнӧй сьӧмкуд культура учреждениеса директорлы;</text:p>
      <text:p text:style-name="P1">Таисия Филипповна Сметаниналы – Няшабӧж сиктса культура керкаӧн – «Изьваса овмӧдчӧмин<text:span text:style-name="T3">костса</text:span> клубнӧй система» муниципальнӧй сьӧмкуд культура учреждениелӧн филиалӧн заведуйтысьлы;</text:p>
      <text:p text:style-name="P1"/>
      <text:p text:style-name="P5">Коми Республикаса Юралысьлӧн тшӧктӧмӧн</text:p>
      <text:p text:style-name="P5">культура юкӧнын заслугаясысь да уна <text:span text:style-name="T10">во </text:span><text:span text:style-name="T4">чӧж</text:span> <text:span text:style-name="T4">сьӧлӧмсянь </text:span>бур<text:span text:style-name="T4">а</text:span> удж<text:span text:style-name="T4">алӧм</text:span>ысь «Коми Республикаса культураын почёта уджалысь» ним сетӧма:</text:p>
      <text:p text:style-name="P5"/>
      <text:p text:style-name="P1"><text:soft-page-break/>Светлана Михайловна Акимовалы – «Челядьлы искусство школа» <text:span text:style-name="T5">Визин сиктын </text:span>содтӧд тӧдӧмлун сетан муниципальнӧй асшӧрлуна учреждениеса директорлы;</text:p>
      <text:p text:style-name="P3">Олег Александрович Бурыловлы – «Челядьлы искусство школа» Койгорт с<text:span text:style-name="T6">иктын</text:span> содтӧд тӧдӧмлун сетан <text:span text:style-name="T6">м</text:span>униципальнӧй организацияса велӧдысьлы;</text:p>
      <text:p text:style-name="P1">Ирина Николаевна На<text:span text:style-name="T7">щ</text:span>екиналы – «Вӧртас» Усинскса музей <text:span text:style-name="T7">да </text:span>выстав<text:span text:style-name="T7">ка</text:span> шӧрин» муниципальнӧй сьӧмкуд культура учреждениеса директорӧс вежысьлы;</text:p>
      <text:p text:style-name="P4">Ирина Викторовна Стратичуклы– «Челядьлы искусство школа» Микунь <text:span text:style-name="T7">карын </text:span>содтӧд тӧдӧмлун сетан муниципальнӧй сьӧмкуд <text:span text:style-name="T7">учреждениеын</text:span> баян класс серти велӧдысьлы;</text:p>
      <text:p text:style-name="P1"/>
      <text:p text:style-name="P5">уджын <text:span text:style-name="T7">шедӧдӧм </text:span>вермӧмъясысь да уна во <text:span text:style-name="T7">чӧж зіля</text:span> уджалӧмысь «Коми Республика водзын заслугаясысь» отличие пас сетӧма:</text:p>
      <text:p text:style-name="P5"/>
      <text:p text:style-name="P1">Олег Владимирович Никулинлы – «Луздор» муниципальнӧй районлӧн юралысь бердын серпасасян искусстволӧн да прикладнӧй творчестволӧн районса шӧрин» муниципальнӧй культура учреждениеса директорлы;</text:p>
      <text:p text:style-name="P1"/>
      <text:p text:style-name="P5">чина <text:span text:style-name="T7">кывкутана </text:span>могъяс сьӧлӧмсянь олӧмӧ пӧртӧмысь «Коми Республикалы зэв бура служитӧмысь» <text:span text:style-name="T7">Коми Республикаса </text:span>отличие пас сетӧма: </text:p>
      <text:p text:style-name="P5"/>
      <text:p text:style-name="P1">Екатерина Сергеевна Артеевалы – «В.Т. Чисталёв нима Коми республиканскӧй культура колледж» Коми Республикалӧн уджсикасӧ велӧдан канму учреждениеса <text:span text:style-name="T8">юралысь</text:span> бухгалтерлы;</text:p>
      <text:p text:style-name="P1">Наталия Владимировна Кокульлы – «Коми Республикаса национальнӧй архив» Коми Республикаса канму учреждениеын документъяс йӧзӧдан да наӧн вӧдитчан юкӧнса шӧр архивистлы.</text:p>
      <text:p text:style-name="P1"/>
      <text:p text:style-name="P8">Фотоыс «Комиинформ» ЮА, авторыс Владимир Шешкунас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2024.04.04</text:p>
      <text:p text:style-name="P5">Владимир Уйба поздравил деятелей искусства, работников и ветеранов отрасли культуры с профессиональным праздником</text:p>
      <text:p text:style-name="P1">Концерт, посвящённый Дню работника культуры, состоялся 4 апреля в Государственном академическом театре драмы имени Виктора Савина.</text:p>
      <text:p text:style-name="P1">Как отметил Глава республики Владимир Уйба, в Коми проводится системная работа по развитию инфраструктуры отрасли, успешно реализуется национальный проект «Культура». Регион – в числе лидеров в стране по созданию библиотек нового поколения. Строятся социокультурные центры, ремонтируются и модернизируются учреждения культуры, открываются современные кинозалы, оснащаются музыкальными инструментами и техникой детские школы искусств.</text:p>
      <text:p text:style-name="P1">«Но даже самое современное и красивое пространство не станет живым и востребованным без таланта, без вас – людей, которые болеют за своё дело всей душой. Сегодня в отрасли работают более пяти тысяч человек – настоящая армия профессионалов. Благодаря вам о Республике Коми знают в нашей стране и за её пределами. Мы ярко и самобытно представляем наш регион на Международной выставке «Россия», которая проходит на ВДНХ в Москве. Из раза в раз удивляем посетителей и гостей этого масштабного проекта», - подчеркнул Владимир Уйба.</text:p>
      <text:p text:style-name="P1">Глава региона пожелал работникам культуры успехов во всех начинаниях, новых достижений и воплощения в жизнь творческих идей: «Я желаю вам гореть и никогда не выгорать, светить и никогда не погаснуть, и нести искусство людям, потому что это очень важно. Спасибо вам огромное за ваш труд!»</text:p>
      <text:p text:style-name="P1">Также Владимир Уйба вручил отличившимся работникам культуры государственные награды Республики Коми.</text:p>
      <text:p text:style-name="P1"/>
      <text:p text:style-name="P1">*** Указом Главы Республики Коми</text:p>
      <text:p text:style-name="P1">за заслуги перед Республикой Коми почётное звание «Заслуженный работник Республики Коми» присвоено:</text:p>
      <text:p text:style-name="P1">Безносиковой Галине Михайловне – директору государственного бюджетного учреждения Республики Коми «Специальная библиотека для слепых Республики Коми им. Луи Брайля»;</text:p>
      <text:p text:style-name="P1">Пашниной Галине Егоровне – директору муниципального бюджетного учреждения культуры «Усть-Куломская межпоселенческая библиотека»;</text:p>
      <text:p text:style-name="P1">Сметаниной Таисии Филипповне – заведующему Няшабожским сельским домом культуры – филиалом муниципального бюджетного учреждения культуры «Ижемская межпоселенческая клубная система»;</text:p>
      <text:p text:style-name="P1"/>
      <text:p text:style-name="P1">Распоряжением Главы Республики Коми</text:p>
      <text:p text:style-name="P1">за заслуги в области культуры и многолетнюю добросовестную работу звание «Почётный работник культуры Республики Коми» <text:soft-page-break/>присвоено:</text:p>
      <text:p text:style-name="P1">Акимовой Светлане Михайловне – директору муниципального автономного учреждения дополнительного образования «Детская школа искусств» села Визинга;</text:p>
      <text:p text:style-name="P1">Бурылову Олегу Александровичу – преподавателю Муниципальной организации дополнительного образования «Детская школа искусств» с. Койгородок;</text:p>
      <text:p text:style-name="P1">Нащекиной Ирине Николаевне – заместителю директора муниципального бюджетного учреждения культуры «Усинский музейно-выставочный центр «Вӧртас»;</text:p>
      <text:p text:style-name="P1">Стратичук Ирине Викторовне – преподавателю по классу баяна муниципального бюджетного учреждения дополнительного образования «Детская школа искусств» г. Микунь;</text:p>
      <text:p text:style-name="P1">за достигнутые трудовые успехи и многолетнюю плодотворную работу знаком отличия Республики Коми «За заслуги перед Республикой Коми» награждён:</text:p>
      <text:p text:style-name="P1">Никулин Олег Владимирович – директор муниципального учреждения культуры «Районный Центр изобразительного искусства и прикладного творчества при главе муниципального района «Прилузский»;</text:p>
      <text:p text:style-name="P1">за добросовестное исполнение должностных обязанностей знаком отличия Республики Коми «За безупречную службу Республике Коми» награждены:</text:p>
      <text:p text:style-name="P1">Артеева Екатерина Сергеевна – главный бухгалтер государственного профессионального образовательного учреждения Республики Коми «Коми республиканский колледж культуры им. В.Т. Чисталева»;</text:p>
      <text:p text:style-name="P1">Кокуль Наталия Владимировна – главный архивист отдела публикации и использования документов государственного учреждения Республики Коми «Национальный архив Республики Коми».</text:p>
      <text:p text:style-name="P1">Фото ИА "Комиинформ", автор Владимир Шешкунас</text:p>
      <text:p text:style-name="P1"/>
      <text:p text:style-name="P1">3368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9T17:07:21.755000000</dc:date>
    <meta:editing-duration>PT1H9M44S</meta:editing-duration>
    <meta:editing-cycles>18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49" meta:word-count="883" meta:character-count="7444" meta:non-whitespace-character-count="6582"/>
  </office:meta>
</office:document-meta>
</file>