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fo:font-weight="bold" officeooo:paragraph-rsid="001fda02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fda02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3033b" fo:background-color="transparen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5aa52" fo:background-color="transparent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fda02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fda02" officeooo:paragraph-rsid="001fda02" style:font-size-asian="10.5pt" style:font-size-complex="14pt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loext:graphic-properties draw:fill-gradient-name="Gradient_20_1" draw:fill-hatch-name="hatch"/>
      <style:paragraph-properties fo:line-height="100%"/>
    </style:style>
    <style:style style:name="T1" style:family="text">
      <style:text-properties officeooo:rsid="001fda02"/>
    </style:style>
    <style:style style:name="T2" style:family="text">
      <style:text-properties officeooo:rsid="0021e2fe"/>
    </style:style>
    <style:style style:name="T3" style:family="text">
      <style:text-properties officeooo:rsid="0023033b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3033b" fo:background-color="transparent" loext:char-shading-value="0"/>
    </style:style>
    <style:style style:name="T6" style:family="text">
      <style:text-properties fo:font-weight="bold"/>
    </style:style>
    <style:style style:name="T7" style:family="text">
      <style:text-properties fo:font-weight="bold" officeooo:rsid="002132a6"/>
    </style:style>
    <style:style style:name="T8" style:family="text">
      <style:text-properties fo:font-weight="bold" officeooo:rsid="0021e2fe"/>
    </style:style>
    <style:style style:name="T9" style:family="text">
      <style:text-properties fo:font-weight="bold" officeooo:rsid="0025aa52"/>
    </style:style>
    <style:style style:name="T10" style:family="text">
      <style:text-properties officeooo:rsid="0025aa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24.04.0<text:span text:style-name="T1">4</text:span></text:p>
      <text:p text:style-name="P3"><text:span text:style-name="T6">Владимир Уйба висьталіс Коми Республикаын «</text:span><text:span text:style-name="T7">Движение первых» ӧтмунӧм</text:span><text:span text:style-name="T6"> сӧвм</text:span><text:span text:style-name="T8">ӧ</text:span><text:span text:style-name="T7">д</text:span><text:span text:style-name="T6">ӧм йылысь</text:span></text:p>
      <text:p text:style-name="P5">Казьтыштам, <text:span text:style-name="T2">ставроссияса</text:span> <text:span text:style-name="T2">ӧтйӧза</text:span>-<text:span text:style-name="T2">канму</text:span> ӧтмунӧмсӧ котыртӧма Россияса Президент Владимир Путинлӧн тшӧктӧм серти. Коми Республикаын «<text:span text:style-name="T2">Движение первых» ӧтмунӧм</text:span> ёна сӧвмӧ, <text:span text:style-name="T2">сэтчӧ пырӧдчӧ пыр унджык йӧз</text:span>. Сідз, 2023 вося вӧльгым тӧлысь<text:span text:style-name="T2">ӧ</text:span> регионын вӧлі 300 первичнӧй <text:span text:style-name="T2">юкӧн</text:span>, талун<text:span text:style-name="T10"> </text:span>336 <text:span text:style-name="T10">нин</text:span>.</text:p>
      <text:p text:style-name="P4">«<text:span text:style-name="T2">Движение первых» ӧтмунӧмсӧ</text:span> петкӧдлысьяс зіля пырӧдчӧны ставроссияса мероприятиеясӧ. Челядь <text:span text:style-name="T10">дасьтӧны да кӧсйӧны збыльмӧдны</text:span> ас<text:span text:style-name="T10">сьыныс</text:span> проектъяс<text:span text:style-name="T10">ныссӧ</text:span> да мӧвпъяс<text:span text:style-name="T10">ныссӧ</text:span>. 2024 воын «<text:span text:style-name="T2">Движение первых» </text:span>челядьлӧн да том йӧзлӧн <text:span text:style-name="T3">ставроссияса</text:span> ӧтйӧза-канму ӧтмунӧмлӧн грантӧвӧй конкурс вылӧ Коми Республикасянь сетӧма 75 проект, <text:span text:style-name="T3">ставнас</text:span> 70 миллионысь унджык шайт вылӧ.</text:p>
      <text:p text:style-name="P6"><text:span text:style-name="T4">Паськыдджыка – Коми Республикаса Юралысьлӧн видео </text:span><text:span text:style-name="T5">пыр</text:span><text:span text:style-name="T4"> шыӧдчӧмын.</text:span></text:p>
      <text:p text:style-name="P7">2024.04.0<text:span text:style-name="T1">4</text:span></text:p>
      <text:h text:style-name="P1" text:outline-level="1">Владимир Уйба рассказал о развитии «Движения первых» в Республике Коми</text:h>
      <text:p text:style-name="P10">Напомним, общероссийское общественно-государственное движение создано по поручению Президента России Владимира Путина. В Республике Коми «Движение Первых» активно развивается, растёт число участников. Так, в ноябре 2023 года в регионе было 300 первичных отделений, сегодня их уже 336.</text:p>
      <text:p text:style-name="P11">Представители «Движения Первых» активно участвуют во всероссийских мероприятиях. Ребята проявляют активность в продвижении своих проектов и идей. На грантовый конкурс Общероссийского общественно-государственного движения детей и молодёжи «Движение Первых» в 2024 году от Республики Коми подано 75 проектов на общую сумму более 70 миллионов рублей.</text:p>
      <text:p text:style-name="P11">Подробнее – в видеообращении Главы Республики Коми.</text:p>
      <text:p text:style-name="P12"/>
      <text:p text:style-name="P8">659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5T12:19:44.106000000</dc:date>
    <meta:editing-duration>PT46M33S</meta:editing-duration>
    <meta:editing-cycles>1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94" meta:character-count="1550" meta:non-whitespace-character-count="1365"/>
  </office:meta>
</office:document-meta>
</file>