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a8356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a83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4.05</text:p>
      <text:p text:style-name="P2">Владимир Уйба висьталіс сы йылысь, мый вӧчасны 2024 воын Коми Республикаын «Велӧдӧм» нацпроект серти</text:p>
      <text:p text:style-name="P3">Казьтыштам, национальнӧй проектъяссӧ збыльмӧдӧны Россияса Президент Владимир Путинлӧн тшӧктӧм серти.</text:p>
      <text:p text:style-name="P4">«Велӧдӧм» нацпроект серти таво республикаса школаясын воссяс «Точка роста» 24 выль шӧрин, «Кванториум» челядьлы школьнӧй 2 технопарк да 1 «ІT-куб». Дзоньталасны Вуктылса, Емваса да Микуньса школаясы<text:span text:style-name="T1">н</text:span> спорт залъяс, выльмӧдасны 30 школаысь материально-техническӧй база<text:span text:style-name="T1">сӧ</text:span>.</text:p>
      <text:p text:style-name="P3">Паськыдджыка – Коми Республикаса Юралысьлӧн видео пыр шыӧдчӧмын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2024.04.05</text:p>
      <text:p text:style-name="P2">Владимир Уйба рассказал о том, что будет сделано в Республике Коми по нацпроекту «Образование» в 2024 году</text:p>
      <text:p text:style-name="P3">Напомним, национальные проекты реализуются по поручению Президента России Владимира Путина.</text:p>
      <text:p text:style-name="P3">Благодаря нацпроекту «Образование» в этом году в школах республики появятся 24 новые «Точки роста», 2 школьных детских технопарка «Кванториум» и 1 «ІT-куб». Будут отремонтированы спортивные залы в школах Вуктыла, Емвы и Микуня, обновится материально-техническая база 30 школ.</text:p>
      <text:p text:style-name="P3">Подробнее – в видеообращении Главы Республики Коми.</text:p>
      <text:p text:style-name="P3"/>
      <text:p text:style-name="P3"/>
      <text:p text:style-name="P3">456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12:36:50.929000000</dc:date>
    <meta:editing-duration>PT14M12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37" meta:character-count="1079" meta:non-whitespace-character-count="951"/>
  </office:meta>
</office:document-meta>
</file>