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1f28e" officeooo:paragraph-rsid="0001f28e" style:font-size-asian="14pt" style:font-size-complex="14pt"/>
    </style:style>
    <style:style style:name="P2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3096f" style:font-size-asian="14pt" style:font-size-complex="14pt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4ef22" style:font-size-asian="14pt" style:font-weight-asian="bold" style:font-size-complex="14pt" style:font-weight-complex="bold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P6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1f28e" style:font-size-asian="14pt" style:font-size-complex="14pt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38e45" style:font-size-asian="14pt" style:font-size-complex="14pt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53e27" officeooo:paragraph-rsid="0012957d" style:font-size-asian="14pt" style:font-size-complex="14pt"/>
    </style:style>
    <style:style style:name="P9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1f28e" style:font-size-asian="14pt" style:font-size-complex="14pt"/>
    </style:style>
    <style:style style:name="P10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2957d" style:font-size-asian="14pt" style:font-size-complex="14pt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2957d" style:font-size-asian="14pt" style:font-size-complex="14pt"/>
    </style:style>
    <style:style style:name="P13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officeooo:paragraph-rsid="0004ef22" style:font-size-asian="14pt" style:font-size-complex="14pt"/>
    </style:style>
    <style:style style:name="P14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officeooo:paragraph-rsid="00138e45" style:font-size-asian="14pt" style:font-size-complex="14pt"/>
    </style:style>
    <style:style style:name="P15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officeooo:paragraph-rsid="00151a49" style:font-size-asian="14pt" style:font-size-complex="14pt"/>
    </style:style>
    <style:style style:name="P16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51a49" style:font-size-asian="14pt" style:font-size-complex="14pt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fo:font-weight="bold" officeooo:paragraph-rsid="00151a49" style:font-size-asian="14pt" style:font-weight-asian="bold" style:font-size-complex="14pt" style:font-weight-complex="bold"/>
    </style:style>
    <style:style style:name="P18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19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font-size="14pt" officeooo:rsid="00060080" officeooo:paragraph-rsid="00060080" style:font-size-asian="14pt" style:font-size-complex="14pt"/>
    </style:style>
    <style:style style:name="P20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3cm" style:auto-text-indent="false" fo:background-color="transparent" fo:keep-with-next="always"/>
      <style:text-properties fo:font-variant="normal" fo:text-transform="none" fo:color="#000000" loext:opacity="100%" style:font-name="Times New Roman" fo:font-size="14pt" fo:letter-spacing="normal" fo:font-style="normal" fo:font-weight="bold" officeooo:paragraph-rsid="0004ef22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053e27"/>
    </style:style>
    <style:style style:name="T3" style:family="text">
      <style:text-properties fo:font-variant="normal" fo:text-transform="none" fo:letter-spacing="normal" fo:font-style="normal" fo:font-weight="normal" officeooo:rsid="0004ef22"/>
    </style:style>
    <style:style style:name="T4" style:family="text">
      <style:text-properties fo:font-variant="normal" fo:text-transform="none" fo:letter-spacing="normal" fo:font-style="normal" fo:font-weight="normal" officeooo:rsid="00108e46"/>
    </style:style>
    <style:style style:name="T5" style:family="text">
      <style:text-properties fo:font-variant="normal" fo:text-transform="none" fo:letter-spacing="normal" fo:font-style="normal" fo:font-weight="normal" officeooo:rsid="0012957d"/>
    </style:style>
    <style:style style:name="T6" style:family="text">
      <style:text-properties fo:font-variant="normal" fo:text-transform="none" fo:letter-spacing="normal" fo:font-style="normal" fo:font-weight="normal" officeooo:rsid="0003096f"/>
    </style:style>
    <style:style style:name="T7" style:family="text">
      <style:text-properties fo:font-variant="normal" fo:text-transform="none" fo:letter-spacing="normal" fo:font-style="normal" fo:font-weight="bold"/>
    </style:style>
    <style:style style:name="T8" style:family="text">
      <style:text-properties fo:font-weight="normal"/>
    </style:style>
    <style:style style:name="T9" style:family="text">
      <style:text-properties fo:font-weight="normal" officeooo:rsid="0001f28e"/>
    </style:style>
    <style:style style:name="T10" style:family="text">
      <style:text-properties fo:font-weight="normal" officeooo:rsid="0007c8a5"/>
    </style:style>
    <style:style style:name="T11" style:family="text">
      <style:text-properties fo:font-weight="normal" officeooo:rsid="000bc981"/>
    </style:style>
    <style:style style:name="T12" style:family="text">
      <style:text-properties fo:font-weight="normal" officeooo:rsid="000d9186"/>
    </style:style>
    <style:style style:name="T13" style:family="text">
      <style:text-properties fo:font-weight="normal" officeooo:rsid="00060080"/>
    </style:style>
    <style:style style:name="T14" style:family="text">
      <style:text-properties fo:font-weight="normal" officeooo:rsid="0003096f"/>
    </style:style>
    <style:style style:name="T15" style:family="text">
      <style:text-properties fo:font-weight="normal" officeooo:rsid="0004ef22"/>
    </style:style>
    <style:style style:name="T16" style:family="text">
      <style:text-properties fo:font-weight="normal" officeooo:rsid="000ee199"/>
    </style:style>
    <style:style style:name="T17" style:family="text">
      <style:text-properties fo:font-weight="normal" officeooo:rsid="00108e46"/>
    </style:style>
    <style:style style:name="T18" style:family="text">
      <style:text-properties fo:font-weight="normal" officeooo:rsid="00138e45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1f28e" style:font-weight-asian="bold" style:font-weight-complex="bold"/>
    </style:style>
    <style:style style:name="T21" style:family="text">
      <style:text-properties fo:font-weight="bold" officeooo:rsid="00060080" style:font-weight-asian="bold" style:font-weight-complex="bold"/>
    </style:style>
    <style:style style:name="T22" style:family="text">
      <style:text-properties fo:font-weight="bold" officeooo:rsid="0012957d" style:font-weight-asian="bold" style:font-weight-complex="bold"/>
    </style:style>
    <style:style style:name="T23" style:family="text">
      <style:text-properties fo:font-weight="bold" officeooo:rsid="00138e45" style:font-weight-asian="bold" style:font-weight-complex="bold"/>
    </style:style>
    <style:style style:name="T24" style:family="text">
      <style:text-properties fo:language="ru" fo:country="RU"/>
    </style:style>
    <style:style style:name="T25" style:family="text">
      <style:text-properties fo:language="ru" fo:country="RU" fo:font-weight="normal" officeooo:rsid="0001f28e"/>
    </style:style>
    <style:style style:name="T26" style:family="text">
      <style:text-properties fo:language="ru" fo:country="RU" officeooo:rsid="0012957d"/>
    </style:style>
    <style:style style:name="T27" style:family="text">
      <style:text-properties fo:language="kpv" fo:country="RU" officeooo:rsid="0003096f"/>
    </style:style>
    <style:style style:name="T28" style:family="text">
      <style:text-properties fo:language="kpv" fo:country="RU" officeooo:rsid="0004ef22"/>
    </style:style>
    <style:style style:name="T29" style:family="text">
      <style:text-properties fo:language="kpv" fo:country="RU" officeooo:rsid="00108e46"/>
    </style:style>
    <style:style style:name="T30" style:family="text">
      <style:text-properties fo:language="kpv" fo:country="RU" officeooo:rsid="00138e45"/>
    </style:style>
    <style:style style:name="T31" style:family="text">
      <style:text-properties officeooo:rsid="0004ef22"/>
    </style:style>
    <style:style style:name="T32" style:family="text">
      <style:text-properties officeooo:rsid="00053e27"/>
    </style:style>
    <style:style style:name="T33" style:family="text">
      <style:text-properties officeooo:rsid="00060080"/>
    </style:style>
    <style:style style:name="T34" style:family="text">
      <style:text-properties officeooo:rsid="0007c8a5"/>
    </style:style>
    <style:style style:name="T35" style:family="text">
      <style:text-properties officeooo:rsid="0008dc46"/>
    </style:style>
    <style:style style:name="T36" style:family="text">
      <style:text-properties officeooo:rsid="0011e121"/>
    </style:style>
    <style:style style:name="T37" style:family="text">
      <style:text-properties officeooo:rsid="0012957d"/>
    </style:style>
    <style:style style:name="T38" style:family="text">
      <style:text-properties officeooo:rsid="00138e45"/>
    </style:style>
    <style:style style:name="T39" style:family="text">
      <style:text-properties officeooo:rsid="0003096f"/>
    </style:style>
    <style:style style:name="T40" style:family="text">
      <style:text-properties officeooo:rsid="0014e0ac"/>
    </style:style>
    <style:style style:name="T41" style:family="text">
      <style:text-properties officeooo:rsid="00151a49"/>
    </style:style>
    <style:style style:name="T42" style:family="text">
      <style:text-properties officeooo:rsid="0015b42a"/>
    </style:style>
    <style:style style:name="T43" style:family="text">
      <style:text-properties officeooo:rsid="001765d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4.04.06</text:h>
      <text:h text:style-name="P6" text:outline-level="1"><text:span text:style-name="T19">Владимир Уйба </text:span><text:span text:style-name="T20">восьтіс «Вахта Памяти – 2024» ставроссияса акциялысь дінмуса </text:span><text:span text:style-name="T23">этап</text:span></text:h>
      <text:h text:style-name="P9" text:outline-level="1"><text:span text:style-name="T9">Быд во канму пасьталаысь поисковӧй отрядъясысь боечьяс </text:span><text:span text:style-name="T11">мунӧны</text:span><text:span text:style-name="T9"> тыш нуӧданінъясӧ, корсьӧны да тӧдмалӧны Гӧрд армияса боечьяс</text:span><text:span text:style-name="T11">лысь</text:span><text:span text:style-name="T9"> да командиръяслысь нимъяссӧ, кодъясӧс Айму вӧсна Ыджыд </text:span><text:span text:style-name="T11">тыш</text:span><text:span text:style-name="T9"> дырйи лыддисны юӧртӧг вошӧмаясӧн. Ставроссияса акциялысь дінмуса </text:span><text:span text:style-name="T18">этапсӧ</text:span><text:span text:style-name="T9"> кыпыда восьтісны талун, косму тӧлысь 6 лунӧ Сыктывкарын, </text:span><text:span text:style-name="T25">«</text:span><text:span text:style-name="T9">Октябрь</text:span><text:span text:style-name="T25">»</text:span><text:span text:style-name="T9"> прӧст кад коллялан да кино </text:span><text:span text:style-name="T11">петкӧдлан ш</text:span><text:span text:style-name="T9">ӧринын.</text:span></text:h>
      <text:h text:style-name="P10" text:outline-level="1"><text:span text:style-name="T8">«</text:span><text:span text:style-name="T11">Р</text:span><text:span text:style-name="T9">егыд нин </text:span><text:span text:style-name="T11">п</text:span><text:span text:style-name="T9">оисковӧй отрядъяс </text:span><text:span text:style-name="T18">мунасны</text:span><text:span text:style-name="T9"> полевӧй экспедицияясӧ, медым </text:span><text:span text:style-name="T12">быд пӧрйӧ выль пӧв йитны ӧнія да кольӧм</text:span><text:span text:style-name="T9"> кадсӧ, медым </text:span><text:span text:style-name="T12">бара </text:span><text:span text:style-name="T9">кыпӧдны Айму вӧсна Ыджыд тыш дырйи </text:span><text:span text:style-name="T12">усьӧм </text:span><text:span text:style-name="T9">сӧветскӧй салдатъяслысь, миянӧс дорйысьяслысь, </text:span><text:span text:style-name="T12">колясъяссӧ</text:span><text:span text:style-name="T9">,</text:span><text:span text:style-name="T14">–</text:span><text:span text:style-name="T9"> шыӧдчис поисковикъяс дорӧ Коми Республикаса Юралысь, </text:span><text:span text:style-name="T12">боевӧй действиеясса ветеран</text:span><text:span text:style-name="T9"> Владимир Уйба. </text:span><text:span text:style-name="T14">–</text:span><text:span text:style-name="T9"> Зэ</text:span><text:span text:style-name="T13">в</text:span><text:span text:style-name="T9"> тӧдчана, пыдди пуктана поисковикъяс, мый ті тайӧс вӧчанныд эскӧмӧн да гӧгӧрвоӧмӧн, </text:span><text:span text:style-name="T10">мый </text:span><text:span text:style-name="T18">ӧнія</text:span><text:span text:style-name="T10"> </text:span><text:span text:style-name="T18">йӧзлы</text:span><text:span text:style-name="T10"> </text:span><text:span text:style-name="T9">оз позь </text:span><text:span text:style-name="T18">вунӧдны</text:span><text:span text:style-name="T12"> </text:span><text:span text:style-name="T14">усьӧм воин </text:span><text:span text:style-name="T10">йылысь паметьсӧ.</text:span><text:span text:style-name="T9"> </text:span><text:span text:style-name="T14">И геройяслы, кодъяс усисны Айму вӧсна Ыджыд тыш </text:span><text:span text:style-name="T16">дырйи</text:span><text:span text:style-name="T14">, уна дас во мысти колӧ аддзыны места, кӧні кутас сулавны ов, ним, вич пасйӧм</text:span><text:span text:style-name="T16">ӧн табличка</text:span><text:span text:style-name="T10">. </text:span><text:span text:style-name="T14">А геройыс</text:span><text:span text:style-name="T16">лӧн</text:span><text:span text:style-name="T14"> кӧ </text:span><text:span text:style-name="T16">нимыс абу тӧдса</text:span><text:span text:style-name="T14">, сылы сідзжӧ колӧ аддзыны </text:span><text:span text:style-name="T16">ассьыс </text:span><text:span text:style-name="T14">места, кытчӧ ми вермам локны, копыртчывны да пуктыны дзоридзьяс. Тайӧ абу кокньыд </text:span><text:span text:style-name="T16">мог</text:span><text:span text:style-name="T14">, </text:span><text:span text:style-name="T10">уджыс</text:span><text:span text:style-name="T14"> мунӧ оз сӧмын полевӧй условиеясын, сійӧ мунӧ архивъясын, школьнӧй классъясын. Кор тӧдмалӧны фронтовиклысь туйсӧ, юӧрсӧ чукӧртӧны </text:span><text:span text:style-name="T16">зэв дыр</text:span><text:span text:style-name="T14">. Но ставыс тайӧ, нӧшта </text:span><text:span text:style-name="T16">ӧтчыдысь </text:span><text:span text:style-name="T14">висьтала, колӧ миянлы. </text:span><text:span text:style-name="T18">Ӧд</text:span><text:span text:style-name="T14"> миян </text:span><text:span text:style-name="T17">дедъяс да прадедъяс</text:span><text:span text:style-name="T14"> ассьыс удж</text:span><text:span text:style-name="T17">ныс</text:span><text:span text:style-name="T14">сӧ вӧч</text:span><text:span text:style-name="T15">и</text:span><text:span text:style-name="T14">сны, найӧ дорйисны мирсӧ фашизмысь. Миян мог</text:span><text:span text:style-name="T17">ным</text:span><text:span text:style-name="T14"> – </text:span><text:span text:style-name="T17">видзны на йылысь паметьсӧ</text:span><text:span text:style-name="T14">. Талун, Ен сыкӧдӧн, эмӧсь на сійӧ </text:span><text:span text:style-name="T17">ыджыд</text:span><text:span text:style-name="T14"> войнаса геройяс. Жаль, найӧ кольӧны пыр этшаджыкӧн</text:span><text:span text:style-name="T17"> и этшаджыкӧн. И</text:span><text:span text:style-name="T14"> </text:span><text:span text:style-name="T17">ӧні</text:span><text:span text:style-name="T14"> колӧ </text:span><text:span text:style-name="T17">зіля чукӧртны налысь казьтылӧмъяссӧ, медым тӧдмавны, кутшӧм збыльвылас вӧлі</text:span><text:span text:style-name="T14"> фронт</text:span><text:span text:style-name="T15">ӧ</text:span><text:span text:style-name="T14">вӧй олӧм</text:span><text:span text:style-name="T17">ыс</text:span><text:span text:style-name="T14">, </text:span><text:span text:style-name="T18">да </text:span><text:span text:style-name="T17">гӧгӧрвоны, </text:span><text:span text:style-name="T14">кутшӧм сьӧкыда сетчис </text:span><text:span text:style-name="T17">зэв ёна виччысяна </text:span><text:span text:style-name="T14">вермӧмыс».</text:span></text:h>
      <text:p text:style-name="P2"><text:span text:style-name="T27">Коми Республикаын поисковӧй ӧ</text:span><text:span text:style-name="T28">т</text:span><text:span text:style-name="T27">мунӧм</text:span><text:span text:style-name="T29">ыс</text:span><text:span text:style-name="T27">лы 20 воысь унджык </text:span><text:span text:style-name="T29">нин</text:span><text:span text:style-name="T27">. Котыртсьылӧны </text:span><text:span text:style-name="T30">поисковӧй </text:span><text:span text:style-name="T27">экспедицияяс, нуӧдсьӧны казьтылана рытъяс, лекцияяс, выставкаяс. Сідзжӧ нуӧдсьӧ Россия Федерацияса оборона </text:span><text:span text:style-name="T29">м</text:span><text:span text:style-name="T27">инистерство</text:span><text:span text:style-name="T29">лӧн</text:span><text:span text:style-name="T27"> архивын удж, пӧртсьӧны олӧмӧ челядь</text:span><text:span text:style-name="T29">ӧс</text:span><text:span text:style-name="T27"> да том йӧзӧс </text:span><text:span text:style-name="T29">Чужан му радейтны да пыдди пуктыны</text:span><text:span text:style-name="T27"> велӧдӧм серти </text:span><text:span text:style-name="T28">социальнӧй <text:s/>тӧдчанлуна проектъяс.</text:span></text:p>
      <text:p text:style-name="P13"><text:span text:style-name="T3">Коми Республикаса поисковикъяс </text:span><text:span text:style-name="T4">тайӧ вояс чӧжӧн</text:span><text:span text:style-name="T3"> вермисны тӧдмавны да гуавны Коми муын чужлӧм 27 салдатлысь </text:span><text:span text:style-name="T4">колясъяссӧ</text:span><text:span text:style-name="T3">. </text:span><text:span text:style-name="T1">Айму дорйысьясӧс, кодъяс пӧгибнитісны Айму вӧсна Ыджыд тыш, локальнӧй войнаяс, торъя военнӧй операция дырйи, казьты</text:span><text:span text:style-name="T3">штісны</text:span><text:span text:style-name="T1"> чӧв олыштӧмӧн.</text:span></text:p>
      <text:p text:style-name="P7">«<text:span text:style-name="T31">Талун торйӧн ёна кылӧ кадъяслӧн йитӧдыс. Миян канму бара ну</text:span><text:span text:style-name="T34">ӧ</text:span><text:span text:style-name="T31">дӧ тыш выль нацистъяскӧд, немортъяскӧд, кодъяс кӧсйӧны вежны мирса пӧрадоксӧ да лӧсьӧдны ассьыс нацист</text:span><text:span text:style-name="T36">с</text:span><text:span text:style-name="T31">кӧй нем жалиттӧм режим</text:span><text:span text:style-name="T38">сӧ</text:span><text:span text:style-name="T31">, Украина нима плацдармсянь заводитӧмӧн. </text:span><text:span text:style-name="T32">Натовскӧй демократия улын тайӧ веляммӧм </text:span><text:span text:style-name="T34">чукӧрыс </text:span><text:span text:style-name="T32">виалӧ йӧзӧс, челядьӧс, пӧрысь </text:span><text:span text:style-name="T38">войтырӧс</text:span><text:span text:style-name="T32">. И талун </text:span><text:soft-page-break/><text:span text:style-name="T32">ми</text:span><text:span text:style-name="T38">ян дорӧ</text:span><text:span text:style-name="T32"> быд лун шыӧдчӧ</text:span><text:span text:style-name="T38">ны</text:span><text:span text:style-name="T32"> юӧртӧг вошӧмаяс серти. Ме сёрниті ӧти боечлӧн мам</text:span><text:span text:style-name="T36">ыс</text:span><text:span text:style-name="T32">кӧд, коді висьталіс: медся с</text:span><text:span text:style-name="T36">ьӧкыдыс</text:span><text:span text:style-name="T32">, кор некытчӧ локны да копыртчывны. Та вӧсна колӧ корсьны геройӧс, медым рӧдвуж</text:span><text:span text:style-name="T36">ыс</text:span><text:span text:style-name="T32"> да матыссаяс</text:span><text:span text:style-name="T36">ыс</text:span><text:span text:style-name="T32"> вермисны локны да копыртчывны сылы», </text:span><text:span text:style-name="T39">–</text:span><text:span text:style-name="T32"> </text:span><text:span text:style-name="T36">тӧдчӧдіс</text:span><text:span text:style-name="T32"> Владимир Уйба.</text:span></text:p>
      <text:p text:style-name="P15"><text:span text:style-name="T2">Усьӧм военнослужащӧйяслысь нимъяс</text:span><text:span text:style-name="T5">сӧ</text:span><text:span text:style-name="T1"> да юӧртӧг вошӧм</text:span><text:span text:style-name="T5"> </text:span><text:span text:style-name="T2">военнослужащӧйяслысь</text:span><text:span text:style-name="T1"> </text:span><text:span text:style-name="T5">олӧмсӧ</text:span><text:span text:style-name="T1"> </text:span><text:span text:style-name="T2">тӧдмалӧмӧ</text:span><text:span text:style-name="T1"> ыджыд пай пуктӧмысь Коми Республикаса Юралысь сетіс </text:span><text:span text:style-name="T2">поисковикъяслы канму </text:span><text:span text:style-name="T1">наградаяс.</text:span></text:p>
      <text:p text:style-name="P14">Коми Республикаын <text:span text:style-name="T32">поисковикъя</text:span>слысь <text:span text:style-name="T37">заслугаяссӧ</text:span> донъялӧм могысь шуӧма лӧсьӧдны <text:span text:style-name="T32">Поисковиклысь</text:span> лун. Быд во сійӧс кутасны пасйыны <text:span text:style-name="T32">урасьӧм тӧлысь </text:span>28 лунӧ. Ассьыныс медводдза официальнӧй гажсӧ <text:span text:style-name="T40">регионса</text:span> <text:span text:style-name="T32">поисковикъ</text:span>яс пасйисны таво Ухтаын да сиисны сійӧс землякъяс<text:span text:style-name="T37">н</text:span>ыслы <text:span text:style-name="T6">– </text:span>торъя военнӧй операцияын участвуйтысьяс Россияса Герой Владимир Носовлы да Коми Республикаса Герой Анатолий Хлобыстовлы, кодъяс пыр кежлӧ колясны <text:span text:style-name="T40">ре</text:span><text:span text:style-name="T41">гионса</text:span> <text:span text:style-name="T32">поисковикъ</text:span>яслӧн ӧтмунӧмлӧн юкӧнӧн.</text:p>
      <text:p text:style-name="P8"><text:span text:style-name="T37">Б</text:span>ыд во Комиын нуӧдӧны «Поисковӧй отрядъяслӧн удж» <text:span text:style-name="T37">инструктивнӧй</text:span><text:span text:style-name="T35"> </text:span>семинар, медым <text:span text:style-name="T37">сӧмын на локтӧм ныв-зон</text:span><text:span text:style-name="T43">мӧс</text:span><text:span text:style-name="T37"> </text:span>велӧдны <text:s/>поисковӧй уджӧ. Семинаръяс дырйи <text:span text:style-name="T43">найӧ</text:span> босьтӧны оз сӧмын теория кузя тӧдӧмлунъяс, но и практика вылын тӧдмалӧны поисковӧй уджлысь гусяторъяссӧ да сьӧкыдлунъяссӧ. Таво татшӧм кык лунся семинарсӧ мӧвпалӧны нуӧдны ода-кора тӧлысь<text:span text:style-name="T41">ын</text:span>.</text:p>
      <text:p text:style-name="P18"/>
      <text:p text:style-name="P16"><text:span text:style-name="T7">***</text:span> <text:span text:style-name="T19">Россия Федерацияса оборона </text:span><text:span text:style-name="T22">м</text:span><text:span text:style-name="T19">инистрлӧн тшӧктӧдӧн </text:span><text:span text:style-name="T22">усьӧм</text:span><text:span text:style-name="T19"> военнослужащӧйяслысь нимъяс</text:span><text:span text:style-name="T22">сӧ </text:span><text:span text:style-name="T19">да юӧртӧг вошӧм</text:span><text:span text:style-name="T22"> военнослужащӧйяслысь</text:span><text:span text:style-name="T19"> </text:span><text:span text:style-name="T21">олӧм</text:span><text:span text:style-name="T22">сӧ</text:span><text:span text:style-name="T19"> </text:span><text:span text:style-name="T21">тӧдмалӧмӧ </text:span><text:span text:style-name="T19">ыджыд пай пуктӧмысь «</text:span><text:span text:style-name="T21">Поисковӧй ӧтмунӧмын </text:span><text:span text:style-name="T19">отличиеысь» II степеня отличие пас сетӧма:</text:span></text:p>
      <text:p text:style-name="P12">Сергей Викторович Таскаевлы <text:span text:style-name="T6">–</text:span> «Наследие» <text:span text:style-name="T33">поисковӧй</text:span> отрядӧн юрнуӧдысьлы;</text:p>
      <text:p text:style-name="P12">Ольга Александровна Ивашиналы <text:span text:style-name="T6">–</text:span> «<text:span text:style-name="T37">Северная звезда</text:span>» <text:span text:style-name="T33">поисковӧй</text:span> отрядса командирлы;</text:p>
      <text:p text:style-name="P11">Артемий Александрович Косныревлы - <text:span text:style-name="T24">«</text:span><text:span text:style-name="T26">Северная звезда</text:span><text:span text:style-name="T24">»</text:span> <text:span text:style-name="T37">поисковӧй</text:span> отрядса командирӧс вежысьлы.</text:p>
      <text:p text:style-name="P11"/>
      <text:p text:style-name="P17">Россия Федерацияса оборона <text:span text:style-name="T37">м</text:span>инистрлӧн тшӧктӧдӧн <text:span text:style-name="T33">усьӧм военнослужащӧйяслысь нимъяс</text:span><text:span text:style-name="T37">сӧ</text:span><text:span text:style-name="T33"> </text:span>да юӧртӧг вошӧм военнослужащӧйяслысь <text:span text:style-name="T33">олӧм</text:span><text:span text:style-name="T42">сӧ</text:span> <text:span text:style-name="T33">тӧдмалӧмӧ</text:span> ыджыд пай пуктӧмысь «<text:span text:style-name="T33">Поисковӧй ӧтмунӧмын</text:span> отличиеысь» III степеня отличие пас сетӧма: </text:p>
      <text:p text:style-name="P12">Александр Сергеевич Пановлы <text:span text:style-name="T6">–</text:span> «Луч» <text:span text:style-name="T33">поисковӧй</text:span> отрядӧн юрнуӧдысьлы;</text:p>
      <text:p text:style-name="P12">Анна Петровна Фоминалы <text:span text:style-name="T6">–</text:span> Сыктывкарса сервис да связь колледжын «Связь врем<text:span text:style-name="T33">ё</text:span>н» <text:span text:style-name="T33">поисковӧй</text:span> отрядӧн юрнуӧдысьлы;</text:p>
      <text:p text:style-name="P12">Сергей Николаевич Трененковлы <text:span text:style-name="T6">– </text:span>«Доброволец» <text:span text:style-name="T33">поисковӧй</text:span> отрядса боечлы.</text:p>
      <text:h text:style-name="P20" text:outline-level="1"><text:soft-page-break/>06.04.2024</text:h>
      <text:h text:style-name="P4" text:outline-level="1">Владимир Уйба дал старт региональному этапу всероссийской акции «Вахта Памяти – 2024»</text:h>
      <text:p text:style-name="P3">Ежегодно бойцы поисковых отрядов со всей страны выезжают на места сражений, занимаются поиском и установлением имён бойцов и командиров Красной армии, считавшимися без вести пропавшими в годы Великой Отечественной войны. Торжественная церемония открытия регионального этапа всероссийской акции состоялась сегодня, 6 апреля, в Сыктывкаре, в Центре досуга и кино «Октябрь».</text:p>
      <text:p text:style-name="P3">«Совсем скоро поисковые отряды отправятся в полевые экспедиции, чтобы снова и снова восстанавливать связь времён, чтобы снова поднимать останки советских солдат, погибших во время Великой Отечественной войны наших защитников, - обратился к поисковикам Глава Республики Коми, ветеран боевых действий Владимир Уйба. - Очень важно, уважаемые поисковики, что вы это делаете с верой и пониманием, что нельзя потерять память, нельзя потерять погибшего воина для живущих сегодня. И герои, погибшие в годы Великой Отечественной войны, должны обрести через многие десятилетия место, где будет стоять табличка с именем, фамилией, отчеством. А если герой неизвестный, он тоже должен найти своё место, куда мы можем прийти, поклониться и положить цветы. Это очень непростая миссия, и она не только проходит в полевых условиях, она проходит в архивах, школьных классах. Собираются по крупицам сведения, когда устанавливается путь фронтовика. Но всё это, ещё раз повторяю, нужно нам с вами. Потому что наши деды и прадеды своё дело сделали, они отстояли мир от фашизма. А наша задача – помнить всех поимённо. Сегодня, слава Богу, ещё есть герои той страшной войны. Их остаётся, к сожалению, всё меньше и меньше, но очень важно сегодня получить максимум той настоящей правды фронтовой жизни, чтобы понять, насколько эта победа была тяжёлая, но очень желанная и выстраданная».</text:p>
      <text:p text:style-name="P3">Поисковое движение в Республике Коми существует уже более 20 лет. Организуются поисковые экспедиции, проводятся вечера памяти, лекции, выставки. Также ведётся работа в архиве Министерства обороны Российской Федерации и реализуются социально-ориентированные проекты в области патриотического воспитания детей и молодёжи.</text:p>
      <text:p text:style-name="P3">За все эти годы поисковикам из Республики Коми удалось установить имена и захоронить останки 27 погибших уроженцев Коми края. Память защитников Родины, погибших в годы Великой Отечественной войны, локальных войнах, в ходе специальной военной операции, почтили минутой молчания.</text:p>
      <text:p text:style-name="P3">«Сегодня очень остро чувствуется связь времён. Наша страна вновь ведёт освободительную войну с новыми нацистами, с нелюдями, которые снова решили перекроить мировой порядок и установить свой нацистский беспощадный режим, начиная с плацдарма под названием Украина. Под прикрытием натовской демократии эти оголтелые орды уничтожают <text:soft-page-break/>людей, детей, стариков. И сегодня мы каждый день принимаем очень много звонков и обращений по пропавшим без вести. Я разговаривал с мамой одного бойца, которая сказала: самое страшное, когда некуда прийти и поклониться. Поэтому важно найти героя, чтобы родные и близкие могли прийти и поклониться ему», - подчеркнул Владимир Уйба.</text:p>
      <text:p text:style-name="P3">За большой личный вклад в установление имён погибших и судеб пропавших без вести военнослужащих Глава Республики Коми вручил поисковикам государственные награды.</text:p>
      <text:p text:style-name="P3">В знак признания заслуг поисковиков в Республике Коми принято решение об учреждении праздничной даты – Дня поисковика. Каждый год он будет отмечаться 28 февраля. Свой первый официальный праздник представители поискового братства Республики Коми отметили в этом году в Ухте и посвятили его землякам – участникам специальной военной операции Герою России Владимиру Носову и Герою Республики Коми Анатолию Хлобыстову, которые навсегда останутся частью поискового движения Республики Коми.</text:p>
      <text:p text:style-name="P3">Ежегодно для привлечения и обучения новичков поисковому делу в республике проводится традиционный инструктивный семинар «Работа поисковых отрядов». На таких семинарах ребята не только получают теоретические знания, но и на практике узнают секреты и сложности поисковой работы. В этом году такой двухдневный семинар планируется провести в мае.</text:p>
      <text:p text:style-name="P18"/>
      <text:p text:style-name="P5">*** Приказом Министра обороны Российской Федерации за большой личный вклад в установление имен погибших и судеб пропавших без вести военнослужащих знаком отличия «За отличие в поисковом движении II степени» награждены:</text:p>
      <text:p text:style-name="P3">Таскаев Сергей Викторович – руководитель поискового отряда «Наследие»;</text:p>
      <text:p text:style-name="P3">Ивашина Ольга Александровна – командир поискового отряда «Северная звезда»;</text:p>
      <text:p text:style-name="P3">Коснырев Артемий Александрович – заместитель командира поискового отряда «Северная звезда».</text:p>
      <text:p text:style-name="P18"/>
      <text:p text:style-name="P5">Приказом Министра обороны Российской Федерации за большой личный вклад в установление имен погибших и судеб пропавших без вести военнослужащих знаком отличия «За отличие в поисковом движении III степени» награждены:</text:p>
      <text:p text:style-name="P3">Панов Александр Сергеевич – руководитель поискового отряда «Луч»;</text:p>
      <text:p text:style-name="P3">Фомина Анна Петровна – руководитель поискового отряда «Связь времен» Сыктывкарского колледжа сервиса и связи;</text:p>
      <text:p text:style-name="P3">Трененков Сергей Николаевич – боец поискового отряда «Доброволец».</text:p>
      <text:p text:style-name="P19">4305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8T10:45:41.573602098</meta:creation-date>
    <dc:date>2024-04-10T15:07:28.021712040</dc:date>
    <meta:editing-duration>PT1H25M43S</meta:editing-duration>
    <meta:editing-cycles>17</meta:editing-cycles>
    <meta:generator>LibreOffice/7.3.7.2$Linux_X86_64 LibreOffice_project/30$Build-2</meta:generator>
    <meta:document-statistic meta:table-count="0" meta:image-count="0" meta:object-count="0" meta:page-count="4" meta:paragraph-count="37" meta:word-count="1305" meta:character-count="9896" meta:non-whitespace-character-count="8605"/>
  </office:meta>
</office:document-meta>
</file>