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63ac7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263ac7" officeooo:paragraph-rsid="00263ac7" style:font-size-asian="14pt" style:font-size-complex="14pt"/>
    </style:style>
    <style:style style:name="P5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63ac7" officeooo:paragraph-rsid="001fda02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263ac7" style:font-size-asian="14pt" style:font-size-complex="14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3ac7" style:font-size-asian="14pt" style:font-size-complex="14p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officeooo:paragraph-rsid="001fda02" style:font-size-asian="14pt" style:font-size-complex="14p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63ac7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63ac7" fo:background-color="transparen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1b3b" fo:background-color="transparen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530c" fo:background-color="transparen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d57c" fo:background-color="transparen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1b3b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loext:opacity="0%" fo:font-weight="bold" officeooo:rsid="00263ac7" fo:background-color="transparent" loext:char-shading-value="0" style:font-weight-asian="bold" style:font-weight-complex="bold"/>
    </style:style>
    <style:style style:name="T5" style:family="text">
      <style:text-properties style:use-window-font-color="true" loext:opacity="0%" officeooo:rsid="00263ac7" fo:background-color="transparent" loext:char-shading-value="0"/>
    </style:style>
    <style:style style:name="T6" style:family="text">
      <style:text-properties officeooo:rsid="00263ac7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271b3b" style:font-size-asian="14pt" style:font-size-complex="14pt"/>
    </style:style>
    <style:style style:name="T9" style:family="text">
      <style:text-properties officeooo:rsid="002b530c" style:font-size-asian="14pt" style:font-size-complex="14pt"/>
    </style:style>
    <style:style style:name="T10" style:family="text">
      <style:text-properties officeooo:rsid="00271b3b"/>
    </style:style>
    <style:style style:name="T11" style:family="text">
      <style:text-properties officeooo:rsid="0028fcac"/>
    </style:style>
    <style:style style:name="T12" style:family="text">
      <style:text-properties officeooo:rsid="002a01bf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a01bf"/>
    </style:style>
    <style:style style:name="T15" style:family="text">
      <style:text-properties fo:language="ru" fo:country="RU" officeooo:rsid="0028fcac"/>
    </style:style>
    <style:style style:name="T16" style:family="text">
      <style:text-properties fo:language="ru" fo:country="RU" officeooo:rsid="002b633f"/>
    </style:style>
    <style:style style:name="T17" style:family="text">
      <style:text-properties officeooo:rsid="002b530c"/>
    </style:style>
    <style:style style:name="T18" style:family="text">
      <style:text-properties officeooo:rsid="002b633f"/>
    </style:style>
    <style:style style:name="T19" style:family="text">
      <style:text-properties officeooo:rsid="002bd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2024.04.0</text:span><text:span text:style-name="T4">7</text:span></text:p>
      <text:p text:style-name="P10"><text:span text:style-name="T5">Коми</text:span> Республикаса Юралысь чолӧмалӧ Геолог лунӧн</text:p>
      <text:p text:style-name="P8">«Мупытш<text:span text:style-name="T17">кӧс</text:span>са озырлун корсян-туялан юкӧнын пыдди пуктана уджалысьяс да отрасльса ветеранъяс!</text:p>
      <text:p text:style-name="P7"><text:span text:style-name="T6">Сьӧлӧмсянь </text:span><text:span text:style-name="T17">ч</text:span>олӧмала тіянӧс уджсикас гажӧн – Геолог лунӧн!</text:p>
      <text:p text:style-name="P11"><text:span text:style-name="T7">Уна во чӧж тайӧ юкӧн</text:span><text:span text:style-name="T8">ыс сӧвм</text:span><text:span text:style-name="T9">ис медводз сы могысь</text:span><text:span text:style-name="T8">, медым могмӧдны</text:span><text:span text:style-name="T7"> Россиялысь национальнӧй интересъяс</text:span><text:span text:style-name="T9">сӧ</text:span><text:span text:style-name="T7">, </text:span><text:span text:style-name="T8">сетны </text:span><text:span text:style-name="T7">страна</text:span><text:span text:style-name="T8">лы</text:span><text:span text:style-name="T7"> </text:span><text:span text:style-name="T8">минералъяс, сырьё да энерг</text:span><text:span text:style-name="T9">ет</text:span><text:span text:style-name="T8">и</text:span><text:span text:style-name="T9">ка боксянь безопасносьтсӧ</text:span><text:span text:style-name="T8">.</text:span></text:p>
      <text:p text:style-name="P13">Коми Республика<text:span text:style-name="T17">лӧн</text:span> экономика <text:span text:style-name="T17">боксянь</text:span> сӧвм<text:span text:style-name="T17">ан</text:span> историяыс топыда йитчӧма геологъяслӧн уджкӧд. Мупытш<text:span text:style-name="T17">кӧс</text:span>са озырлунлысь гырысь <text:span text:style-name="T10">куйлӧдъяс</text:span> восьтӧм <text:span text:style-name="T10">бӧрын кыптісны каръяс, лӧсьӧдісны туйяс, </text:span><text:span text:style-name="T17">восьталісны </text:span><text:span text:style-name="T10">предприятиеяс. </text:span><text:span text:style-name="T17">Ӧні </text:span>миян регион<text:span text:style-name="T19">ын</text:span> <text:span text:style-name="T17">тайӧ куйлӧдъясыс лоӧны </text:span>минерально-сырьевӧй базалы подулӧн.</text:p>
      <text:p text:style-name="P14"><text:span text:style-name="T19">Талун т</text:span>і <text:span text:style-name="T17">водзӧ туял</text:span><text:span text:style-name="T19">анныд</text:span><text:span text:style-name="T17"> </text:span><text:span text:style-name="T19">да </text:span><text:span text:style-name="T18">донъяланныд </text:span>республикалысь вӧр-ва озырлунсӧ<text:span text:style-name="T17">, </text:span><text:span text:style-name="T18">о</text:span>тсаланныд <text:span text:style-name="T11">кужӧмӧн</text:span> <text:span text:style-name="T18">водзӧ </text:span>вӧдитчыны <text:span text:style-name="T18">сыӧн</text:span>. <text:span text:style-name="T18">Ті отсӧгӧн ми вермам ог сӧмын</text:span> перйыны <text:span text:style-name="T19">му пытшкӧсысь</text:span> озырлун<text:span text:style-name="T18">сӧ</text:span>, лӧсьӧдны найӧс пыдісянь переработайтан предприятиеяс, <text:span text:style-name="T18">а вӧчны тайӧ уджсӧ тӧлкӧн да колана ногӧн</text:span>.</text:p>
      <text:p text:style-name="P12">Аттьӧала ставнысӧ, кодъяс <text:span text:style-name="T18">олӧмнысӧ</text:span> йитіс<text:span text:style-name="T11">ны</text:span> геологлӧн интереснӧй да сьӧкыд <text:span text:style-name="T11">уджкӧд</text:span>. Торйӧн ыджыд аттьӧ ветеранъяслы, кодъяс пуктісны <text:span text:style-name="T18">отрасль</text:span> сӧвм<text:span text:style-name="T18">ӧмлы</text:span> зумыд подув<text:span text:style-name="T19">сӧ</text:span>.</text:p>
      <text:p text:style-name="P12">Сьӧлӧмсянь сиа геолог<text:span text:style-name="T18">ия</text:span><text:span text:style-name="T11"> уджын</text:span> <text:span text:style-name="T11">вермӧмъяс</text:span>, интереснӧй аддзӧмторъяс, <text:span text:style-name="T11">кыпыд ловру.</text:span> <text:span text:style-name="T11">Тайӧ отсал</text:span><text:span text:style-name="T12">ӧ</text:span> <text:span text:style-name="T12">водзӧ корсьны-туявны выльтор</text:span>. Крепыд дзоньвидзалун да шуд!»</text:p>
      <text:p text:style-name="P15"><text:span text:style-name="T2">Коми Республикаса Юралысь Владимир Уйба</text:span></text:p>
      <text:p text:style-name="P9"><text:span text:style-name="T3">2024.04.0</text:span><text:span text:style-name="T4">7</text:span></text:p>
      <text:h text:style-name="P5" text:outline-level="1">Поздравление Главы Республики Коми с Днём геолога</text:h>
      <text:p text:style-name="P1">«Уважаемые работники и ветераны геологоразведочной отрасли!</text:p>
      <text:p text:style-name="P2">Примите искренние поздравления с профессиональным праздником – Днём геолога!</text:p>
      <text:p text:style-name="P2">На протяжении всех лет существования отрасли её главными направлениями развития являются нацеленность на обеспечение национальных интересов России, минерально-сырьевая и энергетическая безопасность нашей страны.</text:p>
      <text:p text:style-name="P2">История экономического развития Республики Коми тесно связана с работой геологов. Открытия крупнейших месторождений полезных ископаемых, которые сегодня составляют основу минерально-сырьевой базы нашего региона, давали старт возведению городов, строительству дорог, созданию предприятий.</text:p>
      <text:p text:style-name="P2">Сегодня исследование природных богатств республики продолжается. Вы изучаете тайны подземных кладовых, даёте им оценку и перспективы развития. Помогаете грамотно и бережно использовать недра республики. Всё это позволяет не просто добывать природные ресурсы, создавать предприятия по их глубокой переработке, но делать это разумно.</text:p>
      <text:p text:style-name="P2">Благодарю всех, кого судьба связала с интересной и сложной профессией геолога, кто посвятил ей свою жизнь. Отдельное спасибо ветеранам, которые заложили крепкий фундамент развития отрасли.</text:p>
      <text:p text:style-name="P2">От души желаю геологической удачи, интересных находок, оптимизма и настойчивости, которые помогают совершать новые открытия. Крепкого здоровья и счастья!»</text:p>
      <text:p text:style-name="P3">Глава Республики Коми Владимир Уйба</text:p>
      <text:p text:style-name="P4">123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0T15:20:50.830000000</dc:date>
    <meta:editing-duration>PT1H23M8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325" meta:character-count="2688" meta:non-whitespace-character-count="2382"/>
  </office:meta>
</office:document-meta>
</file>