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26247d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15ff5" style:font-size-asian="10.5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officeooo:paragraph-rsid="001ccc14" style:font-size-asian="10.5pt" style:font-style-asian="italic" style:font-size-complex="14pt" style:font-style-complex="italic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6490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216490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5348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26b481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size-complex="14pt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officeooo:rsid="00216490" style:font-size-asian="10.5pt" style:font-size-complex="14pt"/>
    </style:style>
    <style:style style:name="T5" style:family="text">
      <style:text-properties style:font-name="Times New Roman" fo:font-size="14pt" fo:language="kpv" fo:country="RU" officeooo:rsid="0026247d" style:font-size-asian="10.5pt" style:font-size-complex="14pt"/>
    </style:style>
    <style:style style:name="T6" style:family="text">
      <style:text-properties style:font-name="Times New Roman" fo:font-size="14pt" fo:language="kpv" fo:country="RU" officeooo:rsid="001ea4f9" style:font-size-asian="10.5pt" style:font-size-complex="14pt"/>
    </style:style>
    <style:style style:name="T7" style:family="text">
      <style:text-properties style:font-name="Times New Roman" fo:font-size="14pt" fo:language="kpv" fo:country="RU" officeooo:rsid="001fab03" style:font-size-asian="10.5pt" style:font-size-complex="14pt"/>
    </style:style>
    <style:style style:name="T8" style:family="text">
      <style:text-properties style:font-name="Times New Roman" fo:font-size="14pt" fo:language="kpv" fo:country="RU" officeooo:rsid="0026f32f" style:font-size-asian="10.5pt" style:font-size-complex="14pt"/>
    </style:style>
    <style:style style:name="T9" style:family="text">
      <style:text-properties style:font-name="Times New Roman" fo:font-size="14pt" fo:language="kpv" fo:country="RU" style:font-size-asian="14pt" style:font-size-complex="14pt"/>
    </style:style>
    <style:style style:name="T10" style:family="text">
      <style:text-properties officeooo:rsid="001ccc14"/>
    </style:style>
    <style:style style:name="T11" style:family="text">
      <style:text-properties officeooo:rsid="001da5da"/>
    </style:style>
    <style:style style:name="T12" style:family="text">
      <style:text-properties officeooo:rsid="001ea4f9"/>
    </style:style>
    <style:style style:name="T13" style:family="text">
      <style:text-properties officeooo:rsid="001fab03"/>
    </style:style>
    <style:style style:name="T14" style:family="text">
      <style:text-properties officeooo:rsid="00215ff5"/>
    </style:style>
    <style:style style:name="T15" style:family="text">
      <style:text-properties officeooo:rsid="000f132c"/>
    </style:style>
    <style:style style:name="T16" style:family="text">
      <style:text-properties officeooo:rsid="0015d7a0"/>
    </style:style>
    <style:style style:name="T17" style:family="text">
      <style:text-properties officeooo:rsid="000e3c13"/>
    </style:style>
    <style:style style:name="T18" style:family="text">
      <style:text-properties officeooo:rsid="00131658"/>
    </style:style>
    <style:style style:name="T19" style:family="text">
      <style:text-properties fo:color="#00000a" loext:opacity="100%" officeooo:rsid="000e3c13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officeooo:rsid="00175830"/>
    </style:style>
    <style:style style:name="T21" style:family="text">
      <style:text-properties officeooo:rsid="00216490"/>
    </style:style>
    <style:style style:name="T22" style:family="text">
      <style:text-properties officeooo:rsid="002624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4.04.08</text:p>
      <text:p text:style-name="P3">Владимир Уйба: «Коми Республикаса студен<text:span text:style-name="T11">ческӧй</text:span> отрядъяс пуктӧны тӧдчана пай регион сӧвмӧдӧмӧ»</text:p>
      <text:p text:style-name="P4">Талун, косму тӧлысь 9 лунӧ, Коми Республикаса Юралысь бердын студен<text:span text:style-name="T11">ческӧй</text:span> уджалан отрядъяслӧн удж серти координационнӧй сӧветлӧн заседание <text:span text:style-name="T11">дырйи</text:span> <text:span text:style-name="T11">сёрнитісны</text:span> 2024 во<text:span text:style-name="T11">ын</text:span> гожся уджалан семестр кежлӧ дасьтысьӧм йылысь.</text:p>
      <text:p text:style-name="P11"><text:span text:style-name="T3">«Коми Республикаын студен</text:span><text:span text:style-name="T6">ческӧй</text:span><text:span text:style-name="T3"> отрядъяс уджалӧны 50 воысь </text:span><text:span text:style-name="T6">дырджык нин</text:span><text:span text:style-name="T3"> да пуктӧны тӧдчана пай регион сӧвмӧдӧмӧ, </text:span><text:span text:style-name="T2">–</text:span><text:span text:style-name="T3"> пасйис </text:span><text:span text:style-name="T8">регионса</text:span><text:span text:style-name="T3"> Юралысь Владимир Уйба. </text:span><text:span text:style-name="T2">–</text:span><text:span text:style-name="T3"> Студотрядын уджалігӧн позьӧ бура коллявны гожӧм. Ныв-зон оз сӧмын кӧсйыны </text:span><text:span text:style-name="T7">аддзыны удж гожӧм кежлӧ</text:span><text:span text:style-name="T3"> да нажӧвитны сьӧм, но </text:span><text:span text:style-name="T8">и </text:span><text:span text:style-name="T3">кӧсйӧны вайны пӧльза, </text:span><text:span text:style-name="T7">пуктыны</text:span><text:span text:style-name="T3"> аслас чужан регионлӧн да Россияса мукӧд регионлӧн историяӧ </text:span><text:span text:style-name="T7">пай</text:span><text:span text:style-name="T3">. Дерт, татшӧм водзмӧстчӧмсӧ ме да Коми Республикаса Веськӧдлан котыр ёна ошкам. Ми </text:span><text:span text:style-name="T7">кӧсъям</text:span><text:span text:style-name="T3">, медым кыдз позьӧ унджык том йӧз </text:span><text:span text:style-name="T7">пырӧдчисны</text:span><text:span text:style-name="T3"> студотряд</text:span><text:span text:style-name="T7">ъясӧ</text:span><text:span text:style-name="T3">, </text:span><text:span text:style-name="T7">да</text:span><text:span text:style-name="T3"> водзӧ кутам быд </text:span><text:span text:style-name="T7">боксянь</text:span><text:span text:style-name="T3"> отса</text:span><text:span text:style-name="T7">сьны</text:span><text:span text:style-name="T3"> налы, лӧсьӧдны сӧвмӧм вылӧ условиеяс».</text:span></text:p>
      <text:p text:style-name="P4">Коми Республикаса Юралысь тӧдчӧдіс:<text:span text:style-name="T14"> </text:span>гож<text:span text:style-name="T13">ӧм</text:span><text:span text:style-name="T14">нас</text:span> студен<text:span text:style-name="T13">ческӧй</text:span> отрядъяс <text:span text:style-name="T14">ёна ковмасны </text:span>республикаса социальнӧй объектъяс, медводз, школаяс стрӧитӧм <text:span text:style-name="T14">дырйи</text:span> сы вӧсна, мый <text:span text:style-name="T14">уджсӧ колӧ вӧчны зэв уна.</text:span></text:p>
      <text:p text:style-name="P5"><text:span text:style-name="T14">Регионса</text:span> студен<text:span text:style-name="T14">ческӧй</text:span> отрядъяс отсасьлісны нин войдӧр. Колян во найӧ отсалісны <text:span text:style-name="T22">стрӧитны</text:span> Сыктывкарлӧн Емвальын да Изьва сиктын школа<text:span text:style-name="T14">яс</text:span>. <text:span text:style-name="T14">Та</text:span>ысь кындзи, республикаса <text:span text:style-name="T14">ӧтувъя </text:span>студен<text:span text:style-name="T14">ческӧй</text:span> отряд уджаліс Перым <text:span text:style-name="T14">муын</text:span> Краснокамскса кӧрт сора бетон конструкцияяс вӧчан заводын.</text:p>
      <text:p text:style-name="P7"><text:span text:style-name="T21">Ставнас </text:span><text:span text:style-name="T17">Комиын </text:span><text:span text:style-name="T16">уджалӧ</text:span><text:span text:style-name="T17"> </text:span><text:span text:style-name="T15">студентъяслӧн 2</text:span>8 отряд, <text:span text:style-name="T17">найӧ ӧтувтӧны </text:span>728 бо<text:span text:style-name="T17">ечӧс.</text:span> <text:span text:style-name="T17">Отрядъяс </text:span><text:span text:style-name="T15">уджалӧны уна </text:span><text:span text:style-name="T17">пӧлӧс </text:span><text:span text:style-name="T15">нырвизьын</text:span>: педагоги<text:span text:style-name="T21">ка</text:span>, стр<text:span text:style-name="T15">ӧ</text:span>ит<text:span text:style-name="T21">чан</text:span>, медицин<text:span text:style-name="T21">а</text:span>, медиа, <text:span text:style-name="T15">эм </text:span>проводник<text:span text:style-name="T15">ъяслӧн да весиг </text:span><text:span text:style-name="T20">томуловлӧн</text:span><text:span text:style-name="T15"> уджалан </text:span>отряд<text:span text:style-name="T16">ъяс</text:span>.</text:p>
      <text:p text:style-name="P8">2024 <text:span text:style-name="T17">воын </text:span>росси<text:span text:style-name="T17">яса студентъяс пасйӧны кык тӧдчана кадпас – студенческӧй отрядъяслӧн ӧт</text:span><text:span text:style-name="T18">мунӧмлы</text:span><text:span text:style-name="T17"> 65 во да </text:span><text:span text:style-name="T19">«Россияса Студентъяслӧн Отрядъяс» том йӧзлӧн ставроссияса ӧтйӧза организациялы 20 во.</text:span></text:p>
      <text:p text:style-name="P1"><text:span text:style-name="T4">Юбилейнӧй</text:span><text:span text:style-name="T3"> во</text:span><text:span text:style-name="T5">ся</text:span><text:span text:style-name="T3"> тӧвшӧр да урасьӧм тӧлысьясӧ «</text:span><text:span text:style-name="T4">Северный</text:span><text:span text:style-name="T3"> десант» патриотическӧй акция </text:span><text:span text:style-name="T4">дырйи </text:span><text:span text:style-name="T3">студентъяс ветлісны республикаса 18 сикт-грездӧ. Найӧ отсасисны </text:span><text:span text:style-name="T5">сэтчӧс</text:span><text:span text:style-name="T3"> олысьяслы, тшӧтш и СВО-ын участвуйтысьяслӧн семьяяслы, а сідзжӧ социальнӧй учреждениеяслы. Акцияыс лоӧ </text:span><text:span text:style-name="T9">«</text:span><text:span text:style-name="T1">Снежный десант РСО</text:span><text:span text:style-name="T9">»</text:span><text:span text:style-name="T3"> </text:span><text:span text:style-name="T4">с</text:span><text:span text:style-name="T3">тавроссияса добровольческӧй акциялӧн юкӧнӧн.</text:span></text:p>
      <text:p text:style-name="P4">Урасьӧм тӧлысьӧ студентъяс пырӧдчисны «Труд Крут» карьернӧй форумӧ, кӧні унджык тӧдмалісны уджсикасын сӧвмӧм йылысь.</text:p>
      <text:p text:style-name="P9"><text:span text:style-name="T15">2</text:span>024 <text:span text:style-name="T15">воын Коми</text:span> Республика <text:span text:style-name="T15">босьтіс </text:span>федеральн<text:span text:style-name="T15">ӧй</text:span> субсиди<text:span text:style-name="T15">я. </text:span><text:span text:style-name="T16">С</text:span><text:span text:style-name="T15">ы отсӧгӧн</text:span> <text:span text:style-name="T15">студентъяслӧн отрядъясысь 235 морт </text:span>Ухт<text:span text:style-name="T15">а</text:span><text:span text:style-name="T16">ын</text:span><text:span text:style-name="T15"> да </text:span>Сыктывкар<text:span text:style-name="T15">ын</text:span> <text:span text:style-name="T15">велӧдчасны </text:span>бетонщик<text:span text:style-name="T16">ӧ</text:span>, сварщик<text:span text:style-name="T16">ӧ</text:span>, штукатур<text:span text:style-name="T16">ӧ</text:span>, арматурщик<text:span text:style-name="T16">ӧ</text:span>, а <text:span text:style-name="T15">сідзжӧ </text:span>п<text:span text:style-name="T15">усьысьӧ</text:span>, вожат<text:span text:style-name="T15">ӧйӧ, висьысьяс бӧрся видзӧдысь </text:span><text:span text:style-name="T22">младшӧй </text:span><text:span text:style-name="T15">медицинскӧй сестраӧ.</text:span></text:p>
      <text:p text:style-name="P11"><text:soft-page-break/><text:span text:style-name="T5">Индӧма нин </text:span><text:span text:style-name="T3">2024 во вылӧ студенческӧй отрядъяслысь уджалан семестрсӧ. 200 морт, тшӧтш и электроэнергетикъяслӧн профильнӧй отряд, кутас уджавны регионса стрӧитчан объектъяс вылын, а сідзжӧ с</text:span><text:span text:style-name="T5">ылӧн суйӧр</text:span><text:span text:style-name="T3"> сайын, 65 </text:span><text:span text:style-name="T2">–</text:span><text:span text:style-name="T3"> кӧрт туй вылын пассажирскӧй вагонъясын проводникъясӧн. 300 </text:span><text:span text:style-name="T5">морт пырӧдчасны педагогика</text:span><text:span text:style-name="T3"> отрядъяс</text:span><text:span text:style-name="T5">ӧ</text:span><text:span text:style-name="T3"> да мунасны республикаса лагеръясӧ, школабердса гожся площадкаяс вылӧ, а сідзжӧ Сьӧд саридздорса лагеръясӧ да челядьлы федеральнӧй тӧдчанлуна шӧринъясӧ.</text:span></text:p>
      <text:p text:style-name="P4">Студентъяслӧн сервиснӧй отрядъясысь 50 морт кутасны уджавны гӧститӧдчан индустрияын. Студенческӧй медиаотрядын лоӧ 15 морт. Найӧ кутасны <text:span text:style-name="T22">петкӧдлыны</text:span> челядьлысь дзоньвидзалун бурмӧдан лагеръяслысь да уна сикас организациялысь уджсӧ. 50 морт кутасны уджавны медицина отрядъясын, республикаса больничаяс бердын ичӧт медицина персоналкӧд.</text:p>
      <text:p text:style-name="P4"/>
      <text:p text:style-name="P6">2-11 №№ <text:span text:style-name="T10">ф</text:span>ото<text:span text:style-name="T22">яс</text:span>ыс «Комиинформ» ЮА, авторыс Владимир Шешкунас</text:p>
      <text:p text:style-name="P4"/>
      <text:p text:style-name="P10">2024.04.08</text:p>
      <text:p text:style-name="P3">Владимир Уйба: «Студенческие отряды Республики Коми вносят значительный вклад в развитие региона»</text:p>
      <text:p text:style-name="P4">Сегодня, 9 апреля, на заседании Координационного Совета при Главе Республики Коми по работе студенческих трудовых отрядов рассмотрен вопрос подготовки к летнему трудовому семестру 2024 года.</text:p>
      <text:p text:style-name="P4">«В Республике Коми студенческие отряды трудятся более 50 лет и вносят значительный вклад в развитие региона, - отметил Глава Республики Коми Владимир Уйба. - Работа в студотряде – хороший способ провести лето. Ребята не просто стараются занять себя и заработать денег, но ещё и стремятся принести пользу, хотят оставить след в истории как своего родного региона, так и в истории других регионов России. Конечно, такое стремление я лично и Правительство Республики Коми всячески поддерживаем. Мы заинтересованы в том, чтобы как можно больше нашей молодёжи становилось в ряды бойцов студотрядов, мы продолжим оказывать им помощь и создавать условия для развития».</text:p>
      <text:p text:style-name="P4">Глава Республики Коми подчеркнул, что в летний период необходимо максимально привлекать студенческие отряды на строительство социальных объектов республики, прежде всего, школ, так как предстоит проделать большой объём работы, и ребята будут крайне востребованы.</text:p>
      <text:p text:style-name="P4">У студенческих отрядов Республики Коми уже есть такой опыт. В прошлом году бойцы студотрядов помогали на строительстве школ в сыктывкарском местечке Емваль и в селе Ижма. Кроме того, сводный студенческий отряд из республики работал на Краснокамском заводе железобетонных изделий в Пермском крае.</text:p>
      <text:p text:style-name="P4">В целом в республике действуют 28 студенческих отрядов, которые объединяют 728 бойцов. Направления деятельности самые разнообразные: педагогические, строительные, медицинские, медиа, есть отряд проводников и трудовой отряд подростков.</text:p>
      <text:p text:style-name="P4">В 2024 году российское студенчество отмечает две значимые даты – 65-летие движения студенческих отрядов и 20-летие Молодёжной общероссийской общественной организации «Российские Студенческие Отряды».</text:p>
      <text:p text:style-name="P4">Начиная юбилейный год, в январе-феврале студенты побывали в 18 населённых пунктах республики в рамках патриотической акции «Северный десант». Они оказывали помощь жителям сёл и деревень, включая семей участников СВО, а также социальным учреждениям. Акция является частью Всероссийской добровольческой акции «Снежный десант РСО».</text:p>
      <text:p text:style-name="P4">В феврале студенты приняли участие в карьерном форуме «Труд Крут», где подробнее узнали о профессиональном развитии.</text:p>
      <text:p text:style-name="P4">В 2024 году Республика Коми получила федеральную субсидию, благодаря которой 235 участников студенческих отрядов пройдут обучение в Ухте и Сыктывкаре. Бойцов обучат прикладным профессиям <text:soft-page-break/>бетонщика, сварщика, штукатура, арматурщика, а также профессиям повара, вожатого, младшей медицинской сестры по уходу за больными.</text:p>
      <text:p text:style-name="P4">Определён трудовой семестр студенческих отрядов на 2024 год. 200 человек, включая профильный отряд электроэнергетиков, будут работать на строительных объектах региона, а также за его пределами. 65 бойцов будут трудоустроены проводниками пассажирских вагонов на железной дороге. 300 человек будут заняты в педагогических отрядах и отправятся в республиканские лагеря, на пришкольные летние площадки, а также в лагеря на черноморском побережье и в детские центры федерального значения.</text:p>
      <text:p text:style-name="P4">50 человек из студенческих сервисных отрядов будут работать в индустрии гостеприимства. Студенческий медиаотряд будет состоять из 15 человек и поработает над освещением деятельности детских оздоровительных лагерей и различных организаций. 50 человек будет задействовано в медицинских отрядах, они будут работать при больницах республики в составе младшего медицинского персонала.</text:p>
      <text:p text:style-name="P4">Фото №№ 2-11: ИА "Комиинформ", автор Владимир Шешкунас</text:p>
      <text:p text:style-name="P4"/>
      <text:p text:style-name="P4"/>
      <text:p text:style-name="P4">3150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3M56S</meta:editing-duration>
    <meta:editing-cycles>13</meta:editing-cycles>
    <meta:generator>LibreOffice/7.4.6.2$Windows_X86_64 LibreOffice_project/5b1f5509c2decdade7fda905e3e1429a67acd63d</meta:generator>
    <dc:date>2024-04-10T17:13:35.803000000</dc:date>
    <meta:document-statistic meta:table-count="0" meta:image-count="0" meta:object-count="0" meta:page-count="4" meta:paragraph-count="29" meta:word-count="894" meta:character-count="6940" meta:non-whitespace-character-count="6069"/>
  </office:meta>
</office:document-meta>
</file>