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8ee5c" officeooo:paragraph-rsid="000e3c13" style:font-size-asian="14pt" style:font-size-complex="14pt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8ee5c" officeooo:paragraph-rsid="000e3c13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8ee5c" officeooo:paragraph-rsid="00131658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5d7a0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rsid="000f132c" officeooo:paragraph-rsid="000f132c" style:font-size-asian="14pt" style:font-size-complex="14pt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08ee5c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rsid="0008ee5c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rsid="0010bd22" officeooo:paragraph-rsid="0010bd22" style:font-size-asian="14pt" style:font-size-complex="14pt"/>
    </style:style>
    <style:style style:name="T1" style:family="text">
      <style:text-properties officeooo:rsid="000e3c13"/>
    </style:style>
    <style:style style:name="T2" style:family="text">
      <style:text-properties fo:color="#00000a" loext:opacity="100%" officeooo:rsid="000e3c13" style:letter-kerning="false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3" style:family="text">
      <style:text-properties officeooo:rsid="000f132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0e3c13" style:font-weight-asian="bold" style:font-weight-complex="bold"/>
    </style:style>
    <style:style style:name="T6" style:family="text">
      <style:text-properties officeooo:rsid="00131658"/>
    </style:style>
    <style:style style:name="T7" style:family="text">
      <style:text-properties officeooo:rsid="0015d7a0"/>
    </style:style>
    <style:style style:name="T8" style:family="text">
      <style:text-properties officeooo:rsid="00175830"/>
    </style:style>
    <style:style style:name="T9" style:family="text">
      <style:text-properties officeooo:rsid="0018e5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09.04.2024 </text:h>
      <text:h text:style-name="P1" text:outline-level="1"><text:span text:style-name="T4">Владимир Уйба </text:span><text:span text:style-name="T5">юӧртіс Коми Республикаын студенческӧй отрядъяслӧн удж йылысь да кыдзи найӧ дасьтысьӧны гожся уджалан семестр кежлӧ</text:span></text:h>
      <text:p text:style-name="P3">2024 <text:span text:style-name="T1">воын </text:span>росси<text:span text:style-name="T1">яса студентъяс пасйӧны кык тӧдчана кадпас – студенческӧй отрядъяслӧн ӧт</text:span><text:span text:style-name="T6">мунӧмлы</text:span><text:span text:style-name="T1"> 65 во да </text:span><text:span text:style-name="T2">«Россияса Студентъяслӧн Отрядъяс» том йӧзлӧн ставроссияса ӧтйӧза организациялы 20 во.</text:span></text:p>
      <text:p text:style-name="P4"><text:span text:style-name="T1">Коми </text:span>Республик<text:span text:style-name="T1">аын </text:span><text:span text:style-name="T7">уджалӧ</text:span><text:span text:style-name="T1"> </text:span><text:span text:style-name="T3">студентъяслӧн 2</text:span>8 отряд, <text:span text:style-name="T1">найӧ ӧтувтӧны </text:span>728 бо<text:span text:style-name="T1">ечӧс.</text:span> <text:span text:style-name="T1">Отрядъяс </text:span><text:span text:style-name="T3">уджалӧны уна </text:span><text:span text:style-name="T1">пӧлӧс </text:span><text:span text:style-name="T3">нырвизьын</text:span>: педагоги<text:span text:style-name="T9">ка</text:span>, стр<text:span text:style-name="T3">ӧ</text:span>ит<text:span text:style-name="T9">чан</text:span>, медицин<text:span text:style-name="T9">а</text:span>, медиа, <text:span text:style-name="T3">эм </text:span>проводник<text:span text:style-name="T3">ъяслӧн да весиг </text:span><text:span text:style-name="T8">томуловлӧн</text:span><text:span text:style-name="T3"> уджалан </text:span>отряд<text:span text:style-name="T7">ъяс</text:span>.</text:p>
      <text:p text:style-name="P5"><text:span text:style-name="T3">2</text:span>024 <text:span text:style-name="T3">воын Коми</text:span> Республика <text:span text:style-name="T3">босьтіс </text:span>федеральн<text:span text:style-name="T3">ӧй</text:span> субсиди<text:span text:style-name="T3">я. </text:span><text:span text:style-name="T7">С</text:span><text:span text:style-name="T3">ы отсӧгӧн</text:span> <text:span text:style-name="T3">студентъяслӧн отрядъясысь 235 морт </text:span>Ухт<text:span text:style-name="T3">а</text:span><text:span text:style-name="T7">ын</text:span><text:span text:style-name="T3"> да </text:span>Сыктывкар<text:span text:style-name="T3">ын</text:span> <text:span text:style-name="T3">велӧдчасны </text:span>бетонщик<text:span text:style-name="T7">ӧ</text:span>, сварщик<text:span text:style-name="T7">ӧ</text:span>, штукатур<text:span text:style-name="T7">ӧ</text:span>, арматурщик<text:span text:style-name="T7">ӧ</text:span>, а <text:span text:style-name="T3">сідзжӧ </text:span>п<text:span text:style-name="T3">усьысьӧ</text:span>, вожат<text:span text:style-name="T3">ӧйӧ, висьысьяс бӧрся видзӧдысь медицинскӧй сестраӧ.</text:span></text:p>
      <text:p text:style-name="P4">П<text:span text:style-name="T3">аськыдджыка</text:span> – <text:span text:style-name="T3">Коми Республикаса Юралысьлӧн видео пыр шыӧдчӧмын</text:span>.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09.04.2024</text:p>
      <text:h text:style-name="P8" text:outline-level="1">Владимир Уйба рассказал о работе студенческих отрядов в Республике Коми и их подготовке к летнему трудовому семестру.</text:h>
      <text:p text:style-name="P10">В 2024 году российское студенчество отмечает две значимые даты – 65-летие движения студенческих отрядов и 20-летие Молодёжной общероссийской общественной организации «Российские Студенческие Отряды».</text:p>
      <text:p text:style-name="P9">В Республике Коми действуют 28 студенческих отрядов, которые объединяют 728 бойцов. Направления деятельности отрядов самые разнообразные: педагогические, строительные, медицинские, медиа, есть отряд проводников и даже трудовой отряд подростков.</text:p>
      <text:p text:style-name="P9">В 2024 году Республика Коми получила федеральную субсидию, благодаря которой 235 участников студенческих отрядов пройдут обучение в Ухте и Сыктывкаре. Бойцов обучат прикладным профессиям бетонщика, сварщика, штукатура, арматурщика, а также профессиям повара, вожатого, младшей медицинской сестры по уходу за больными.</text:p>
      <text:p text:style-name="P9">Подробнее – в видеообращении Главы Республики Коми.</text:p>
      <text:p text:style-name="P11"/>
      <text:p text:style-name="P12">81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0T10:37:29.129057500</meta:creation-date>
    <meta:editing-duration>PT33M12S</meta:editing-duration>
    <meta:editing-cycles>8</meta:editing-cycles>
    <meta:generator>LibreOffice/7.4.6.2$Windows_X86_64 LibreOffice_project/5b1f5509c2decdade7fda905e3e1429a67acd63d</meta:generator>
    <dc:date>2024-04-10T17:08:41.430000000</dc:date>
    <meta:document-statistic meta:table-count="0" meta:image-count="0" meta:object-count="0" meta:page-count="2" meta:paragraph-count="13" meta:word-count="220" meta:character-count="1797" meta:non-whitespace-character-count="1585"/>
  </office:meta>
</office:document-meta>
</file>