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bold" officeooo:rsid="002b6c67" officeooo:paragraph-rsid="00263ac7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b6c67" officeooo:paragraph-rsid="002b6c67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9724d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c18c9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5e34c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8136b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b6c67" officeooo:paragraph-rsid="002b6c67" fo:background-color="transparent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2b6c67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2c18c9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263ac7" fo:background-color="transparent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3ac7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6c67" style:font-weight-asian="bold" style:font-weight-complex="bold"/>
    </style:style>
    <style:style style:name="T3" style:family="text">
      <style:text-properties fo:language="ru" fo:country="RU" fo:font-weight="bold" officeooo:rsid="002b6c67" style:font-weight-asian="bold" style:font-weight-complex="bold"/>
    </style:style>
    <style:style style:name="T4" style:family="text">
      <style:text-properties officeooo:rsid="002b6c67"/>
    </style:style>
    <style:style style:name="T5" style:family="text">
      <style:text-properties officeooo:rsid="002c18c9"/>
    </style:style>
    <style:style style:name="T6" style:family="text">
      <style:text-properties officeooo:rsid="002cc98a"/>
    </style:style>
    <style:style style:name="T7" style:family="text">
      <style:text-properties officeooo:rsid="002d8b01"/>
    </style:style>
    <style:style style:name="T8" style:family="text">
      <style:text-properties officeooo:rsid="002f1907"/>
    </style:style>
    <style:style style:name="T9" style:family="text">
      <style:text-properties officeooo:rsid="0030b565"/>
    </style:style>
    <style:style style:name="T10" style:family="text">
      <style:text-properties officeooo:rsid="0030b91a"/>
    </style:style>
    <style:style style:name="T11" style:family="text">
      <style:text-properties officeooo:rsid="0031215c"/>
    </style:style>
    <style:style style:name="T12" style:family="text">
      <style:text-properties officeooo:rsid="00331dcf"/>
    </style:style>
    <style:style style:name="T13" style:family="text">
      <style:text-properties fo:font-variant="normal" fo:text-transform="none" fo:letter-spacing="normal" fo:font-style="normal" fo:font-weight="normal" officeooo:rsid="002b6c67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2c18c9" style:font-weight-asian="normal" style:font-weight-complex="normal"/>
    </style:style>
    <style:style style:name="T15" style:family="text">
      <style:text-properties officeooo:rsid="0037ba57"/>
    </style:style>
    <style:style style:name="T16" style:family="text">
      <style:text-properties officeooo:rsid="0038136b"/>
    </style:style>
    <style:style style:name="T17" style:family="text">
      <style:text-properties officeooo:rsid="00386555"/>
    </style:style>
    <style:style style:name="T18" style:family="text">
      <style:text-properties officeooo:rsid="003a8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024.04.0</text:span><text:span text:style-name="T2">9</text:span></text:p>
      <text:p text:style-name="P2">Коми Республикаса национальнӧй архивӧ <text:span text:style-name="T15">сетісны</text:span> Юрий Алексеевич Спиридонов йылысь выль материалъяс</text:p>
      <text:p text:style-name="P3">Талун, косму тӧлысь 9 лунӧ, <text:span text:style-name="T17">Национальнӧй архивӧ</text:span><text:span text:style-name="T12"> </text:span><text:span text:style-name="T4">сетісны 2023 воын</text:span> Коми Республикаса медводдза Юралысь Ю.А. Спиридонов<text:span text:style-name="T17">лӧн</text:span> <text:span text:style-name="T4">ч</text:span>ужан лунсянь 85 во тырӧмлы сиӧм юбилейнӧй мероприятиеяс дасьтӧм да нуӧдӧм йылысь материалъяс. <text:span text:style-name="T12">Сэтчӧ волісны</text:span> регионса Юралысь Владимир Уйба, Юрий Алексеевичкӧд уджалысьяс да сылӧн дӧваыс Галина Ивановна Медуха.</text:p>
      <text:p text:style-name="P10"><text:span text:style-name="T13">Юрий Алексеевич Спиридонов, республикаын сы</text:span><text:span text:style-name="T14">л</text:span><text:span text:style-name="T13">ӧн </text:span><text:span text:style-name="T14">удж</text:span><text:span text:style-name="T13"> йылысь паметьыс ловъя. Сылысь нимсӧ нэммӧдӧма Коми Республикаса Юралысь бердын искусство гимназия ним</text:span><text:span text:style-name="T14">ы</text:span><text:span text:style-name="T13">н. Сувтӧдӧма мемориальнӧй объектъяс, лэдзӧма небӧгъяс, снимайтӧма документальнӧй фильмъяс.</text:span></text:p>
      <text:p text:style-name="P4">2023 воын Коми Республикаса <text:span text:style-name="T16">н</text:span>ациональнӧй архивын вӧлі котыртӧма «Юрий Алексеевич Спиридонов (1938-2010) – сӧветскӧй, россияса <text:span text:style-name="T5">канму</text:span> да партийнӧй <text:span text:style-name="T16">уджалысь</text:span>, Коми Республикаса медводдза Юралысь» фонд.</text:p>
      <text:p text:style-name="P6">Талун фондыс <text:span text:style-name="T5">озырмис</text:span> небӧгъясӧн, <text:span text:style-name="T16">снимокъясӧн</text:span>, 2023 во<text:span text:style-name="T18">ся</text:span> вӧльгым тӧлысь 1 лун<text:span text:style-name="T16">ӧ нуӧдлӧм «Ю.А. Спиридонов да сылӧн кад»</text:span> <text:span text:style-name="T5">гӧгрӧс пызанса видеозаписьӧн </text:span>да мукӧд материа<text:span text:style-name="T5">л</text:span>ӧн.</text:p>
      <text:p text:style-name="P6">«Талунъя аддзысьлӧмыс <text:span text:style-name="T6">пырӧ</text:span> Юрий Алексеевич Спиридоновлӧн 85 арӧс тырӧмлы сиӧм мероприятиеяслӧн <text:span text:style-name="T6">циклӧ</text:span>, – пасйис Коми Республикаса Юралысь Владимир Уйба. – Сійӧ лӧсьӧдіс Коми Республикалӧн историяын быдса эпоха, колис ас йывсьыс бур паметь, пуктіс регион сӧвмӧдӧмӧ ыджыд пай. <text:span text:style-name="T16">К</text:span>ӧть <text:span text:style-name="T16">к</text:span>одкӧд ме <text:span text:style-name="T16">эз</text:span> сёрнитлы, ставӧн <text:span text:style-name="T7">радейтӧ</text:span><text:span text:style-name="T16">мӧн</text:span><text:span text:style-name="T7"> да пыдди пуктӧ</text:span><text:span text:style-name="T16">мӧн казьтылӧны</text:span><text:span text:style-name="T7"> </text:span>Юрий Алексеевич<text:span text:style-name="T16">ӧс</text:span>. Тайӧ мед<text:span text:style-name="T7">шӧрыс</text:span>, мый вермас <text:span text:style-name="T8">кӧсйыны</text:span> морт<text:span text:style-name="T16">ыс олӧм чӧжыс</text:span>, и мый вермасны <text:span text:style-name="T8">кӧсйыны</text:span> рӧдвуж<text:span text:style-name="T16">н</text:span>ыс да матыссаяс<text:span text:style-name="T16">н</text:span>ыс сылӧн <text:span text:style-name="T16">кувсьӧм</text:span> бӧрын. Колӧ <text:span text:style-name="T8">тӧдмӧдны йӧз</text:span><text:span text:style-name="T18">сӧ</text:span> Юрий Алексеевич<text:span text:style-name="T9">лӧн </text:span><text:span text:style-name="T8">небӧгъясӧн</text:span>, гижӧдъяс<text:span text:style-name="T8">ӧн</text:span>, казьтылӧмъяс<text:span text:style-name="T9">ӧн</text:span>. Талун <text:span text:style-name="T10">та</text:span>йӧ <text:span text:style-name="T16">лоӧ</text:span><text:span text:style-name="T10"> морт йылысь паметь</text:span><text:span text:style-name="T12">л</text:span><text:span text:style-name="T16">ы</text:span><text:span text:style-name="T12"> поду</text:span><text:span text:style-name="T16">лӧн</text:span>. Мед Национальнӧй архивӧ <text:span text:style-name="T16">талун сетӧм материалъяссӧ</text:span> <text:span text:style-name="T11">кутасны</text:span> туявны да <text:span text:style-name="T11">на серти </text:span>уджавны, сэки морт йылысь паметьыс кутас овны».</text:p>
      <text:p text:style-name="P5">«Владимир Викторович отсӧгӧн <text:span text:style-name="T16">Канму служба</text:span> академияын <text:span text:style-name="T11">сувтӧдісны</text:span> Юрий Алексеевичлы бюст, архивын лӧсьӧдӧма <text:span text:style-name="T16">сылӧн </text:span>документъяслысь фонд. Талун сетӧны документъяс<text:span text:style-name="T16">сӧ</text:span>,<text:span text:style-name="T11"> истори</text:span><text:span text:style-name="T16">яын тайӧ</text:span><text:span text:style-name="T11"> </text:span><text:span text:style-name="T16">тӧдчанатор</text:span>. Историялы колӧ уджавны, и миянкӧд ӧтвылысь талун <text:span text:style-name="T12">водзмӧстчӧ</text:span> Юрий Алексеевич», – тӧдчӧдіс 1994-1996 воясӧ Коми Республикаса Юралысьлӧн сӧветник, 1997-2000 воясӧ Коми Республикаын РФ-са Президентӧс полномочнӧй петкӧдлысь, Кыв да литература институтын <text:span text:style-name="T16">медвылыс тшупӧда</text:span> нау<text:span text:style-name="T16">ка уджалысь</text:span>, история наукаса доктор, профессор Александр Попов.</text:p>
      <text:p text:style-name="P11"><text:span text:style-name="T1">2024.04.0</text:span><text:span text:style-name="T3">9</text:span></text:p>
      <text:h text:style-name="P1" text:outline-level="1">Национальный архив Республики Коми пополнился новыми материалами о Юрии Алексеевиче Спиридонове</text:h>
      <text:p text:style-name="P8">Сегодня, 9 апреля, состоялась церемония передачи материалов о подготовке и проведении в 2023 году юбилейных мероприятий, посвящённых 85-летию со дня рождения первого Главы Республики Коми Ю.А. Спиридонова. В передаче материалов приняли участие Глава региона Владимир Уйба, соратники Юрия Алексеевича и его вдова Галина Ивановна Медуха.</text:p>
      <text:p text:style-name="P8">Память о Юрии Алексеевиче Спиридонове, о его свершениях в республике жива. Его имя увековечено в названии Гимназии искусств при Главе Республики Коми. Установлены мемориальные объекты, изданы книги, сняты документальные фильмы.</text:p>
      <text:p text:style-name="P8">В 2023 году в Национальном архиве Республики Коми был создан фонд личного происхождения «Спиридонов Юрий Алексеевич (1938-2010) - советский, российский государственный и партийный деятель, первый Глава Республики Коми».</text:p>
      <text:p text:style-name="P8">Сегодня фонд пополнился книгами, фотографиями, видеозаписью круглого стола «Ю.А. Спиридонов и его время» от 1 ноября 2023 года и другими материалами.</text:p>
      <text:p text:style-name="P8">«Сегодняшняя встреча стала продолжением цикла мероприятий, посвящённых 85-летию Юрия Алексеевича Спиридонова, - отметил Глава Республики Коми Владимир Уйба. - Он создал целую эпоху в истории Республики Коми, оставил о себе добрую память, внёс огромный вклад в развитие региона. С кем бы я ни общался, все говорят о Юрии Алексеевиче с глубокой любовью и уважением. Это самое главное, что может пожелать человек при жизни, и что могут пожелать родные и близкие после его ухода. Важно передавать книги, записки, воспоминания, написанные рукой Юрия Алексеевича, им надиктованные. Сегодня это становится фундаментом, на котором формируется память о человеке для последующих поколений. Пусть материалы, которые сегодня переданы в Национальный архив, используются и выдаются для изучения и работы, тогда память о человеке будет жить».</text:p>
      <text:p text:style-name="P8">«Благодаря Владимиру Викторовичу в Академии госслужбы появился бюст Юрию Алексеевичу, в архиве создан фонд личного происхождения документов. Сегодня происходит передача документов, это по-своему историческое событие. История должна работать, потому что история – это передний край борьбы, и вместе с нами сегодня борется Юрий Алексеевич», - подчеркнул советник Главы Республики Коми в 1994-1996 гг., полномочный представитель Президента РФ в Республике Коми в 1997-2000 гг., главный научный сотрудник Института языка и литературы, доктор исторических наук, профессор Александр Попов.</text:p>
      <text:p text:style-name="P7">2113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0T17:05:31.500000000</dc:date>
    <meta:editing-duration>PT2H14S</meta:editing-duration>
    <meta:editing-cycles>2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618" meta:character-count="4752" meta:non-whitespace-character-count="4146"/>
  </office:meta>
</office:document-meta>
</file>