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officeooo:paragraph-rsid="0023b650" style:font-size-asian="10.5pt" style:font-weight-asian="bold" style:font-size-complex="14pt" style:font-weight-complex="bold"/>
    </style:style>
    <style:style style:name="P5"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6"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7bc19" style:font-size-asian="10.5pt" style:font-size-complex="14pt"/>
    </style:style>
    <style:style style:name="P7"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cebd0" style:font-size-asian="10.5pt" style:font-size-complex="14pt"/>
    </style:style>
    <style:style style:name="P8"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2eea1b" style:font-size-asian="10.5pt" style:font-size-complex="14pt"/>
    </style:style>
    <style:style style:name="P9"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377c9" style:font-size-asian="10.5pt" style:font-size-complex="14pt"/>
    </style:style>
    <style:style style:name="P10"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style="italic" style:font-size-asian="10.5pt" style:font-style-asian="italic" style:font-size-complex="14pt" style:font-style-complex="italic"/>
    </style:style>
    <style:style style:name="P11"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officeooo:paragraph-rsid="00257d6a"/>
    </style:style>
    <style:style style:name="P12"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84954" style:font-size-asian="10.5pt" style:font-size-complex="14pt"/>
    </style:style>
    <style:style style:name="P1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a78da" style:font-size-asian="10.5pt" style:font-size-complex="14pt"/>
    </style:style>
    <style:style style:name="P1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officeooo:paragraph-rsid="003722f8"/>
    </style:style>
    <style:style style:name="T1" style:family="text">
      <style:text-properties fo:font-weight="bold" style:font-weight-asian="bold" style:font-weight-complex="bold"/>
    </style:style>
    <style:style style:name="T2" style:family="text">
      <style:text-properties fo:font-weight="bold" officeooo:rsid="002ef779" style:font-weight-asian="bold" style:font-weight-complex="bold"/>
    </style:style>
    <style:style style:name="T3" style:family="text">
      <style:text-properties fo:font-weight="bold" officeooo:rsid="0030f6d3" style:font-weight-asian="bold" style:font-weight-complex="bold"/>
    </style:style>
    <style:style style:name="T4" style:family="text">
      <style:text-properties style:font-name="Times New Roman" fo:font-size="14pt" fo:language="kpv" fo:country="RU" style:font-size-asian="10.5pt" style:font-size-complex="14pt"/>
    </style:style>
    <style:style style:name="T5" style:family="text">
      <style:text-properties style:font-name="Times New Roman" fo:font-size="14pt" fo:language="kpv" fo:country="RU" officeooo:rsid="00257d6a" style:font-size-asian="10.5pt" style:font-size-complex="14pt"/>
    </style:style>
    <style:style style:name="T6" style:family="text">
      <style:text-properties style:font-name="Times New Roman" fo:font-size="14pt" fo:language="kpv" fo:country="RU" officeooo:rsid="002a473c" style:font-size-asian="10.5pt" style:font-size-complex="14pt"/>
    </style:style>
    <style:style style:name="T7" style:family="text">
      <style:text-properties style:font-name="Times New Roman" fo:font-size="14pt" fo:language="kpv" fo:country="RU" officeooo:rsid="003722f8" style:font-size-asian="10.5pt" style:font-size-complex="14pt"/>
    </style:style>
    <style:style style:name="T8" style:family="text">
      <style:text-properties style:font-name="Times New Roman" fo:font-size="14pt" fo:language="kpv" fo:country="RU" officeooo:rsid="002b5002" style:font-size-asian="10.5pt" style:font-size-complex="14pt"/>
    </style:style>
    <style:style style:name="T9" style:family="text">
      <style:text-properties style:font-name="Times New Roman" fo:font-size="14pt" fo:language="kpv" fo:country="RU" officeooo:rsid="002cc313" style:font-size-asian="10.5pt" style:font-size-complex="14pt"/>
    </style:style>
    <style:style style:name="T10" style:family="text">
      <style:text-properties style:font-name="Times New Roman" fo:font-size="14pt" fo:language="kpv" fo:country="RU" officeooo:rsid="003a78da" style:font-size-asian="10.5pt" style:font-size-complex="14pt"/>
    </style:style>
    <style:style style:name="T11" style:family="text">
      <style:text-properties style:font-name="Times New Roman" fo:font-size="14pt" fo:language="kpv" fo:country="RU" style:font-size-asian="10.5pt" style:language-asian="zh" style:country-asian="CN" style:font-size-complex="14pt" style:language-complex="ar" style:country-complex="SA"/>
    </style:style>
    <style:style style:name="T12" style:family="text">
      <style:text-properties officeooo:rsid="0023b650"/>
    </style:style>
    <style:style style:name="T13" style:family="text">
      <style:text-properties officeooo:rsid="00262028"/>
    </style:style>
    <style:style style:name="T14" style:family="text">
      <style:text-properties officeooo:rsid="002636e9"/>
    </style:style>
    <style:style style:name="T15" style:family="text">
      <style:text-properties officeooo:rsid="0027bc19"/>
    </style:style>
    <style:style style:name="T16" style:family="text">
      <style:text-properties officeooo:rsid="00292648"/>
    </style:style>
    <style:style style:name="T17" style:family="text">
      <style:text-properties officeooo:rsid="002997fb"/>
    </style:style>
    <style:style style:name="T18" style:family="text">
      <style:text-properties officeooo:rsid="002a473c"/>
    </style:style>
    <style:style style:name="T19" style:family="text">
      <style:text-properties officeooo:rsid="002b5002"/>
    </style:style>
    <style:style style:name="T20" style:family="text">
      <style:text-properties officeooo:rsid="002cc313"/>
    </style:style>
    <style:style style:name="T21" style:family="text">
      <style:text-properties officeooo:rsid="002cebd0"/>
    </style:style>
    <style:style style:name="T22" style:family="text">
      <style:text-properties officeooo:rsid="002e597b"/>
    </style:style>
    <style:style style:name="T23" style:family="text">
      <style:text-properties officeooo:rsid="002eea1b"/>
    </style:style>
    <style:style style:name="T24" style:family="text">
      <style:text-properties officeooo:rsid="002ef779"/>
    </style:style>
    <style:style style:name="T25" style:family="text">
      <style:text-properties officeooo:rsid="0030f6d3"/>
    </style:style>
    <style:style style:name="T26" style:family="text">
      <style:text-properties officeooo:rsid="00320a99"/>
    </style:style>
    <style:style style:name="T27" style:family="text">
      <style:text-properties fo:background-color="#ffff00" loext:char-shading-value="0"/>
    </style:style>
    <style:style style:name="T28" style:family="text">
      <style:text-properties officeooo:rsid="00320a99" fo:background-color="#ffff00" loext:char-shading-value="0"/>
    </style:style>
    <style:style style:name="T29" style:family="text">
      <style:text-properties officeooo:rsid="00390a0a" fo:background-color="#ffff00" loext:char-shading-value="0"/>
    </style:style>
    <style:style style:name="T30" style:family="text">
      <style:text-properties officeooo:rsid="00356287"/>
    </style:style>
    <style:style style:name="T31" style:family="text">
      <style:text-properties officeooo:rsid="003722f8"/>
    </style:style>
    <style:style style:name="T32" style:family="text">
      <style:text-properties fo:font-variant="normal" fo:text-transform="none" fo:color="#212529" loext:opacity="100%" style:font-name="Golos-Regular" fo:font-size="13.5pt" fo:letter-spacing="normal" fo:font-style="normal" fo:font-weight="normal"/>
    </style:style>
    <style:style style:name="T33" style:family="text">
      <style:text-properties fo:font-variant="normal" fo:text-transform="none" fo:color="#212529" loext:opacity="100%" style:font-name="Golos-Regular" fo:font-size="13.5pt" fo:letter-spacing="normal" fo:font-style="normal" fo:font-weight="normal" officeooo:rsid="003722f8"/>
    </style:style>
    <style:style style:name="T34" style:family="text">
      <style:text-properties fo:font-variant="normal" fo:text-transform="none" fo:color="#212529" loext:opacity="100%" style:font-name="Times New Roman" fo:font-size="13.5pt" fo:letter-spacing="normal" fo:font-style="normal" fo:font-weight="normal"/>
    </style:style>
    <style:style style:name="T35" style:family="text">
      <style:text-properties fo:font-variant="normal" fo:text-transform="none" fo:color="#212529" loext:opacity="100%" style:font-name="Times New Roman" fo:font-size="13.5pt" fo:letter-spacing="normal" fo:font-style="normal" fo:font-weight="normal" officeooo:rsid="003722f8"/>
    </style:style>
    <style:style style:name="T36" style:family="text">
      <style:text-properties fo:font-variant="normal" fo:text-transform="none" fo:color="#212529" loext:opacity="100%" style:font-name="Times New Roman" fo:font-size="14pt" fo:letter-spacing="normal" fo:font-style="normal" fo:font-weight="normal" style:font-size-asian="14pt" style:font-size-complex="14pt"/>
    </style:style>
    <style:style style:name="T37" style:family="text">
      <style:text-properties fo:font-variant="normal" fo:text-transform="none" fo:color="#212529" loext:opacity="100%" style:font-name="Times New Roman" fo:font-size="14pt" fo:letter-spacing="normal" fo:font-style="normal" fo:font-weight="normal" officeooo:rsid="003722f8" style:font-size-asian="14pt" style:font-size-complex="14pt"/>
    </style:style>
    <style:style style:name="T38" style:family="text">
      <style:text-properties officeooo:rsid="00384954"/>
    </style:style>
    <style:style style:name="T39" style:family="text">
      <style:text-properties officeooo:rsid="00386590"/>
    </style:style>
    <style:style style:name="T40" style:family="text">
      <style:text-properties officeooo:rsid="0038b404"/>
    </style:style>
    <style:style style:name="T41" style:family="text">
      <style:text-properties fo:background-color="transparent" loext:char-shading-value="0"/>
    </style:style>
    <style:style style:name="T42" style:family="text">
      <style:text-properties officeooo:rsid="00320a99" fo:background-color="transparent" loext:char-shading-value="0"/>
    </style:style>
    <style:style style:name="T43" style:family="text">
      <style:text-properties officeooo:rsid="00320a99" fo:background-color="transparent" loext:char-shading-value="0"/>
    </style:style>
    <style:style style:name="T44" style:family="text">
      <style:text-properties fo:background-color="transparent" loext:char-shading-value="0"/>
    </style:style>
    <style:style style:name="T45" style:family="text">
      <style:text-properties style:use-window-font-color="true" loext:opacity="0%"/>
    </style:style>
    <style:style style:name="T46" style:family="text">
      <style:text-properties style:use-window-font-color="true" loext:opacity="0%" fo:background-color="#ffff00" loext:char-shading-value="0"/>
    </style:style>
    <style:style style:name="T47" style:family="text">
      <style:text-properties style:use-window-font-color="true" loext:opacity="0%" officeooo:rsid="00320a99" fo:background-color="#ffff00" loext:char-shading-value="0"/>
    </style:style>
    <style:style style:name="T48" style:family="text">
      <style:text-properties style:use-window-font-color="true" loext:opacity="0%" officeooo:rsid="00390a0a" fo:background-color="#ffff00" loext:char-shading-value="0"/>
    </style:style>
    <style:style style:name="T49" style:family="text">
      <style:text-properties style:use-window-font-color="true" loext:opacity="0%" officeooo:rsid="00320a99"/>
    </style:style>
    <style:style style:name="T50" style:family="text">
      <style:text-properties style:use-window-font-color="true" loext:opacity="0%" officeooo:rsid="0038b404"/>
    </style:style>
    <style:style style:name="T51" style:family="text">
      <style:text-properties style:use-window-font-color="true" loext:opacity="0%" fo:background-color="transparent" loext:char-shading-value="0"/>
    </style:style>
    <style:style style:name="T52" style:family="text">
      <style:text-properties style:use-window-font-color="true" loext:opacity="0%" officeooo:rsid="00320a99" fo:background-color="transparent" loext:char-shading-value="0"/>
    </style:style>
    <style:style style:name="T53" style:family="text">
      <style:text-properties style:use-window-font-color="true" loext:opacity="0%" officeooo:rsid="00320a99" fo:background-color="transparent" loext:char-shading-value="0"/>
    </style:style>
    <style:style style:name="T54" style:family="text">
      <style:text-properties style:use-window-font-color="true" loext:opacity="0%" officeooo:rsid="0038b404" fo:background-color="transparent" loext:char-shading-value="0"/>
    </style:style>
    <style:style style:name="T55" style:family="text">
      <style:text-properties style:use-window-font-color="true" loext:opacity="0%" officeooo:rsid="0038b404" fo:background-color="transparent" loext:char-shading-value="0"/>
    </style:style>
    <style:style style:name="T56" style:family="text">
      <style:text-properties style:use-window-font-color="true" loext:opacity="0%" fo:background-color="transparent" loext:char-shading-value="0"/>
    </style:style>
    <style:style style:name="T57" style:family="text">
      <style:text-properties style:use-window-font-color="true" loext:opacity="0%" officeooo:rsid="00390a0a" fo:background-color="transparent" loext:char-shading-value="0"/>
    </style:style>
    <style:style style:name="T58" style:family="text">
      <style:text-properties style:use-window-font-color="true" loext:opacity="0%" officeooo:rsid="00390a0a" fo:background-color="transparent" loext:char-shading-value="0"/>
    </style:style>
    <style:style style:name="T59" style:family="text">
      <style:text-properties style:use-window-font-color="true" loext:opacity="0%" officeooo:rsid="00391542" fo:background-color="transparent" loext:char-shading-value="0"/>
    </style:style>
    <style:style style:name="T60" style:family="text">
      <style:text-properties officeooo:rsid="00390a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4.04.10</text:p>
      <text:p text:style-name="P4">Владимир Уйба чолӧмаліс Коми Республикаса <text:span text:style-name="T12">г</text:span>еологъяслӧн XVІІІ съездӧ пырӧдчысьясӧс</text:p>
      <text:p text:style-name="P11"><text:span text:style-name="T5">Т</text:span><text:span text:style-name="T4">алун, косму тӧлысь 10 лунӧ, Сыктывкарын В. Савин нима </text:span><text:span text:style-name="T5">а</text:span><text:span text:style-name="T4">кадемическӧй </text:span><text:span text:style-name="T5">к</text:span><text:span text:style-name="T4">анму драма театрын воссис «</text:span><text:span text:style-name="Основной_20_текст7"><text:span text:style-name="T11">Россиялӧн Европаса Асыв-войвылын геология да минеральнӧй ресурсъяс</text:span></text:span><text:span text:style-name="T4">» съезд, </text:span><text:span text:style-name="T10">кытчӧ пырӧдчисны</text:span><text:span text:style-name="T4"> геологъяс, горнякъяс, мупытшкӧс</text:span><text:span text:style-name="T5">са озырлунӧн</text:span><text:span text:style-name="T4"> вӧдитчысьяс, Коми Республикаса учёнӧйяс. Косму тӧлысь 11-12 лунъясӧ съезд</text:span><text:span text:style-name="T5">ыс водзӧ кутас</text:span><text:span text:style-name="T4"> удж</text:span><text:span text:style-name="T5">авны</text:span><text:span text:style-name="T4"> Коми наука шӧринын.</text:span></text:p>
      <text:p text:style-name="P13">Коми Республикаса Юралысь чолӧмаліс геологъясӧс уджсикас гажӧн, сиис Россиялы да Коми Республикалы бур вылӧ выль вермӧмъяс да шедӧдӧмторъяс. <text:span text:style-name="T13">Геологъяс уджсикас гажсӧ пасйӧны </text:span>косму тӧлысь 7 лунӧ.</text:p>
      <text:p text:style-name="P9">«<text:span text:style-name="T14">Р</text:span>еспубликаын <text:span text:style-name="T14">г</text:span>еологъяслы<text:span text:style-name="T14">сь</text:span> научно-практическӧй конференцияяс<text:span text:style-name="T14">сӧ заводитісны </text:span>нуӧд<text:span text:style-name="T14">ны</text:span> миян страналӧн медся сьӧкыд война воясӧ. Сэки геологъяс водз<text:span text:style-name="T30">ын</text:span> вӧлі сувтӧдӧма мог – корсьны мусир, из шом, сьӧд да <text:span text:style-name="T15">рӧма</text:span> <text:span text:style-name="T15">кӧ</text:span><text:span text:style-name="T30">р</text:span><text:span text:style-name="T15">тулов</text:span>, химическӧй сырьё, стрӧитчан материалъяс, медым лӧсьӧдны Россиялӧн Европаса Асыв-войвылын выль минерально-сырьевӧй база. Геологъяслысь 18-ӧд съездсӧ нуӧдӧны тшӧтш <text:span text:style-name="T15">жӧ </text:span>сьӧкыд кадӧ. Россиялы паныд мунӧ <text:span text:style-name="T15">гибриднӧй </text:span>тыш, пыртӧны санкцияяс, экономическӧй дзескӧдӧмъяс, сы лыдын и му<text:span text:style-name="T15">пытшкӧсса озырлунӧн </text:span>вӧдитчӧмын. Та вӧсна талун торйӧн нин <text:span text:style-name="T15">тӧдчанаӧн </text:span>лоӧны миян страналысь минерально-сырьевӧй вынйӧрсӧ паськӧд<text:span text:style-name="T15">ан</text:span>, выль куйлӧдъяс корс<text:span text:style-name="T15">ян</text:span> да <text:span text:style-name="T30">сэні уджавны заводитан</text:span> могъяс», – пасйис Коми Республикаса Юралысь, съезд<text:span text:style-name="T30">сӧ</text:span> котыртан комитетӧн веськӧдлысь Владимир Уйба.</text:p>
      <text:p text:style-name="P5">Регионса Юралысь тӧдчӧдіс, мый Коми Республикалы озыр минерально-сырьевӧй базаыс лоӧ экономика да социальнӧй юкӧн сӧвмӧдан подулӧн, а геология юкӧн<text:span text:style-name="T17">лы колӧ уджавны сы могысь, медым могмӧдны</text:span> Россиялысь национальнӧй интересъяссӧ, <text:span text:style-name="T17">паськӧдны </text:span><text:span text:style-name="T16">минерально-сырьевӧй базасӧ да</text:span> <text:span text:style-name="T17">ёнмӧдны </text:span>страналы<text:span text:style-name="T16">сь</text:span> энергетика боксянь безопасносьтсӧ. Та дырйи, Владимир Уйбалӧн кывъяс серти, колӧ <text:span text:style-name="T16">кужӧмӧн да колана ногӧн</text:span> вӧдитчыны вӧр-ва озырлунӧн. </text:p>
      <text:p text:style-name="P14"><text:span text:style-name="T4">Коми Республикаын </text:span><text:span text:style-name="T6">вермисны</text:span><text:span text:style-name="T4"> видзны аслыспӧлӧс организация – «</text:span><text:span text:style-name="T6">Н</text:span><text:span text:style-name="T4">аука боксянь туялан удж нуӧд</text:span><text:span text:style-name="T7">ысь</text:span><text:span text:style-name="T4"> Тимано-Печорскӧй шӧрин» ичӧт кывкутана котыр, коді уджалӧ 85 воысь дырджык </text:span><text:span text:style-name="T8">нин</text:span><text:span text:style-name="T4">. Предприятиеын уджалӧ регионса керн</text:span><text:span text:style-name="T7">охранилище</text:span><text:span text:style-name="T4">, мый пырӧ керн видзанінъяслӧн федеральнӧй торъя лыддьӧгӧ. Быд во республикаса сьӧмкудйысь вичмӧдӧны </text:span><text:span text:style-name="T7">сьӧм сы сылӧ, медым выльысь тэчны </text:span><text:span text:style-name="T4">кернысь материал</text:span><text:span text:style-name="T7">сӧ</text:span><text:span text:style-name="T4"> да </text:span><text:span text:style-name="T9">опишит</text:span><text:span text:style-name="T7">ны сійӧс</text:span><text:span text:style-name="T4">. Ӧні предприятие</text:span><text:span text:style-name="T9">ыс</text:span><text:span text:style-name="T4"> заводитӧ </text:span><text:span text:style-name="T9">уджавны</text:span><text:span text:style-name="T4"> выль нырвизьын – </text:span><text:span text:style-name="T36">геологическ</text:span><text:span text:style-name="T37">ӧй </text:span><text:span text:style-name="T4">туризмын. </text:span></text:p>
      <text:p text:style-name="P5">Мусир, биару да из шом кындзи Коми Республикалӧн му пытшкӧсын эмӧсь сотчан сланечьяслӧн, бокситъяслӧн, титан, марганеч, хромит рудаяслӧн зэв гырысь запасъяс, зарни, полиметаллъяслӧн да гежӧда паныдасьлысь металлъяслӧн куйлӧдъяс. Горнохимическӧй сырьёсӧ петкӧдлӧма баритъяс, повареннӧй да калийнӧй сов, фосфоритъяс, гипс куйлӧдъясӧн. </text:p>
      <text:p text:style-name="P7"><text:soft-page-break/>Республикаса корсьӧм куйлӧдъясын <text:span text:style-name="T21">эм ставроссияса запасысь </text:span><text:s/>кварцево-жильнӧй сырьёлӧн 80%, титан<text:span text:style-name="T21">лӧн</text:span> – <text:s/>50%, бокситъяс<text:span text:style-name="T21">лӧн</text:span> – <text:s/>30%, баритъяс<text:span text:style-name="T21">лӧн</text:span> – 13%.</text:p>
      <text:p text:style-name="P7"><text:span text:style-name="T21">Минеральнӧй ресурсъяс перйысь да переработайтысь промышленносьт отрасльяслӧн пайыс</text:span> лоӧ 70%-ысь оз этшаджык. Такӧд <text:span text:style-name="T22">ӧт</text:span>тшӧтш ӧткымын сикас мупытш<text:span text:style-name="T22">кӧс</text:span>са озырлун серти сырьевӧй база<text:span text:style-name="T22">ӧн</text:span> вӧдитчӧны сӧмын мыйкӧ мында либӧ ньӧти оз вӧдитчыны. </text:p>
      <text:p text:style-name="P6">Владимир Уйбалӧн кывъяс серти, помкаяс пиысь ӧти<text:span text:style-name="T22">ыс сыын</text:span>, мый мутасъяссӧ геология боксянь абу на тыр<text:span text:style-name="T22">выйӧ</text:span> туялӧма. Ставнас Комиын му пытшкӧссӧ туялӧма 50% вылӧ. Из шом серти кӧ туялӧма му пытшкӧслысь 97%, то зарни серти – сӧмын 5%, а хром да ыргӧн серти му пытшкӧссӧ ньӧти абу туялӧма.</text:p>
      <text:p text:style-name="P5">Рака тӧлысь 20 лунӧ Коми Республикаӧ воліс Россия Федерацияса Веськӧдлан котырлӧн вице-премьер – Ылі Асыввыв федеральнӧй кытшын Россияса Президентӧс полномочнӧй петкӧдлысь Юрий Трутнев. Сійӧ пасйис, мый республикалӧн эм сӧвмӧм вылӧ вынйӧр да позянлунъяс, эмӧсь проектъяс, кутшӧмъясӧс позьӧ збыльмӧдны.</text:p>
      <text:p text:style-name="P5">Воркутаӧ ветлӧм бӧрын Юрий Трутнев тшӧктіс Россияса Асыввыв сӧвмӧдан министерстволы Коми Республикаса Веськӧдлан котыркӧд да Ылі Асыввыв да Арктика сӧвмӧдан корпорациякӧд ӧтвылысь сетны Россия Федерацияса Веськӧдлан котырӧ Коми Республикаын Россия Федерацияса Арктика зона мутасъяс социальнӧй да экономика боксянь сӧвмӧдан уджтас <text:span text:style-name="T22">дасьтӧм</text:span> серти вӧзйӧмъяс. Торйӧн кутасны <text:span text:style-name="T22">уджавны</text:span> минерально-сырьевӧй комплекс сӧвмӧдӧм <text:span text:style-name="T22">вылын</text:span>. </text:p>
      <text:p text:style-name="P8">«Талун регионын <text:span text:style-name="T23">колӧ </text:span>геология боксянь <text:span text:style-name="T23">бурджыка </text:span>туя<text:span text:style-name="T23">вны му пытшкӧссӧ</text:span>, <text:span text:style-name="T23">пыртны уджӧ </text:span>выль площадьяс, – гӧгӧрвоӧдіс Владимир Уйба. – Вӧр-ва озырлун<text:span text:style-name="T24">ыс</text:span> уна во <text:span text:style-name="T24">чӧж</text:span> на лоӧ Коми Республика<text:span text:style-name="T24">лӧн</text:span> экономика подулӧн, кутас сетны позянлун с<text:span text:style-name="T24">ӧвмӧдны</text:span> промышленнӧй производствосӧ, <text:span text:style-name="T24">босьтны унджык </text:span>вот, <text:span text:style-name="T24">могмӧдны уджӧн унджык </text:span>йӧзӧс. Ӧти кывйӧн кӧ, водзӧ кутасны тӧдчыны республикаса став олысьлӧн бур олӧм вылӧ».</text:p>
      <text:p text:style-name="P12">Коми Республикаса Юралысьлӧн тшӧктӧм серти <text:span text:style-name="T38">котыртісны</text:span><text:span text:style-name="T24"> </text:span><text:s/>дӧзьӧртӧм мусир да биару скважинаяс <text:span text:style-name="T24">инвентаризуйт</text:span><text:span text:style-name="T38">ан уджсӧ</text:span> да <text:span text:style-name="T24">выль пӧв заводит</text:span><text:span text:style-name="T38">асны</text:span><text:span text:style-name="T24"> уджӧдны «Недра-Коми» </text:span>мусир перъян да пыдісянь переработайтан республика<text:span text:style-name="T24">нскӧй</text:span> компания. Тайӧ отсалас регионлы <text:span text:style-name="T24">оз</text:span> сӧмын босьтны чуктӧс <text:span text:style-name="T24">да лӧсьӧдӧны уджалан местаяс</text:span>, но и могмӧдны регионса рыноксӧ ас вӧчӧм ломтас-мавтасӧн.</text:p>
      <text:p text:style-name="P5">Съезд <text:span text:style-name="T24">дырйи</text:span> сідзжӧ петкӧдлісны мутас геология боксянь туялӧмын шедӧдӧмторъяс, донъялісны минерально-сырьевӧй базасӧ да сійӧс сӧвмӧдан позянлунъяс<text:span text:style-name="T24">сӧ</text:span>, видлалісны му<text:span text:style-name="T24">пытшкӧсса озырлун</text:span>ӧн вӧдитчӧм серти юалӧмъяс<text:span text:style-name="T24">сӧ</text:span>. </text:p>
      <text:p text:style-name="P5">Съездлӧн помшуӧмыс да вӧзйӧмъясыс лоӧны регионлысь социально-экономическӧй сӧвмӧмсӧ планируйт<text:span text:style-name="T38">ан подулӧн</text:span>.</text:p>
      <text:p text:style-name="P5">Владимир Уйба аттьӧаліс геологъяслӧн съездӧ пырӧдчысьясӧс шедӧдӧмторъяс петкӧдлыны зільӧмысь, сиис бура уджавны да сетіс канму наградаяс. </text:p>
      <text:p text:style-name="P5"><text:soft-page-break/></text:p>
      <text:p text:style-name="P5">*** <text:span text:style-name="T2">Н</text:span><text:span text:style-name="T1">аука, велӧдӧм сӧвмӧдӧмӧ тӧдчана пай пуктӧмысь да уна во </text:span><text:span text:style-name="T2">чӧж </text:span><text:span text:style-name="T3">зіля</text:span><text:span text:style-name="T1"> уджалӧмысь Иван Павлович Морозов </text:span><text:span text:style-name="T2">нима</text:span><text:span text:style-name="T1"> орден сетӧма</text:span></text:p>
      <text:p text:style-name="P5">Владимир Никитич Землянскийлы – Коми Республикаса <text:span text:style-name="T24">техническӧй наукаса доктор, Коми Республикаса наукаын да техникаын</text:span> нимӧдана уджалысьлы.</text:p>
      <text:p text:style-name="P5"/>
      <text:p text:style-name="P2">Наука сӧвмӧдӧмӧ ыджыд пай пуктӧмысь да уна во <text:span text:style-name="T25">чӧж сьӧлӧмсянь</text:span> удж<text:span text:style-name="T25">алӧмысь</text:span> «Россия Федерацияса наукаын нимӧдана уджалысь» почёт ним сетӧма</text:p>
      <text:p text:style-name="P5">Владимир Иванович Ракинлы – геолого-минералогическӧй наукаса докторлы, Россияса наукаяс академиялӧн Урал юкӧнса Коми наука шӧринын <text:span text:style-name="T43">А</text:span><text:span text:style-name="T44">к</text:span>адемик Николай Павлович Юшкин нима геология <text:span text:style-name="T26">и</text:span>нститутлӧн экспериментальнӧй минералогия <text:span text:style-name="T39">серти </text:span>лабораторияса медвылыс тшупӧда наука туялысьлы.</text:p>
      <text:p text:style-name="P5"/>
      <text:p text:style-name="P2">Наука сӧвмӧдӧмӧ пай пуктӧмысь да уна во <text:span text:style-name="T26">чӧж сьӧлӧмсянь </text:span>удж<text:span text:style-name="T26">алӧмысь</text:span> Коми Республикаса Юралыссянь Аттьӧалӧм сетӧма:</text:p>
      <text:p text:style-name="P5">Иван Сергеевич Котиклы – геолого-минералогическӧй наукаса кандидатлы, Россияса наукаяс академиялӧн Урал юкӧнса Коми наука шӧринын <text:span text:style-name="T43">А</text:span>кадемик Николай Павлович Юшкин нима геология <text:span text:style-name="T26">и</text:span>нститут<text:span text:style-name="T60">ын</text:span> <text:span text:style-name="T56">мусир да биару </text:span><text:span text:style-name="T58">куйлӧдъяс серти</text:span><text:span text:style-name="T56"> геология лабораторияса шӧр тшупӧда наука туялысьлы;</text:span></text:p>
      <text:p text:style-name="P5"><text:span text:style-name="T44">Артём Евген</text:span>ьевич Шмыровлы – Россияса наукаяс академиялӧн Урал юкӧнса Коми наука шӧрин<text:span text:style-name="T45">ын</text:span><text:span text:style-name="T56"> </text:span><text:span text:style-name="T53">А</text:span><text:span text:style-name="T56">кадемик Николай Павлович Юшкин нима геология </text:span><text:span text:style-name="T53">и</text:span><text:span text:style-name="T56">нститутлӧн «Из материал</text:span><text:span text:style-name="T55">ыс</text:span><text:span text:style-name="T59">ь</text:span><text:span text:style-name="T55"> проба</text:span><text:span text:style-name="T56"> дасьтан </text:span><text:span text:style-name="T44">д</text:span>а <text:span text:style-name="T40">сійӧс </text:span>обработайтан шӧрин» юкӧнса начальниклы.</text:p>
      <text:p text:style-name="P5"/>
      <text:p text:style-name="P10">Фотоыс «Комиинформ» ЮА, авторыс Владимир Шешкунас</text:p>
      <text:p text:style-name="P5"/>
      <text:p text:style-name="P3">2024.04.10</text:p>
      <text:p text:style-name="P2">Владимир Уйба приветствовал участников XVІІІ Геологического съезда Республики Коми</text:p>
      <text:p text:style-name="P5">Съезд «Геология и минеральные ресурсы Европейского Северо-Востока России» открылся сегодня, 10 апреля, в Сыктывкаре в Государственном Академическом театре драмы им. В. Савина. Мероприятие объединило геологов, горняков, недропользователей, учёных Республики Коми. 11-12 апреля съезд продолжит работу в Коми научном центре.</text:p>
      <text:p text:style-name="P5">Глава Республики Коми поздравил геологов с профессиональным праздником, который в стране отмечался 7 апреля, пожелал новых успехов и достижений на благо России и Республики Коми.</text:p>
      <text:p text:style-name="P5">«Традиция проведения научно-практических геологических конференций была заложена в республике в самые тяжёлые военные годы нашей страны. Тогда перед геологами была поставлена задача по поиску месторождений нефти, угля, чёрных и цветных металлов, химического сырья, стройматериалов для создания новой минерально-сырьевой базы Европейского Северо-востока России. 18-ый Геологический съезд проводится тоже в непростое время. Против России ведётся гибридная война, вводятся санкции, экономические ограничения, в том числе и в недропользовании. Поэтому сегодня особенно актуальными становятся задачи по расширению минерально-сырьевого потенциала нашей страны, поиску и разработке новых месторождений», - отметил Глава Республики Коми, Председатель организационного комитета съезда Владимир Уйба.</text:p>
      <text:p text:style-name="P5">Глава региона подчеркнул, что для Республики Коми богатая минерально-сырьевая база является фундаментом развития экономики и социальной сферы, а геологическая отрасль должна быть нацелена на обеспечение национальных интересов России, расширение минерально-сырьевой базы и укрепление энергетической безопасности страны. При этом важно, по словам Владимира Уйба, использовать природные богатства разумно и бережно.</text:p>
      <text:p text:style-name="P5">В Республике Коми удалось сохранить уникальную организацию – ООО «Тимано-Печорский Научно-исследовательский Центр», которая работает более 85 лет. В составе предприятия функционирует региональное кернохранилище, которое входит в перечень федеральных специализированных хранилищ керна. Ежегодно из бюджета республики выделяются средства на переукладку и описание кернового материала. Сейчас предприятие начинает свою деятельность в новом перспективном направлении – геологическом туризме.</text:p>
      <text:p text:style-name="P5">Помимо нефти, газа и угля, недра Республики Коми содержат огромные запасы горючих сланцев, бокситов, титановых, марганцевых, хромитовых руд, месторождения золота, полиметаллов и редкоземельных металлов. Горнохимическое сырье представлено месторождениями баритов, поваренной и калийной соли, фосфоритов, гипса.</text:p>
      <text:p text:style-name="P5">В разведанных месторождениях республики сосредоточено 80% от <text:soft-page-break/>общероссийских запасов кварцево-жильного сырья, 50% – титана, 30% – бокситов, 13% – баритов.</text:p>
      <text:p text:style-name="P5">Доля отраслей промышленности, основанных на добыче и переработке минеральных ресурсов, составляет не менее 70%. Вместе с тем сырьевая база по некоторым видам полезных ископаемых используется лишь частично, либо вообще не используется.</text:p>
      <text:p text:style-name="P5">Одна из причин, по словам Владимира Уйба, – недостаточная геологическая изученность территорий. В целом степень изученности недр Коми оценивается в 50%. Если по углям изучено 97% недр, то по золоту – всего 5%, а по хрому и меди недра вообще не изучены.</text:p>
      <text:p text:style-name="P5">Республику Коми 20 марта посетил вице-премьер Правительства Российской Федерации – полномочный представитель Президента России в Дальневосточном федеральном округе Юрий Трутнев. Он отметил, что у республики есть потенциал и возможности для развития, есть проекты, которые можно реализовать.</text:p>
      <text:p text:style-name="P5">По итогам поездки в Воркуту Юрий Трутнев дал поручение Минвостокразвития России совместно с Правительством Республики Коми и Корпорацией развития Дальнего Востока и Арктики представить в Правительство Российской Федерации предложения по разработке программы социально-экономического развития территорий Арктической зоны Российской Федерации в Республике Коми. Особое внимание будет уделено развитию минерально-сырьевого комплекса.</text:p>
      <text:p text:style-name="P5">«Сегодня необходимо активизировать работу по региональному геологическому изучению недр, вовлечению новых площадей, – пояснил Владимир Уйба. – Природные богатства ещё на долгие годы останутся основой экономики Республики Коми, будут обеспечивать рост промышленного производства, увеличение налоговых поступлений, рост занятости населения. Одним словом, продолжат влиять на уровень благосостояния всех жителей республики».</text:p>
      <text:p text:style-name="P5">По поручению Главы Республики Коми организована работа по инвентаризации бесхозяйных нефтегазовых скважин и возрождению республиканской компании по добыче и глубокой переработке нефти – «Недра-Коми». Это позволит региону не только получать прибыль и создать новые рабочие места, но и обеспечить региональный рынок горюче-смазочными материалами собственного производства.</text:p>
      <text:p text:style-name="P5">На съезде также представлены достижения в области геологического изучения территории, дана оценка минерально-сырьевой базе и перспектив ее развития, рассмотрены вопросы недропользования.</text:p>
      <text:p text:style-name="P5">Решение и рекомендации съезда станут основой для планирования социально-экономического развития региона.</text:p>
      <text:p text:style-name="P5">Владимир Уйба поблагодарил участников геологического съезда за стремление представить достижения, пожелал продуктивной работы и вручил государственные награды.</text:p>
      <text:p text:style-name="P5"/>
      <text:p text:style-name="P5">*** За значительный вклад в развитие науки, образования и <text:soft-page-break/>многолетнюю плодотворную работу орденом Ивана Павловича Морозова награждён</text:p>
      <text:p text:style-name="P5">Землянский Владимир Никитич – доктор технических наук, заслуженный деятель науки и техники Республики Коми.</text:p>
      <text:p text:style-name="P5">За большой вклад в развитие науки и многолетнюю добросовестную работу почетное звание «Заслуженный деятель науки Российской Федерации» присвоено</text:p>
      <text:p text:style-name="P5">Ракину Владимиру Ивановичу – доктору геолого-минералогических наук, главному научному сотруднику лаборатории экспериментальной минералогии Института геологии имени академика Николая Павловича Юшкина Коми научного центра Уральского отделения Российской академии наук.</text:p>
      <text:p text:style-name="P5">За вклад в развитие науки и многолетнюю добросовестную работу Благодарность Главы Республики Коми объявлена:</text:p>
      <text:p text:style-name="P5">Котику Ивану Сергеевичу – кандидату геолого-минералогических наук, старшему научному сотруднику лаборатории геологии нефтегазоносных бассейнов Института геологии имени академика Николая Павловича Юшкина Коми научного центра Уральского отделения Российской академии наук;</text:p>
      <text:p text:style-name="P5">Шмырову Артёму Евгеньевичу – начальнику Отдела «Центр пробоподготовки и обработки Каменного материала» Института геологии имени академика Николая Павловича Юшкина Коми научного центра Уральского отделения Российской академии наук.</text:p>
      <text:p text:style-name="P5"/>
      <text:p text:style-name="P5">Фото ИА "Комиинформ", автор Владимир Шешкунас</text:p>
      <text:p text:style-name="P5"/>
      <text:p text:style-name="P5"/>
      <text:p text:style-name="P5">5726</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5T11:22:49.916000000</dc:date>
    <meta:editing-duration>PT2H26M29S</meta:editing-duration>
    <meta:editing-cycles>37</meta:editing-cycles>
    <meta:generator>LibreOffice/7.4.6.2$Windows_X86_64 LibreOffice_project/5b1f5509c2decdade7fda905e3e1429a67acd63d</meta:generator>
    <meta:document-statistic meta:table-count="0" meta:image-count="0" meta:object-count="0" meta:page-count="6" meta:paragraph-count="53" meta:word-count="1568" meta:character-count="13003" meta:non-whitespace-character-count="11447"/>
  </office:meta>
</office:document-meta>
</file>