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d60b1" fo:background-color="transparent" style:font-size-asian="10.5pt" style:font-weight-asian="normal" style:font-size-complex="14pt" style:font-weight-complex="normal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style:font-size-asian="10.5pt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54ed3" fo:background-color="transparent" style:font-size-asian="10.5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b6c67" officeooo:paragraph-rsid="002b6c67" fo:background-color="transparent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3d60b1" officeooo:paragraph-rsid="003d60b1" fo:background-color="transparent" style:font-size-asian="10.5pt" style:font-weight-asian="bold" style:font-size-complex="14pt" style:font-weight-complex="bol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3d60b1" officeooo:paragraph-rsid="002b6c67" fo:background-color="transparent" style:font-size-asian="10.5pt" style:font-weight-asian="bold" style:font-size-complex="14pt" style:font-weight-complex="bold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fo:font-weight="bold" officeooo:rsid="003d60b1" fo:background-color="transparent" style:font-size-asian="10.5pt" style:font-weight-asian="bold" style:font-size-complex="14pt" style:font-weight-complex="bold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3d60b1" fo:background-color="transparent" style:font-size-asian="10.5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language="kpv" fo:country="RU" officeooo:paragraph-rsid="002b6c67" fo:background-color="transparent" style:font-size-asian="10.5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3d60b1" officeooo:paragraph-rsid="003d60b1" style:font-size-asian="10.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d60b1" style:font-weight-asian="bold" style:font-weight-complex="bold"/>
    </style:style>
    <style:style style:name="T3" style:family="text">
      <style:text-properties officeooo:rsid="003d60b1"/>
    </style:style>
    <style:style style:name="T4" style:family="text">
      <style:text-properties officeooo:rsid="003f9a0f"/>
    </style:style>
    <style:style style:name="T5" style:family="text">
      <style:text-properties officeooo:rsid="0045472c"/>
    </style:style>
    <style:style style:name="T6" style:family="text">
      <style:text-properties officeooo:rsid="00454ed3"/>
    </style:style>
    <style:style style:name="T7" style:family="text">
      <style:text-properties officeooo:rsid="0047fbfd"/>
    </style:style>
    <style:style style:name="T8" style:family="text">
      <style:text-properties officeooo:rsid="004c85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2024.04.</text:span><text:span text:style-name="T2">10</text:span></text:p>
      <text:p text:style-name="P5">Владимир Уйба чолӧмаліс Ураза-байрам гажӧн да висьталіс <text:s/>«Гӧрд гвоздика» акция йылысь</text:p>
      <text:p text:style-name="P2">Ураза-байрам – Рамадан тӧлысьл<text:span text:style-name="T3">ӧн</text:span> пом. Тайӧ <text:span text:style-name="T5">важся, </text:span><text:span text:style-name="T6">зэв тӧдчана да бурӧн озыр</text:span><text:span text:style-name="T5"> </text:span>гажыс петкӧдлӧ, <text:span text:style-name="T5">мый йӧзыс пыдди пуктӧны</text:span> <text:span text:style-name="T5">пӧль-пӧчьяслысь</text:span> <text:span text:style-name="T5">оланногсӧ</text:span>, <text:span text:style-name="T5">асланыс войтырлысь историясӧ.</text:span></text:p>
      <text:p text:style-name="P3"><text:span text:style-name="T6">Б</text:span>ыд во «<text:span text:style-name="T8">П</text:span>околени<text:span text:style-name="T8">еяслӧн паметь</text:span>» <text:span text:style-name="T4">бурвӧчан</text:span> фонд нуӧдӧ «Гӧрд <text:span text:style-name="T4">гвоздика»</text:span> акциясӧ, а чукӧртӧм сьӧм<text:span text:style-name="T6">ысь мынтысьӧны</text:span> боевӧй тышъясса ветеранъяслы медицина отсӧг<text:span text:style-name="T6">ысь</text:span> – операцияяс<text:span text:style-name="T6">ысь</text:span> да реабилитация<text:span text:style-name="T6">ысь</text:span>, <text:span text:style-name="T6">сы вылӧ ньӧбӧны </text:span>ӧнія <text:span text:style-name="T4">слухӧвӧй</text:span> аппаратъяс, электрическӧй к<text:span text:style-name="T6">о</text:span>ляскаяс, медицинскӧй крӧватьяс да медикаментъяс.</text:p>
      <text:p text:style-name="P2">Коми Республикаын «Гӧрд <text:span text:style-name="T4">гвоздика»</text:span> акция <text:span text:style-name="T7">дырйи отсалӧма</text:span> 59 ветеранлы да йӧзлысь дзоньвидзалун видзан куим учреждениелы. <text:span text:style-name="T7">Отсӧг вылӧ видзӧма</text:span> 29 миллионысь унджык шайт.</text:p>
      <text:p text:style-name="P2">Паськыдджыка – Коми Республикаса Юралысьлӧн видео <text:span text:style-name="T4">пыр</text:span> шыӧдчӧмын.</text:p>
      <text:p text:style-name="P10"><text:span text:style-name="T1">2024.04.</text:span><text:span text:style-name="T2">10</text:span></text:p>
      <text:h text:style-name="P7" text:outline-level="1">Владимир Уйба поздравил с праздником Ураза-байрам и рассказал об акции «Красная гвоздика»</text:h>
      <text:p text:style-name="P1">Ураза-байрам – знаменует окончание месяца Рамадан. Этот древний, наполненный глубоким смыслом и добрыми делами праздник является символом верности исконным традициям и пробуждает чувства милосердия, уважения к истории своего народа.</text:p>
      <text:p text:style-name="P6">Акция «Красная гвоздика» ежегодно проводится благотворительным фондом «Память поколений», а собранные средства направляются на медицинскую помощь ветеранам боевых действий – оплату операций и курсов реабилитации, покупку современных слуховых аппаратов, электрических колясок, медицинских кроватей и медикаментов.</text:p>
      <text:p text:style-name="P6">В Республике Коми благодаря акции «Красная гвоздика» получили помощь 59 ветеранов и три учреждения здравоохранения на общую сумму более 29 миллионов рублей.</text:p>
      <text:p text:style-name="P6">Подробнее – в видеообращении Главы Республики Коми.</text:p>
      <text:p text:style-name="P8"/>
      <text:p text:style-name="P4"/>
      <text:p text:style-name="P11">74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2T14:22:50.734000000</dc:date>
    <meta:editing-duration>PT2H28M44S</meta:editing-duration>
    <meta:editing-cycles>3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01" meta:character-count="1643" meta:non-whitespace-character-count="1448"/>
  </office:meta>
</office:document-meta>
</file>