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paragraph-rsid="000c9f4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0c9f4c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ba025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7d3b" style:font-size-asian="14pt" style:language-asian="zxx" style:country-asian="none" style:font-size-complex="14pt" style:language-complex="zxx" style:country-complex="none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0ba025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0ba025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0e7d3b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0ba025" officeooo:paragraph-rsid="000ba025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ru" fo:country="RU" officeooo:paragraph-rsid="000ba025" style:font-size-asian="14pt" style:language-asian="zxx" style:country-asian="none" style:font-size-complex="14pt" style:language-complex="zxx" style:country-complex="none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ru" fo:country="RU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0c9f4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officeooo:rsid="000ba025"/>
    </style:style>
    <style:style style:name="T2" style:family="text">
      <style:text-properties officeooo:rsid="000c9f4c"/>
    </style:style>
    <style:style style:name="T3" style:family="text">
      <style:text-properties officeooo:rsid="000de044"/>
    </style:style>
    <style:style style:name="T4" style:family="text">
      <style:text-properties officeooo:rsid="000e29bc"/>
    </style:style>
    <style:style style:name="T5" style:family="text">
      <style:text-properties officeooo:rsid="000e7d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11.04.2024</text:h>
      <text:h text:style-name="P3" text:outline-level="1">Федераци<text:span text:style-name="T1">я Сӧветын мунасны Коми Республика лунъяс</text:span></text:h>
      <text:h text:style-name="P4" text:outline-level="1"><text:span text:style-name="T5">Федерация Сӧветын к</text:span><text:span text:style-name="T1">осму тӧлысь 15-17 лунъяс</text:span><text:span text:style-name="T5">с</text:span><text:span text:style-name="T1">ӧ</text:span><text:span text:style-name="T5"> сиасны Коми Республикалы</text:span><text:span text:style-name="T1">. Делегацияӧн юрнуӧд</text:span><text:span text:style-name="T5">ӧны</text:span><text:span text:style-name="T1"> </text:span><text:span text:style-name="T5">регионса</text:span><text:span text:style-name="T1"> Юралысь Владимир Уйба да </text:span><text:span text:style-name="T5">р</text:span><text:span text:style-name="T1">еспубликаса Каналан Сӧветӧн </text:span><text:span text:style-name="T5">В</text:span><text:span text:style-name="T1">еськӧдлысь Сергей Усачёв. </text:span></text:h>
      <text:p text:style-name="P7">«<text:span text:style-name="T1">Федерация Сӧветын</text:span> <text:span text:style-name="T1">Коми Республика</text:span><text:span text:style-name="T5">лы сиӧм</text:span><text:span text:style-name="T1"> лунъяс </text:span><text:span text:style-name="T5">дырйи эм позянлун</text:span><text:span text:style-name="T1"> петкӧдлыны дінму</text:span><text:span text:style-name="T5">ным</text:span><text:span text:style-name="T1">лысь </text:span><text:span text:style-name="T3">вынйӧрсӧ</text:span><text:span text:style-name="T1"> да </text:span><text:span text:style-name="T5">сёрнитны сійӧ</text:span><text:span text:style-name="T1"> юалӧмъяс </text:span><text:span text:style-name="T5">йылысь</text:span><text:span text:style-name="T1">, кутшӧмъяс серти колӧ федеральнӧй тшупӧд</text:span><text:span text:style-name="T5">сянь</text:span><text:span text:style-name="T1"> отсӧг», – пасйис Владимир Уйба. </text:span></text:p>
      <text:p text:style-name="P8">Федерация Сӧветы<text:span text:style-name="T5">н</text:span> профильнӧй Комитетъяслӧн заседаниеяс дырйи Россия Федерацияса сенаторъяс да Коми Республикаса олӧмӧ пӧрт<text:span text:style-name="T5">ысь</text:span> власьт органъяс<text:span text:style-name="T5">ӧс петкӧдлысьяс</text:span> <text:span text:style-name="T5">сёрнитасны </text:span>оланін <text:span text:style-name="T5">да коммунальнӧй,</text:span> туй овмӧс, социальнӧй объектъяс стрӧит<text:span text:style-name="T5">ан юкӧнын </text:span>проектъяс<text:span text:style-name="T5"> <text:s/>збыльмӧдӧм</text:span>, федеральнӧй <text:span text:style-name="T5">сьӧм</text:span>кудйысь сьӧм <text:span text:style-name="T5">босьтӧм</text:span> да мукӧд<text:span text:style-name="T5">тор йылысь</text:span>. </text:p>
      <text:p text:style-name="P7"><text:span text:style-name="T1">Федерация Сӧветын Коми Республика лунъяс дырйи </text:span><text:span text:style-name="T2">лоӧ</text:span><text:span text:style-name="T1"> экспозиция, </text:span><text:span text:style-name="T5">кӧні</text:span><text:span text:style-name="T2"> петкӧдласны дінмулысь позянлунъяссӧ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1" text:outline-level="1">11.04.2024 </text:h>
      <text:h text:style-name="P1" text:outline-level="1">В Совете Федерации пройдут Дни Республики Коми</text:h>
      <text:h text:style-name="P2" text:outline-level="1">Дни региона пройдут с 15 по 17 апреля. Возглавят делегацию Глава Республики Коми Владимир Уйба и Председатель Государственного Совета Республики Коми Сергей Усачёв.</text:h>
      <text:p text:style-name="P9">«Дни Республики Коми в Совете Федерации - возможность представить потенциал нашего региона и обсудить вопросы, по которым нужна поддержка на федеральном уровне", - отметил Владимир Уйба.</text:p>
      <text:p text:style-name="P10">На заседаниях профильных Комитетов Совета Федерации сенаторы РФ и представители органов исполнительной власти Республики Коми обсудят вопросы реализации проектов в сфере жилищно-коммунального и дорожного хозяйства, строительства социальных объектов, привлечения федерального финансирования и другие.</text:p>
      <text:p text:style-name="P10">В рамках Дней Республики Коми в Совете Федерации будет представлена экспозиция, отражающая потенциал региона.</text:p>
      <text:p text:style-name="P10"><text:line-break/><text:span text:style-name="T4">70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0:26:23.975768498</meta:creation-date>
    <dc:date>2024-04-12T14:25:56.833000000</dc:date>
    <meta:editing-duration>PT24M47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08" meta:character-count="1695" meta:non-whitespace-character-count="1493"/>
  </office:meta>
</office:document-meta>
</file>