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3db0b6" officeooo:paragraph-rsid="003db0b6" style:font-size-asian="14pt" style:font-size-complex="14pt"/>
    </style:style>
    <style:style style:name="P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3db0b6" officeooo:paragraph-rsid="002b6c67" fo:background-color="transparent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language="kpv" fo:country="RU" officeooo:paragraph-rsid="003db0b6" fo:background-color="transparent" style:font-size-asian="14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font-weight="normal" officeooo:rsid="003e3a8c" officeooo:paragraph-rsid="003e3a8c" fo:background-color="transparent" style:font-size-asian="14pt" style:font-weight-asian="normal" style:font-size-complex="14pt" style:font-weight-complex="normal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officeooo:paragraph-rsid="003db0b6" fo:background-color="transparent" style:font-size-asian="14pt" style:font-size-complex="14pt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officeooo:paragraph-rsid="002b6c67" fo:background-color="transparent" style:font-size-asian="14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reak-before="page" fo:background-color="transparent"/>
      <style:text-properties style:use-window-font-color="true" loext:opacity="0%" style:font-name="Times New Roman" fo:font-size="14pt" officeooo:paragraph-rsid="002b6c67" fo:background-color="transparent" style:font-size-asian="14pt" style:font-size-complex="14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paragraph-rsid="002b6c67" fo:background-color="transparent" style:font-size-asian="14pt" style:font-size-complex="14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rsid="003db0b6" officeooo:paragraph-rsid="003db0b6" fo:background-color="transparent" style:font-size-asian="14pt" style:font-size-complex="14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font-weight="normal" officeooo:paragraph-rsid="003e3a8c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paragraph-rsid="00263ac7" style:font-size-asian="14pt" style:font-size-complex="14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font-weight="normal" officeooo:rsid="003e3a8c" officeooo:paragraph-rsid="00410e30" fo:background-color="transparent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letter-spacing="normal" fo:language="kpv" fo:country="RU" fo:font-style="normal" officeooo:rsid="003e3a8c"/>
    </style:style>
    <style:style style:name="T2" style:family="text">
      <style:text-properties fo:font-variant="normal" fo:text-transform="none" fo:letter-spacing="normal" fo:language="kpv" fo:country="RU" fo:font-style="normal" officeooo:rsid="002a336a"/>
    </style:style>
    <style:style style:name="T3" style:family="text">
      <style:text-properties fo:font-variant="normal" fo:text-transform="none" fo:letter-spacing="normal" fo:language="kpv" fo:country="RU" fo:font-style="normal" officeooo:rsid="00410e30"/>
    </style:style>
    <style:style style:name="T4" style:family="text">
      <style:text-properties fo:font-variant="normal" fo:text-transform="none" fo:color="#000000" loext:opacity="100%" fo:letter-spacing="normal" fo:language="kpv" fo:country="RU" fo:font-style="normal"/>
    </style:style>
    <style:style style:name="T5" style:family="text">
      <style:text-properties fo:font-variant="normal" fo:text-transform="none" fo:color="#000000" loext:opacity="100%" fo:letter-spacing="normal" fo:language="kpv" fo:country="RU" fo:font-style="normal" officeooo:rsid="00319ad9"/>
    </style:style>
    <style:style style:name="T6" style:family="text">
      <style:text-properties fo:font-variant="normal" fo:text-transform="none" fo:color="#000000" loext:opacity="100%" fo:letter-spacing="normal" fo:language="kpv" fo:country="RU" fo:font-style="normal" officeooo:rsid="0028903c"/>
    </style:style>
    <style:style style:name="T7" style:family="text">
      <style:text-properties fo:font-variant="normal" fo:text-transform="none" fo:color="#000000" loext:opacity="100%" fo:letter-spacing="normal" fo:language="kpv" fo:country="RU" fo:font-style="normal" officeooo:rsid="00400522"/>
    </style:style>
    <style:style style:name="T8" style:family="text">
      <style:text-properties fo:font-variant="normal" fo:text-transform="none" fo:color="#000000" loext:opacity="100%" fo:letter-spacing="normal" fo:language="kpv" fo:country="RU" fo:font-style="normal" officeooo:rsid="00410e30"/>
    </style:style>
    <style:style style:name="T9" style:family="text">
      <style:text-properties fo:font-variant="normal" fo:text-transform="none" fo:color="#000000" loext:opacity="100%" fo:letter-spacing="normal" fo:language="kpv" fo:country="RU" fo:font-style="normal" officeooo:rsid="0041ea10"/>
    </style:style>
    <style:style style:name="T10" style:family="text">
      <style:text-properties fo:language="kpv" fo:country="RU"/>
    </style:style>
    <style:style style:name="T11" style:family="text">
      <style:text-properties fo:language="kpv" fo:country="RU" fo:font-weight="bold" style:font-weight-asian="bold" style:font-weight-complex="bold"/>
    </style:style>
    <style:style style:name="T12" style:family="text">
      <style:text-properties fo:language="kpv" fo:country="RU" fo:font-weight="bold" officeooo:rsid="003db0b6" style:font-weight-asian="bold" style:font-weight-complex="bold"/>
    </style:style>
    <style:style style:name="T13" style:family="text">
      <style:text-properties fo:language="kpv" fo:country="RU" fo:font-weight="bold" officeooo:rsid="003e3a8c" style:font-weight-asian="bold" style:font-weight-complex="bold"/>
    </style:style>
    <style:style style:name="T14" style:family="text">
      <style:text-properties fo:language="kpv" fo:country="RU" fo:font-weight="bold" officeooo:rsid="00400522" style:font-weight-asian="bold" style:font-weight-complex="bold"/>
    </style:style>
    <style:style style:name="T15" style:family="text">
      <style:text-properties fo:language="kpv" fo:country="RU" officeooo:rsid="004005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<text:span text:style-name="T11">2024.04.</text:span><text:span text:style-name="T12">11</text:span></text:p>
      <text:p text:style-name="P10"><text:span text:style-name="T11">Коми Республикаса Юралысь Владимир Уйба </text:span><text:span text:style-name="T13">кырымаліс <text:s text:c="4"/>СВО-ын участвуйтысьяслы Коми Республикаса Герой</text:span><text:span text:style-name="T14">лысь</text:span><text:span text:style-name="T13"> медвылыс почёт ним сетӧм йылысь Индӧд</text:span></text:p>
      <text:p text:style-name="P5"><text:span text:style-name="T10">Коми Республикаса Герой</text:span><text:span text:style-name="T15">лысь</text:span><text:span text:style-name="T10"> медвылыс почёт ним сетӧма гвардияса лейтенант Рустам Ниязовлы (кувсьӧм бӧрын) да старшӧй лейтенант Юрий Шрейдерлы.</text:span></text:p>
      <text:p text:style-name="P13"><text:span text:style-name="T10">Казьтыштам,</text:span><text:span text:style-name="T4"> Рустам Абдусаторович </text:span><text:span text:style-name="T7">героическӧя</text:span><text:span text:style-name="T4"> </text:span><text:span text:style-name="T5">пӧгибнитіс</text:span><text:span text:style-name="T4"> 2022 вося сора тӧлысь 18 лунӧ, </text:span><text:span text:style-name="T9">кор повтӧг сувтӧдіс </text:span><text:span text:style-name="T5">вӧрӧглысь</text:span><text:span text:style-name="T4"> диверсионнӧй разведывательнӧй группа</text:span><text:span text:style-name="T6">сӧ</text:span><text:span text:style-name="T4">, коді пырис реактивнӧй дивизионлӧн </text:span><text:span text:style-name="T6">меститчанінӧ</text:span><text:span text:style-name="T4">. С</text:span><text:span text:style-name="T8">ійӧ кужӧмӧн видзис</text:span><text:span text:style-name="T4"> боевӧй машина</text:span><text:span text:style-name="T8">яссӧ жугалӧмысь</text:span><text:span text:style-name="T4">, </text:span><text:span text:style-name="T8">сы отсӧгӧн </text:span><text:span text:style-name="T4">став военнослужащӧйыс коли</text:span><text:span text:style-name="T5">с</text:span><text:span text:style-name="T4">ны ловйӧн. </text:span></text:p>
      <text:p text:style-name="P11"><text:span text:style-name="T1">Воинскӧй мог олӧмӧ пӧртігӧн повтӧмлунысь, смеллунысь да йӧз вӧсна тӧждысьӧмысь гвардияса лейтенант Рустам Абдусаторович Ниязовлы сетӧма </text:span><text:span text:style-name="T2">Россия</text:span><text:span text:style-name="T1"> Федерацияса канму наградаяс: Повтӧмлун орден да Жуков </text:span><text:span text:style-name="T3">нима</text:span><text:span text:style-name="T1"> медаль (кувсьӧм бӧрын).</text:span></text:p>
      <text:p text:style-name="P7"/>
      <text:p text:style-name="P8"><text:span text:style-name="T11">2024.04.</text:span><text:span text:style-name="T12">11</text:span></text:p>
      <text:h text:style-name="P3" text:outline-level="1">Глава Республики Коми Владимир Уйба подписал Указ о присвоении участникам СВО высшего почётного звания Героя Республики Коми</text:h>
      <text:p text:style-name="P1">Высшее почётное звание Героя Республики Коми присвоено гвардии лейтенанту Рустаму Ниязову (посмертно) и старшему лейтенанту Юрию Шрейдеру.</text:p>
      <text:p text:style-name="P1">Напомним, Рустам Абдусаторович геройски погиб 18 июля 2022 года. Верный присяге, проявив стойкость и мужество, ценой собственной жизни он остановил диверсионную разведывательную группу противника, которая ворвалась к месту базирования реактивного дивизиона. Благодаря его умелым действиям ни одна боевая машина не пострадала, все военнослужащие остались живы.</text:p>
      <text:p text:style-name="P1">За мужество, отвагу и самоотверженность, проявленные при исполнении воинского долга, гвардии лейтенант Рустам Абдусаторович Ниязов награжден государственными наградами Российской Федерации: орденом Мужества и медалью Жукова (посмертно).</text:p>
      <text:p text:style-name="P2">756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2T14:33:29.846000000</dc:date>
    <meta:editing-duration>PT2H24M38S</meta:editing-duration>
    <meta:editing-cycles>29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206" meta:character-count="1694" meta:non-whitespace-character-count="1494"/>
  </office:meta>
</office:document-meta>
</file>