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language="kpv" fo:country="RU" officeooo:paragraph-rsid="0008e40c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8e40c" officeooo:paragraph-rsid="0008e40c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bc77d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bold" officeooo:paragraph-rsid="00095896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8e40c" officeooo:paragraph-rsid="00095896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8e40c" officeooo:paragraph-rsid="000c67ed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95896" officeooo:paragraph-rsid="000bc77d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8e40c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bold" officeooo:rsid="0008e40c" style:font-size-asian="14pt" style:font-weight-asian="bold" style:font-size-complex="14pt" style:font-weight-complex="bold"/>
    </style:style>
    <style:style style:name="T3" style:family="text">
      <style:text-properties fo:color="#333333" loext:opacity="100%"/>
    </style:style>
    <style:style style:name="T4" style:family="text">
      <style:text-properties officeooo:rsid="00095896"/>
    </style:style>
    <style:style style:name="T5" style:family="text">
      <style:text-properties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officeooo:rsid="00095896" style:language-asian="zh" style:country-asian="CN" style:font-style-asian="normal" style:font-name-complex="Times New Roman" style:language-complex="ar" style:country-complex="SA" style:font-style-complex="normal"/>
    </style:style>
    <style:style style:name="T7" style:family="text">
      <style:text-properties officeooo:rsid="000bc77d" style:language-asian="zh" style:country-asian="CN" style:font-style-asian="normal" style:font-name-complex="Times New Roman" style:language-complex="ar" style:country-complex="SA" style:font-style-complex="normal"/>
    </style:style>
    <style:style style:name="T8" style:family="text">
      <style:text-properties officeooo:rsid="000b1f2d"/>
    </style:style>
    <style:style style:name="T9" style:family="text">
      <style:text-properties officeooo:rsid="000bc77d"/>
    </style:style>
    <style:style style:name="T10" style:family="text">
      <style:text-properties officeooo:rsid="000c67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2024.04.11</text:span></text:h>
      <text:h text:style-name="P2" text:outline-level="1">Косму тӧлысь 12 лунӧ Коми Республикаын, кыдзи и Россия Федерацияса став субъектын, лоӧ «Работа России. Время возможностей» уджӧн могмӧдан <text:span text:style-name="T8">с</text:span>тавроссияса ярмангалӧн дінму <text:span text:style-name="T8">этап</text:span></text:h>
      <text:h text:style-name="P4" text:outline-level="1"><text:span text:style-name="T9">Таво кадръяс серти тайӧ медтӧдчана </text:span><text:span text:style-name="T1">лоӧмт</text:span><text:span text:style-name="T4">о</text:span><text:span text:style-name="T1">р, </text:span><text:span text:style-name="T9">кӧні петкӧдлӧма страна пасьталаысь медбур вакансияясӧ</text:span><text:span text:style-name="T1">. Удж корсьысьяс вермасны ӧти</text:span><text:span text:style-name="T9">лаын</text:span><text:span text:style-name="T1"> тӧдмавны оз сӧмын миян республика</text:span><text:span text:style-name="T10">ын</text:span><text:span text:style-name="T1">, </text:span><text:span text:style-name="T9">но и </text:span><text:span text:style-name="T1">став Россия пас</text:span><text:span text:style-name="T4">ь</text:span><text:span text:style-name="T1">тала</text:span><text:span text:style-name="T9">ын</text:span><text:span text:style-name="T1"> медбур вакансияяс йылысь, а удж сетысьяслы — тайӧ позянлун бӧрйыны колана специалистъясӧс, кӧні </text:span><text:span text:style-name="T9">эськӧ</text:span><text:span text:style-name="T1"> найӧ эз вӧвны.</text:span></text:h>
      <text:p text:style-name="P9"><text:span text:style-name="T10">Р</text:span>еспубликаса став муниципал<text:span text:style-name="T9">итетыс пырӧдчасны </text:span><text:span text:style-name="T10">я</text:span>рмангалӧн дінму <text:span text:style-name="T9">этапӧ</text:span>. Тайӧ лунӧ республикаысь 150-ысь унджык удж сетысь в<text:span text:style-name="T4">ӧ</text:span>зъясны 1700-ысь унджык вакансия.</text:p>
      <text:p text:style-name="P8"><text:span text:style-name="T9">Медш</text:span>ӧр лоӧмторъясыс ло<text:span text:style-name="T9">асны</text:span> Сыктывкарын 10 <text:span text:style-name="T9">час</text:span>сянь 14 часӧдз Коми Республикаса <text:span text:style-name="T9">в</text:span><text:span text:style-name="T5">узасян </text:span><text:span text:style-name="T7">да </text:span><text:span text:style-name="T5">промышленнӧй палата</text:span><text:span text:style-name="T6">ын</text:span><text:span text:style-name="T5"> </text:span><text:span text:style-name="T6">да Ухтаса канму техническӧй университетлӧн </text:span><text:span text:style-name="T7">Ухтаын</text:span><text:span text:style-name="T6"> «Буревестник» учебно-спортивнӧй комплексын.</text:span></text:p>
      <text:p text:style-name="P10">Та йылысь видео пыр аслас шыӧдчӧмын юӧртіс Коми Республикаса Юралысь Владимир Уйба.</text:p>
      <text:h text:style-name="P3" text:outline-level="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6" text:outline-level="1"><text:span text:style-name="T4">2024.04.11</text:span></text:h>
      <text:h text:style-name="P5" text:outline-level="1">12 апреля в Республике Коми, как и во всех субъектах Российской Федерации, состоится региональный этап Всероссийской ярмарки трудоустройства «Работа России. Время возможностей»</text:h>
      <text:p text:style-name="P12">Это главное кадровое событие года и витрина самых привлекательных вакансий в стране. Соискатели смогут в одном месте узнать о лучших вакансиях не только в нашей республике, но и по всей России, а для работодателей – это возможность подобрать нужных специалистов, где бы они ни находились.</text:p>
      <text:p text:style-name="P12">Региональный этап ярмарки охватит все муниципальные образования Республики Коми. В этот день более 150 работодателей республики предложат свыше 1700 вакансий.</text:p>
      <text:p text:style-name="P12">Основные события состоятся с 10 до 14 часов на площадках в Торгово-промышленной палате Республики Коми в Сыктывкаре и в Ухтинском государственном техническом университете на Учебно-спортивном комплексе «Буревестник» в Ухте.</text:p>
      <text:p text:style-name="P12">Об этом в своём видеообращении рассказал Глава Республики Коми Владимир Уйба.</text:p>
      <text:p text:style-name="P12"/>
      <text:p text:style-name="P12"/>
      <text:p text:style-name="P7"><text:span text:style-name="T4">81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0:56:20.252241926</meta:creation-date>
    <dc:date>2024-04-12T11:51:25.539000000</dc:date>
    <meta:editing-duration>PT21M29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47" meta:character-count="1869" meta:non-whitespace-character-count="1633"/>
  </office:meta>
</office:document-meta>
</file>