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paragraph-rsid="00197bb1" style:font-size-asian="14pt" style:font-size-complex="14pt"/>
    </style:style>
    <style:style style:name="P2"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paragraph-rsid="0019c2a2" style:font-size-asian="14pt" style:font-size-complex="14pt"/>
    </style:style>
    <style:style style:name="P3"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paragraph-rsid="001af670" style:font-size-asian="14pt" style:font-size-complex="14pt"/>
    </style:style>
    <style:style style:name="P4"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paragraph-rsid="001f5f85" style:font-size-asian="14pt" style:font-size-complex="14pt"/>
    </style:style>
    <style:style style:name="P5"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rsid="001a6588" officeooo:paragraph-rsid="001a6588" style:font-size-asian="14pt" style:font-size-complex="14pt"/>
    </style:style>
    <style:style style:name="P6"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paragraph-rsid="001af670"/>
    </style:style>
    <style:style style:name="P7"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ru" fo:country="RU" style:font-size-asian="14pt" style:font-size-complex="14pt"/>
    </style:style>
    <style:style style:name="P8"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7ce6c" style:font-size-asian="14pt" style:font-size-complex="14pt"/>
    </style:style>
    <style:style style:name="P9"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ru" fo:country="RU" fo:font-style="normal" fo:font-weight="normal" officeooo:rsid="001bfcb8" officeooo:paragraph-rsid="001bfcb8" style:font-size-asian="14pt" style:font-size-complex="14pt"/>
    </style:style>
    <style:style style:name="P10"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orphans="2" fo:widows="2"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ru" fo:country="RU" fo:font-style="normal" fo:font-weight="normal" style:font-size-asian="14pt" style:font-size-complex="14pt"/>
    </style:style>
    <style:style style:name="P11" style:family="paragraph" style:parent-style-name="Text_20_body">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ru" fo:country="RU" fo:font-style="normal" fo:font-weight="normal" officeooo:paragraph-rsid="001af670" style:font-size-asian="14pt" style:font-size-complex="14pt"/>
    </style:style>
    <style:style style:name="P1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officeooo:rsid="0017ce6c" officeooo:paragraph-rsid="0017ce6c" style:font-size-asian="14pt" style:font-size-complex="14pt"/>
    </style:style>
    <style:style style:name="P13"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color="#000000" loext:opacity="100%" style:font-name="Times New Roman" fo:font-size="14pt" fo:language="kpv" fo:country="RU" fo:font-weight="bold" officeooo:paragraph-rsid="0017ce6c" style:font-size-asian="14pt" style:font-size-complex="14pt"/>
    </style:style>
    <style:style style:name="P14"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kpv" fo:country="RU" fo:font-style="normal" fo:font-weight="normal" officeooo:paragraph-rsid="001bfcb8" style:font-size-asian="14pt" style:font-size-complex="14pt"/>
    </style:style>
    <style:style style:name="P15" style:family="paragraph" style:parent-style-name="Heading_20_1">
      <loext:graphic-properties draw:fill-hatch-name="hatch"/>
      <style:paragraph-properties fo:margin-left="0cm" fo:margin-right="0cm" fo:margin-top="0cm" fo:margin-bottom="0cm" style:contextual-spacing="true" fo:line-height="100%" fo:text-align="justify" style:justify-single-word="false" fo:text-indent="1.296cm" style:auto-text-indent="false">
        <style:tab-stops>
          <style:tab-stop style:position="6.218cm"/>
        </style:tab-stops>
      </style:paragraph-properties>
      <style:text-properties fo:font-variant="normal" fo:text-transform="none" fo:color="#000000" loext:opacity="100%" style:font-name="Times New Roman" fo:font-size="14pt" fo:letter-spacing="normal" fo:language="ru" fo:country="RU" fo:font-style="normal" fo:font-weight="bold" officeooo:paragraph-rsid="001bfcb8" style:font-size-asian="14pt" style:font-weight-asian="bold" style:font-size-complex="14pt" style:font-weight-complex="bold"/>
    </style:style>
    <style:style style:name="T1" style:family="text">
      <style:text-properties officeooo:rsid="001ba92b"/>
    </style:style>
    <style:style style:name="T2" style:family="text">
      <style:text-properties officeooo:rsid="0017ce6c"/>
    </style:style>
    <style:style style:name="T3" style:family="text">
      <style:text-properties officeooo:rsid="00197bb1"/>
    </style:style>
    <style:style style:name="T4" style:family="text">
      <style:text-properties officeooo:rsid="0019c2a2"/>
    </style:style>
    <style:style style:name="T5" style:family="text">
      <style:text-properties officeooo:rsid="001a6588"/>
    </style:style>
    <style:style style:name="T6" style:family="text">
      <style:text-properties officeooo:rsid="001af670"/>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1af670"/>
    </style:style>
    <style:style style:name="T9" style:family="text">
      <style:text-properties style:font-size-asian="14pt" style:font-size-complex="14pt"/>
    </style:style>
    <style:style style:name="T10" style:family="text">
      <style:text-properties officeooo:rsid="001af670" style:font-size-asian="14pt" style:font-size-complex="14pt"/>
    </style:style>
    <style:style style:name="T11" style:family="text">
      <style:text-properties officeooo:rsid="00208f2c" style:font-size-asian="14pt" style:font-size-complex="14pt"/>
    </style:style>
    <style:style style:name="T12" style:family="text">
      <style:text-properties officeooo:rsid="00212438" style:font-size-asian="14pt" style:font-size-complex="14pt"/>
    </style:style>
    <style:style style:name="T13" style:family="text">
      <style:text-properties officeooo:rsid="001cf44a"/>
    </style:style>
    <style:style style:name="T14" style:family="text">
      <style:text-properties officeooo:rsid="001db2fe"/>
    </style:style>
    <style:style style:name="T15" style:family="text">
      <style:text-properties officeooo:rsid="001f5f85"/>
    </style:style>
    <style:style style:name="T16" style:family="text">
      <style:text-properties officeooo:rsid="00208f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024.04.12</text:p>
      <text:h text:style-name="P13" text:outline-level="1"><text:span text:style-name="T2">Коми</text:span> Республик<text:span text:style-name="T2">аса Юралысь</text:span> Владимир Уйба <text:span text:style-name="T2">сетіс СВО могъяс вылӧ </text:span>автом<text:span text:style-name="T13">ашинаяс</text:span><text:span text:style-name="T2"> да </text:span>квадроцикл<text:span text:style-name="T2">ъяс</text:span></text:h>
      <text:p text:style-name="P8">11 автомашин<text:span text:style-name="T2">а да</text:span> 2 квадроцикл <text:span text:style-name="T2">ыстасны </text:span><text:span text:style-name="T13">воинскӧй</text:span><text:span text:style-name="T2"> юкӧнъясӧ, кӧні служитӧны Коми Республикаысь боечьяс.</text:span></text:p>
      <text:p text:style-name="P8"/>
      <text:p text:style-name="P1"><text:span text:style-name="T1">«</text:span><text:span text:style-name="T2">Талун </text:span><text:span text:style-name="T3">ми бара тӧждысьӧмпырысь ыстам торъя военнӧй операция нуӧданінӧ транспорт средствояс. Автом</text:span><text:span text:style-name="T13">ашинаясыс,</text:span><text:span text:style-name="T3"> квадроциклъяс</text:span><text:span text:style-name="T13">ыс</text:span><text:span text:style-name="T3"> </text:span><text:span text:style-name="T13">да</text:span><text:span text:style-name="T3"> мотоциклъяс</text:span><text:span text:style-name="T13">ыс</text:span><text:span text:style-name="T3"> ёна колӧны миян боечьяслы. Найӧс ыста</text:span><text:span text:style-name="T13">м </text:span><text:span text:style-name="T3">миян командиръяслӧн корӧм серти. Тайӧ машинаясыс колӧны, медым вайны сёян, боекомплектъяс, медым ас кадӧ петкӧдны ранитчӧмаясӧс. Ми гӧгӧрв</text:span><text:span text:style-name="T4">о</text:span><text:span text:style-name="T3">ам, мый война вылын машинаяс</text:span><text:span text:style-name="T14">ыд</text:span><text:span text:style-name="T3"> </text:span><text:span text:style-name="T14">жугалӧны-пазалӧны зэв ӧдйӧ</text:span><text:span text:style-name="T3">, </text:span><text:span text:style-name="T14">да и </text:span><text:span text:style-name="T3">на вылӧ медводз уськӧдчӧны дронъяс. Машинаяссӧ ми ысты</text:span><text:span text:style-name="T14">в</text:span><text:span text:style-name="T3">лім, ыстам да кутам ыстыны </text:span><text:span text:style-name="T14">водзӧ</text:span><text:span text:style-name="T3">»</text:span>, - п<text:span text:style-name="T3">асйис</text:span> Владимир Уйба.</text:p>
      <text:p text:style-name="P2">Владимир Уйба <text:span text:style-name="T4">тшӧкыда ветлӧ сідз шусяна «ленточка сайӧ» да паныдасьлӧ Коми Республикаысь </text:span><text:span text:style-name="T14">военнослужащӧйяскӧд</text:span><text:span text:style-name="T4">, кодъяс дорйӧны Аймунымӧс торъя военнӧй операция зонаын. Землякъяс вермӧны веськыда сетны губернаторлы юалӧмъяссӧ, корны отсӧг. Став шыӧдчӧмсӧ пыр жӧ видлалӧны, </text:span><text:span text:style-name="T15">быд боксянь</text:span><text:span text:style-name="T4"> отс</text:span><text:span text:style-name="T15">алӧны</text:span><text:span text:style-name="T4"> военн</text:span><text:span text:style-name="T15">ослужащӧй</text:span><text:span text:style-name="T4">яслӧн семьяяслы. Владимир Уйба сідзжӧ </text:span><text:span text:style-name="T15">пыр </text:span><text:span text:style-name="T4">аддзысьлӧ </text:span><text:span text:style-name="T15">и</text:span><text:span text:style-name="T4"> Айму дорйысьяслӧн рӧдвуж</text:span><text:span text:style-name="T15">кӧд</text:span><text:span text:style-name="T4"> да матыссаяскӧд.</text:span></text:p>
      <text:p text:style-name="P4"><text:span text:style-name="T4">Коми</text:span> Республик<text:span text:style-name="T4">аса Юралысь тӧдчӧдіс, мый военн</text:span><text:span text:style-name="T15">ослужащӧй</text:span><text:span text:style-name="T4">ясл</text:span><text:span text:style-name="T15">ы</text:span><text:span text:style-name="T4"> </text:span><text:span text:style-name="T15">зільӧ </text:span><text:span text:style-name="T4">отс</text:span><text:span text:style-name="T15">авны быдӧн:</text:span><text:span text:style-name="T4"> став тшупӧд</text:span><text:span text:style-name="T15">а </text:span><text:span text:style-name="T4">влась</text:span><text:span text:style-name="T15">т</text:span><text:span text:style-name="T4"> </text:span><text:span text:style-name="T15">органъяс</text:span><text:span text:style-name="T4">, ӧтйӧза да бурвӧчан организацияяс, предприятиеяс, асшӧр уджалысьяс, прӧстӧй йӧз. </text:span></text:p>
      <text:p text:style-name="P5">Командиръяслӧн корӧм серти <text:span text:style-name="T15">торъя </text:span>операция зонаӧ нуӧны техникаӧн, оборудованиеӧн, сёян-<text:span text:style-name="T15">юан</text:span>ӧн, стрӧитчан материалъясӧн гуманитарнӧй конвойяс. <text:span text:style-name="T15">СВО</text:span> заводитчӧмсянь Коми <text:span text:style-name="T15">Р</text:span>еспублика мӧдӧдіс 80 сайӧ гуманитарнӧй конвой – тайӧ 375 тонна<text:span text:style-name="T15">ысь унджык</text:span> груз. </text:p>
      <text:p text:style-name="P3">«<text:span text:style-name="T5">Й</text:span><text:span text:style-name="T6">ӧ</text:span><text:span text:style-name="T5">з юксьӧны ставнас, мыйӧн вермӧны. Талун тайӧ нин </text:span><text:span text:style-name="T15">аслыспӧлӧс </text:span><text:span text:style-name="T5">ӧтувъя ар</text:span><text:span text:style-name="T6">мия</text:span><text:span text:style-name="T5">, коді отсасьӧ миян боечьяслы. Школаын велӧдчысьяс гижӧны письмӧяс, вӧчӧны окопын вӧдитчан сисьяс, мамъяс</text:span><text:span text:style-name="T15">н</text:span><text:span text:style-name="T5">ыскӧд </text:span><text:span text:style-name="T15">ӧтув </text:span><text:span text:style-name="T5">кыӧны </text:span><text:span text:style-name="T15">маскировочнӧй сетьяс</text:span><text:span text:style-name="T5">. Лозунгъястӧг, кыв шутӧг быд лун </text:span><text:span text:style-name="T15">найӧ </text:span><text:span text:style-name="T5">вӧчӧны ставсӧ, медым матыстны </text:span><text:span text:style-name="T15">Вермӧмсӧ</text:span><text:span text:style-name="T5">. Миян тайӧ ыджыд </text:span><text:span text:style-name="T16">мог</text:span><text:span text:style-name="T5">. </text:span><text:span text:style-name="T16">Муӧдз</text:span><text:span text:style-name="T5"> копыр став</text:span><text:span text:style-name="T16">ныс</text:span><text:span text:style-name="T5">лы, коді талун уджалӧмӧн дорӧ миянлысь ӧтувъя </text:span><text:span text:style-name="T16">Победасӧ</text:span><text:span text:style-name="T5">. </text:span><text:span text:style-name="T16">Сиа, медым сійӧ воис кыдз позьӧ</text:span><text:span text:style-name="T5"> ӧдйӧджык </text:span><text:span text:style-name="T16">да</text:span><text:span text:style-name="T5"> этшаджык </text:span><text:span text:style-name="T16">йӧз пӧгибнитіс тайӧ тышын</text:span>», - <text:span text:style-name="T6">пасйис</text:span> Владимир Уйба.</text:p>
      <text:p text:style-name="P3">Военнослужащӧйяслы, торъя военнӧй операцияын участвуйтысьяслы <text:span text:style-name="T6">отсасьӧмысь </text:span><text:span text:style-name="T16">да быд боксянь</text:span><text:span text:style-name="T6"> водзмӧстчӧмысь</text:span> Владимир Уйба сетіс Коми Республикаса Юралыс<text:span text:style-name="T16">сянь</text:span> Аттьӧал<text:span text:style-name="T16">ӧм</text:span>ъяс предприятиеяс<text:span text:style-name="T16">ӧн</text:span> да организацияясӧн <text:span text:style-name="T16">юрнуӧдысьяслы</text:span>. </text:p>
      <text:p text:style-name="P6"><text:span text:style-name="T9">Фронт</text:span><text:span text:style-name="T10">лы</text:span><text:span text:style-name="T9"> сетӧма ГАЗ-66, УАЗ «буханка», УАЗ «фермер», Нива да Нива «пикап» автом</text:span><text:span text:style-name="T11">ашинаяс</text:span><text:span text:style-name="T9">. Найӧс ньӧбӧма «Коми коммунальн</text:span><text:span text:style-name="T11">ӧй</text:span><text:span text:style-name="T9"> технологи</text:span><text:span text:style-name="T11">яяс</text:span><text:span text:style-name="T9">» акционер котыр</text:span><text:span text:style-name="T11">лӧн</text:span><text:span text:style-name="T9">, Коми Республикаса эмбур да му йитӧдъяс комитет</text:span><text:span text:style-name="T11">лӧн</text:span><text:span text:style-name="T9">, «</text:span><text:span text:style-name="T10">Добрая </text:span><text:span text:style-name="T9">Республика» </text:span><text:span text:style-name="T10">бурвӧчан</text:span><text:span text:style-name="T9"> фонд</text:span><text:span text:style-name="T11">лӧн</text:span><text:span text:style-name="T9">, «</text:span><text:span text:style-name="T12">Лёк </text:span><text:soft-page-break/><text:span text:style-name="T12">суӧмысь видзчысян кар</text:span><text:span text:style-name="T10">»</text:span><text:span text:style-name="T9"> </text:span><text:span text:style-name="T12">Коми Республикаса канму казённӧй учреждение</text:span><text:span text:style-name="T10">л</text:span><text:span text:style-name="T9">ӧ</text:span><text:span text:style-name="T10">н</text:span><text:span text:style-name="T9"> сьӧм вылӧ.</text:span></text:p>
      <text:p text:style-name="P6"><text:span text:style-name="T7">Владимир Уйба тӧдчӧдіс, мый фронтлы кутасны отсавны </text:span><text:span text:style-name="T8">и</text:span><text:span text:style-name="T7"> водзӧ.</text:span></text:p>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
      <text:h text:style-name="P14" text:outline-level="1"><text:soft-page-break/>12.04.2024</text:h>
      <text:h text:style-name="P15" text:outline-level="1">Глава Республики Коми Владимир Уйба передал автомобили и квадроциклы для нужд СВО</text:h>
      <text:p text:style-name="P10">11 автомашин и 2 квадроцикла будут отправлены в воинские подразделения, где служат бойцы из Республики Коми.</text:p>
      <text:p text:style-name="P11"/>
      <text:p text:style-name="P11">«Сегодня очередная частичка нашего тепла, нашей заботы в виде транспортных средств отправится в зону проведения специальной военной операции. Автомобили, квадроциклы, мотоциклы очень ждут наши бойцы. Они отправляются по заявкам наших командиров. Эти машины им крайне необходимы – для доставки питания, боекомплектов, для своевременного вывоза раненых. Мы понимаем, что на войне машины – это расходный материал, они первыми подвергаются нападению дронов. Машины мы отправляли, отправляем и будем отправлять», - подчеркнул Владимир Уйба.</text:p>
      <text:p text:style-name="P7">Владимир Уйба регулярно выезжает «за ленточку» и встречается с военнослужащими из Республики Коми, которые защищают Родину в зоне специальной военной операции. Земляки могут лично задать губернатору волнующие их вопросы, попросить помощи. Все обращения отрабатываются оперативно, оказывается всесторонняя поддержка семьям военнослужащих. С родными и близкими защитников Отечества Владимир Уйба также проводит регулярные встречи.</text:p>
      <text:p text:style-name="P7">Глава Республики Коми отметил, что помощь военнослужащим оказывают власти всех уровней, также активно подключаются общественные и благотворительные организации, предприятия, предприниматели, простые жители.</text:p>
      <text:p text:style-name="P7">По заявкам командиров в зону спецоперации уходят гуманитарные конвои с техникой, оборудованием, продуктами питания, стройматериалами. С начала спецоперации Республика Коми отправила более 80 гуманитарных конвоев – это более 375 тонн грузов.</text:p>
      <text:p text:style-name="P7">«Люди делятся всем, чем могут. Это уже сегодня единая трудовая армия республики, которая помогает нашим бойцам. Школьники пишут письма, делают окопные свечи, вместе с мамами помогают плести маскировочные сети. Без лозунгов, без речей каждый день делают всё для достижения Победы. Для нас сегодня это дело чести. Низкий поклон всем, кто сегодня на трудовом фронте куёт нашу общую победу. Всем хочу пожелать, как можно быстрее достичь Победы и как можно меньше понести потерь», - отметил Владимир Уйба.</text:p>
      <text:p text:style-name="P7">За активную гражданскую позицию и большой личный вклад в поддержку военнослужащих, участников специальной военной операции Владимир Уйба вручил Благодарности Главы Республики Коми руководителям предприятий и организаций.</text:p>
      <text:p text:style-name="P7">На фронт переданы автомобили ГАЗ-66, УАЗ «буханка», УАЗ «фермер», Нива и Нива «пикап». Они приобретены на средства, предоставленные АО «Коми коммунальные технологии», Комитетом <text:soft-page-break/>Республики Коми имущественных и земельных отношений, Благотворительным фондом «Добрая Республика», ГКУ РК «Безопасный город».</text:p>
      <text:p text:style-name="P7">Владимир Уйба подчеркнул, что помощь фронту будет продолжена.</text:p>
      <text:p text:style-name="P7"><text:line-break/></text:p>
      <text:p text:style-name="P9">235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5T10:29:16.931364398</meta:creation-date>
    <dc:date>2024-04-17T10:35:50.943000000</dc:date>
    <meta:editing-duration>PT13M16S</meta:editing-duration>
    <meta:editing-cycles>3</meta:editing-cycles>
    <meta:generator>LibreOffice/7.3.7.2$Windows_X86_64 LibreOffice_project/e114eadc50a9ff8d8c8a0567d6da8f454beeb84f</meta:generator>
    <meta:document-statistic meta:table-count="0" meta:image-count="0" meta:object-count="0" meta:page-count="4" meta:paragraph-count="24" meta:word-count="681" meta:character-count="5329" meta:non-whitespace-character-count="4663"/>
  </office:meta>
</office:document-meta>
</file>