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style:use-window-font-color="true" loext:opacity="0%" style:font-name="Times New Roman" fo:font-size="14pt" fo:language="kpv" fo:country="RU" officeooo:paragraph-rsid="004b87b9" fo:background-color="transparent" style:font-size-asian="14pt" style:font-size-complex="14pt"/>
    </style:style>
    <style:style style:name="P2"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page-number="auto" fo:background-color="transparent"/>
      <style:text-properties style:use-window-font-color="true" loext:opacity="0%" style:font-name="Times New Roman" fo:font-size="14pt" fo:language="kpv" fo:country="RU" officeooo:paragraph-rsid="0043c1e9" fo:background-color="transparent" style:font-size-asian="14pt" style:font-size-complex="14pt"/>
    </style:style>
    <style:style style:name="P3"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style:use-window-font-color="true" loext:opacity="0%" style:font-name="Times New Roman" fo:font-size="14pt" fo:language="kpv" fo:country="RU" fo:font-weight="bold" officeooo:rsid="0043c1e9" officeooo:paragraph-rsid="0043c1e9" fo:background-color="transparent" style:font-size-asian="14pt" style:font-weight-asian="bold" style:font-size-complex="14pt" style:font-weight-complex="bold"/>
    </style:style>
    <style:style style:name="P4"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reak-before="page" fo:background-color="transparent"/>
      <style:text-properties style:use-window-font-color="true" loext:opacity="0%" style:font-name="Times New Roman" fo:font-size="14pt" officeooo:paragraph-rsid="003db0b6" fo:background-color="transparent" style:font-size-asian="14pt" style:font-size-complex="14pt"/>
    </style:style>
    <style:style style:name="P5"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font-style="normal" fo:font-weight="normal" style:font-size-asian="14pt" style:font-size-complex="14pt"/>
    </style:style>
    <style:style style:name="P6"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font-style="normal" fo:font-weight="normal" officeooo:paragraph-rsid="0049f0cb" fo:background-color="transparent" style:font-size-asian="14pt" style:font-weight-asian="normal" style:font-size-complex="14pt" style:font-weight-complex="normal"/>
    </style:style>
    <style:style style:name="P7"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language="kpv" fo:country="RU" fo:font-style="normal" fo:font-weight="normal" officeooo:rsid="004887b2" officeooo:paragraph-rsid="0049f0cb" fo:background-color="transparent" style:font-size-asian="14pt" style:font-weight-asian="normal" style:font-size-complex="14pt" style:font-weight-complex="normal"/>
    </style:style>
    <style:style style:name="P8" style:family="paragraph" style:parent-style-name="Heading_20_1">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fo:color="#212529" loext:opacity="100%" style:font-name="Times New Roman" fo:font-size="14pt" fo:letter-spacing="normal" fo:language="kpv" fo:country="RU" fo:font-style="normal" fo:font-weight="bold" officeooo:rsid="0043c1e9" officeooo:paragraph-rsid="003db0b6" fo:background-color="transparent" style:font-size-asian="14pt" style:font-weight-asian="bold" style:font-size-complex="14pt" style:font-weight-complex="bold"/>
    </style:style>
    <style:style style:name="P9"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460361" fo:background-color="transparent" style:font-weight-asian="normal" style:font-weight-complex="normal"/>
    </style:style>
    <style:style style:name="P10"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4b87b9" fo:background-color="transparent" style:font-weight-asian="normal" style:font-weight-complex="normal"/>
    </style:style>
    <style:style style:name="P11"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rsid="0048770b" officeooo:paragraph-rsid="0048770b" fo:background-color="transparent" style:font-weight-asian="normal" style:font-weight-complex="normal"/>
    </style:style>
    <style:style style:name="P12"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rsid="004887b2" officeooo:paragraph-rsid="004887b2" fo:background-color="transparent" style:font-weight-asian="normal" style:font-weight-complex="normal"/>
    </style:style>
    <style:style style:name="P13"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rsid="004887b2" officeooo:paragraph-rsid="004b87b9" fo:background-color="transparent" style:font-weight-asian="normal" style:font-weight-complex="normal"/>
    </style:style>
    <style:style style:name="P14"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rsid="0043c1e9" officeooo:paragraph-rsid="00460361" fo:background-color="transparent" style:font-size-asian="14pt" style:font-weight-asian="normal" style:font-size-complex="14pt" style:font-weight-complex="normal"/>
    </style:style>
    <style:style style:name="P15"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style:font-name="Times New Roman" fo:font-size="14pt" fo:language="kpv" fo:country="RU" officeooo:paragraph-rsid="00263ac7" style:font-size-asian="14pt" style:font-size-complex="14pt"/>
    </style:style>
    <style:style style:name="P16"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style:font-name="Times New Roman" fo:font-size="14pt" fo:language="kpv" fo:country="RU" officeooo:paragraph-rsid="00444012" style:font-size-asian="14pt" style:font-size-complex="14pt"/>
    </style:style>
    <style:style style:name="P17"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bold" officeooo:rsid="0043c1e9" officeooo:paragraph-rsid="0043c1e9" fo:background-color="transparent" style:font-size-asian="14pt" style:font-weight-asian="bold" style:font-size-complex="14pt" style:font-weight-complex="bold"/>
    </style:style>
    <style:style style:name="T1" style:family="text">
      <style:text-properties fo:font-variant="normal" fo:text-transform="none" fo:letter-spacing="normal" fo:font-style="normal" fo:font-weight="normal" officeooo:rsid="0043c1e9" style:font-weight-asian="bold" style:font-weight-complex="bold"/>
    </style:style>
    <style:style style:name="T2" style:family="text">
      <style:text-properties fo:font-variant="normal" fo:text-transform="none" fo:letter-spacing="normal" fo:font-style="normal" fo:font-weight="normal" officeooo:rsid="00444012" style:font-weight-asian="bold" style:font-weight-complex="bold"/>
    </style:style>
    <style:style style:name="T3" style:family="text">
      <style:text-properties fo:font-variant="normal" fo:text-transform="none" fo:letter-spacing="normal" fo:font-style="normal" fo:font-weight="normal" officeooo:rsid="00459dfd" style:font-weight-asian="bold" style:font-weight-complex="bold"/>
    </style:style>
    <style:style style:name="T4" style:family="text">
      <style:text-properties fo:font-variant="normal" fo:text-transform="none" fo:letter-spacing="normal" fo:font-style="normal" fo:font-weight="normal" officeooo:rsid="00460361" style:font-weight-asian="bold" style:font-weight-complex="bold"/>
    </style:style>
    <style:style style:name="T5" style:family="text">
      <style:text-properties fo:font-variant="normal" fo:text-transform="none" fo:letter-spacing="normal" fo:font-style="normal" fo:font-weight="normal" officeooo:rsid="0043c1e9" style:font-weight-asian="normal" style:font-weight-complex="normal"/>
    </style:style>
    <style:style style:name="T6" style:family="text">
      <style:text-properties fo:font-variant="normal" fo:text-transform="none" style:use-window-font-color="true" loext:opacity="0%" fo:letter-spacing="normal" fo:font-style="normal" fo:font-weight="normal" fo:background-color="transparent" loext:char-shading-value="0" style:font-weight-asian="normal" style:font-weight-complex="normal"/>
    </style:style>
    <style:style style:name="T7" style:family="text">
      <style:text-properties fo:font-variant="normal" fo:text-transform="none" style:use-window-font-color="true" loext:opacity="0%" fo:letter-spacing="normal" fo:font-style="normal" fo:font-weight="normal" officeooo:rsid="0043c1e9" fo:background-color="transparent" loext:char-shading-value="0" style:font-weight-asian="normal" style:font-weight-complex="normal"/>
    </style:style>
    <style:style style:name="T8" style:family="text">
      <style:text-properties fo:font-variant="normal" fo:text-transform="none" style:use-window-font-color="true" loext:opacity="0%" fo:letter-spacing="normal" fo:font-style="normal" fo:font-weight="normal" officeooo:rsid="004b87b9" fo:background-color="transparent" loext:char-shading-value="0" style:font-weight-asian="normal" style:font-weight-complex="normal"/>
    </style:style>
    <style:style style:name="T9" style:family="text">
      <style:text-properties fo:font-variant="normal" fo:text-transform="none" style:use-window-font-color="true" loext:opacity="0%" fo:letter-spacing="normal" fo:font-style="normal" fo:font-weight="normal" officeooo:rsid="004f13f5" fo:background-color="transparent" loext:char-shading-value="0" style:font-weight-asian="normal" style:font-weight-complex="normal"/>
    </style:style>
    <style:style style:name="T10" style:family="text">
      <style:text-properties fo:language="kpv" fo:country="RU" fo:font-weight="bold" style:font-weight-asian="bold" style:font-weight-complex="bold"/>
    </style:style>
    <style:style style:name="T11" style:family="text">
      <style:text-properties fo:language="kpv" fo:country="RU" fo:font-weight="bold" officeooo:rsid="003db0b6" style:font-weight-asian="bold" style:font-weight-complex="bold"/>
    </style:style>
    <style:style style:name="T12" style:family="text">
      <style:text-properties fo:language="kpv" fo:country="RU" fo:font-weight="bold" officeooo:rsid="0043c1e9" style:font-weight-asian="bold" style:font-weight-complex="bold"/>
    </style:style>
    <style:style style:name="T13" style:family="text">
      <style:text-properties fo:language="kpv" fo:country="RU" officeooo:rsid="0049f0cb"/>
    </style:style>
    <style:style style:name="T14" style:family="text">
      <style:text-properties fo:language="kpv" fo:country="RU" officeooo:rsid="004a2a1b"/>
    </style:style>
    <style:style style:name="T15" style:family="text">
      <style:text-properties fo:language="kpv" fo:country="RU" officeooo:rsid="004b87b9"/>
    </style:style>
    <style:style style:name="T16" style:family="text">
      <style:text-properties fo:language="kpv" fo:country="RU" officeooo:rsid="004f60b7"/>
    </style:style>
    <style:style style:name="T17" style:family="text">
      <style:text-properties style:font-size-asian="14pt" style:font-size-complex="14pt"/>
    </style:style>
    <style:style style:name="T18" style:family="text">
      <style:text-properties officeooo:rsid="0043c1e9" style:font-size-asian="14pt" style:font-size-complex="14pt"/>
    </style:style>
    <style:style style:name="T19" style:family="text">
      <style:text-properties officeooo:rsid="0048770b" style:font-size-asian="14pt" style:font-size-complex="14pt"/>
    </style:style>
    <style:style style:name="T20" style:family="text">
      <style:text-properties officeooo:rsid="0049f0cb" style:font-size-asian="14pt" style:font-size-complex="14pt"/>
    </style:style>
    <style:style style:name="T21" style:family="text">
      <style:text-properties officeooo:rsid="004b87b9" style:font-size-asian="14pt" style:font-size-complex="14pt"/>
    </style:style>
    <style:style style:name="T22" style:family="text">
      <style:text-properties officeooo:rsid="004f60b7" style:font-size-asian="14pt" style:font-size-complex="14pt"/>
    </style:style>
    <style:style style:name="T23" style:family="text">
      <style:text-properties fo:font-weight="bold" style:font-weight-asian="bold" style:font-weight-complex="bold"/>
    </style:style>
    <style:style style:name="T24" style:family="text">
      <style:text-properties fo:font-weight="bold" officeooo:rsid="0043c1e9" style:font-weight-asian="bold" style:font-weight-complex="bold"/>
    </style:style>
    <style:style style:name="T25" style:family="text">
      <style:text-properties fo:font-weight="bold" officeooo:rsid="003db0b6" style:font-weight-asian="bold" style:font-weight-complex="bold"/>
    </style:style>
    <style:style style:name="T26" style:family="text">
      <style:text-properties officeooo:rsid="00460361"/>
    </style:style>
    <style:style style:name="T27" style:family="text">
      <style:text-properties officeooo:rsid="0046137a"/>
    </style:style>
    <style:style style:name="T28" style:family="text">
      <style:text-properties officeooo:rsid="0046c4bf"/>
    </style:style>
    <style:style style:name="T29" style:family="text">
      <style:text-properties officeooo:rsid="0049f0cb"/>
    </style:style>
    <style:style style:name="T30" style:family="text">
      <style:text-properties officeooo:rsid="004b87b9"/>
    </style:style>
    <style:style style:name="T31" style:family="text">
      <style:text-properties officeooo:rsid="004f13f5"/>
    </style:style>
    <style:style style:name="T32" style:family="text">
      <style:text-properties officeooo:rsid="004f60b7"/>
    </style:style>
    <style:style style:name="T33" style:family="text">
      <style:text-properties officeooo:rsid="005148f6"/>
    </style:style>
    <style:style style:name="T34" style:family="text">
      <style:text-properties officeooo:rsid="00530e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3">2024.04.</text:span><text:span text:style-name="T25">1</text:span><text:span text:style-name="T24">2</text:span></text:p>
      <text:p text:style-name="P17">Владимир Уйба отсӧгӧн Коми Республика пырӧдчис “Школа мечты” проектӧ</text:p>
      <text:p text:style-name="P16"><text:span text:style-name="T7">Косму тӧлысь</text:span><text:span text:style-name="T6"> 11 лунӧ студент-архитекторъяс – йӧзлы тӧдчана федеральнӧй </text:span><text:span text:style-name="T9">велӧдан</text:span><text:span text:style-name="T6"> проект</text:span><text:span text:style-name="T7">ӧ пырӧдчысьяс</text:span><text:span text:style-name="T6"> петкӧдлісны регионса Юралысьлы кык </text:span><text:span text:style-name="T7">велӧдан</text:span><text:span text:style-name="T6"> учреждениелысь дизайн-концепция</text:span><text:span text:style-name="T8">яс</text:span><text:span text:style-name="T9">сӧ</text:span><text:span text:style-name="T6">. </text:span><text:span text:style-name="T7">Н</text:span><text:span text:style-name="T6">айӧс </text:span><text:span text:style-name="T7">к</text:span><text:span text:style-name="T6">апитальнӧя дзоньталасны “</text:span>Велӧдан школьнӧй системаяс выльмӧдӧм”<text:span text:style-name="T6"> федеральнӧй уджтас серти.</text:span></text:p>
      <text:p text:style-name="P3"/>
      <text:p text:style-name="P1"><text:span text:style-name="T1">“Тӧдчана, мый дизайн-проектъяссӧ вӧчисны тӧрытъя </text:span><text:span text:style-name="T2">школьникъяс. Найӧ гӧгӧрвоӧны</text:span><text:span text:style-name="T1">, кутшӧм </text:span><text:span text:style-name="T2">школаӧ челядь кӧсйӧны ветлыны</text:span><text:span text:style-name="T1">, медым сійӧ нимкодьмӧдіс, ышӧдіс </text:span><text:span text:style-name="T2">тӧдмавны </text:span><text:span text:style-name="T1">выльторъяс да бура велӧдчыны. </text:span><text:span text:style-name="T3">Колӧ, медым школа пытшкӧсыс вӧлі кыпыд.</text:span><text:span text:style-name="T1"> </text:span><text:span text:style-name="T5">“</text:span><text:span text:style-name="T1">Велӧдан школьнӧй системаяс выльмӧдӧм” уджтас сетӧ позянлун</text:span><text:span text:style-name="T3"> вӧчны тайӧс</text:span><text:span text:style-name="T1">. Кӧсъя тӧдчӧдны, мый тайӧ уджтассӧ ми пӧртам олӧмӧ Россия Федерацияса Президент Владимир Владимирович Путинлӧн тшӧктӧм серти. </text:span><text:span text:style-name="T4">М</text:span><text:span text:style-name="T1">и виччысям </text:span><text:span text:style-name="T3">миян</text:span><text:span text:style-name="T1"> студентъяссянь аслыспӧлӧс </text:span><text:span text:style-name="T3">мӧвпъяс”</text:span><text:span text:style-name="T1">, - пасйис Владимир Уйба. </text:span></text:p>
      <text:p text:style-name="P14">Коми Республикаса Юралысь аттьӧаліс студентъясӧс вӧчӧм уджысь да сиис, медым налӧн став интереснӧй проектыс збыльмис. Торйӧн сійӧ аттьӧаліс Питирим Сорокин нима Сыктывкарса канму университетысь да Ухтаса канму техническӧй университетысь профессоръясӧс да велӧдысьясӧс уджсикасын туйдӧмысь да пасйис, мый студентъясӧс быдтӧмӧн найӧ лӧсьӧдӧны Россиялысь аскиа лунсӧ. </text:p>
      <text:p text:style-name="P9">Видео<text:span text:style-name="T26">связь</text:span> пыр <text:span text:style-name="T26">проектъяс дорйӧмӧ пырӧдчисны</text:span> Россия Федерацияса велӧдан да наука министрӧс вежысь Ольга Петрова да Россия Федерацияса <text:span text:style-name="T31">ӧ</text:span><text:span text:style-name="T26">тйӧза</text:span> палаталӧн комиссияӧн <text:span text:style-name="T33">В</text:span>еськӧдлысь, “<text:span text:style-name="T26">Школа мечты”</text:span> проект<text:span text:style-name="T26">лы подув пуктысь</text:span> Наталья Кравченко.</text:p>
      <text:p text:style-name="P9">“Кӧсъя висьтавны ыджыд аттьӧ Коми Республикалы сыысь, мый ті <text:span text:style-name="T26">пырӧдчинныд </text:span>тайӧ проект<text:span text:style-name="T26">ӧ</text:span> – регионъяс <text:span text:style-name="T26">пӧвстысь</text:span> сӧмын коймӧд пайыс <text:span text:style-name="T26">кӧсйысисны</text:span> вӧчны тайӧс, сы вӧсна мый проектыс абу кокни. Студентъяс туялӧны, вӧзйӧны, юасьӧны бать-мамлысь, сёрнитӧны челядькӧд. <text:span text:style-name="T26">Та дырйи</text:span> найӧ асьныс неважӧн на велӧдчисны <text:span text:style-name="T32">школаын</text:span> да проектъяс<text:span text:style-name="T26">ӧ</text:span> <text:span text:style-name="T26">пыртӧны</text:span> сійӧс, мый, эськӧ, <text:span text:style-name="T26">асьныс кӧсйисны аддзыны</text:span>. Ыджыд аттьӧ <text:span text:style-name="T26">туйдысь-</text:span>велӧдысьяслы, кодъяс вӧліны орччӧн. Проектъяс отсӧгӧн челядь мӧд ног кутасны видзӧдны велӧдчӧм вылӧ, <text:span text:style-name="T26">унджык</text:span> кӧсйыны, мӧвпавны да пӧртны ассьыныс мӧвпъяс<text:span text:style-name="T32">ны</text:span>сӧ олӧмӧ”, - пасйис Ольга Петрова.</text:p>
      <text:p text:style-name="P10">“<text:span text:style-name="T26">К</text:span>ӧсъя аттьӧавны Владимир Викторовичӧс <text:span text:style-name="T27">сыысь, мый энӧ кольӧй проектысь бокӧ</text:span> да <text:span text:style-name="T27">мый пырӧдчинныд</text:span> дизайн-проектъяс дорйӧм<text:span text:style-name="T26">ӧ</text:span>. Тайӧ тӧдчана студентъяслы, велӧдысьяслы да ставныслы, кодъяс тайӧ <text:soft-page-break/>тӧлысьясӧ <text:span text:style-name="T27">лӧсьӧдісны</text:span> школаясл<text:span text:style-name="T27">ысь </text:span>проектъяс<text:span text:style-name="T32">сӧ</text:span>, <text:span text:style-name="T27">кутшӧмъяс</text:span> пыр<text:span text:style-name="T27">исны</text:span> капитальнӧя дзоньталан уджтасӧ. <text:span text:style-name="T30">Тайӧ зэв уджач </text:span><text:span text:style-name="T32">ныв-зон</text:span>, налы позьӧ <text:span text:style-name="T27">сетны</text:span> и мукӧд объект, <text:span text:style-name="T27">кутшӧмъясӧс</text:span> <text:span text:style-name="T27">шуӧма капитальнӧя дзоньтавны</text:span>. Миян команда <text:span text:style-name="T27">вылӧ донъяліс налысь уджсӧ</text:span>, найӧс пасй<text:span text:style-name="T27">ӧма</text:span> “Школа мечты” мастерскӧйын, <text:span text:style-name="T27">мый</text:span> муніс тавося февральын Москваын, кыдзи командаӧс, коді вӧчис школаяслы медся лӧсьыд <text:span text:style-name="T28">гӧгӧртас</text:span>. Зэв <text:span text:style-name="T28">бур</text:span>, мый ті <text:span text:style-name="T28">коранныд</text:span> том йӧзӧс збыльмӧдны тӧдчана <text:span text:style-name="T28">канму</text:span> могъяс”, - тӧдчӧдіс Наталья Кравченко.</text:p>
      <text:p text:style-name="P11">Сыктывкарса канму университетысь “Дизайн” нырвизьын велӧдчысь студентъяс петкӧдлісны Сыктывкар<text:span text:style-name="T32">ын</text:span> Йӧзкост дипломатия лицей<text:span text:style-name="T30">лы проект</text:span>. Найӧ лӧсьӧдісны физика да химия кабинетъяслы<text:span text:style-name="T30">сь</text:span> да на дорын коридоръяслы<text:span text:style-name="T30">сь</text:span> дизайн<text:span text:style-name="T32">сӧ</text:span>.</text:p>
      <text:p text:style-name="P12">Коми Республикаса Юралысь пасйис, мый кырыма<text:span text:style-name="T17">ліс </text:span><text:span text:style-name="T19">Йӧзкост дипломатия лицей</text:span><text:span text:style-name="T17">са выпускник Рустам Ниязовлы Коми Республикаса Геройлысь ним сетӧм йылысь Индӧд (кувсьӧм бӧрын). Владимир Уйба тшӧктіс регионса Велӧдан да наука министерстволы босьтны тайӧс тӧд вылӧ дизайн-проект</text:span><text:span text:style-name="T22">сӧ</text:span><text:span text:style-name="T17"> олӧмӧ пӧртігӧн да здание бан выл</text:span><text:span text:style-name="T22">ӧ</text:span><text:span text:style-name="T17"> казьтылан пӧв</text:span><text:span text:style-name="T22">сӧ</text:span><text:span text:style-name="T17"> лӧсьӧдігӧн, а сідзжӧ мӧвпыштны лицейлы Геройлысь ним</text:span><text:span text:style-name="T22">сӧ</text:span><text:span text:style-name="T17"> сетӧм йылысь.</text:span></text:p>
      <text:p text:style-name="P12"><text:span text:style-name="T18">Ухтаса канму техническӧй университет</text:span><text:span text:style-name="T17">ысь студентъяс дасьтісны Сыктывдін районса Выльгорт сиктын В.П. Налимов нима 2 №-а школалы дизайн-проект. Уджын найӧ мыджсисны регионса национальнӧй аслыспӧлӧслун вылӧ.</text:span></text:p>
      <text:p text:style-name="P13"><text:span text:style-name="T17">Студентъяслӧн тайӧ дизайн-проектъяс серти 2026 воын школасӧ да лицейсӧ выльмӧд</text:span><text:span text:style-name="T21">асны</text:span><text:span text:style-name="T17">.</text:span></text:p>
      <text:p text:style-name="P12"><text:span text:style-name="T17">2022 да 2023 воясӧ выльмӧдӧма Кулӧмдін, Изьва, Кӧрткерӧс, Сыктывдін, Чилимдін, Мылдін районъясысь, </text:span><text:span text:style-name="T20">Сыктывкарысь, Ухтаысь да Воркутаысь 13 школа.</text:span></text:p>
      <text:p text:style-name="P7"><text:span text:style-name="T29">2024-2026 вояс</text:span><text:span text:style-name="T30">ын</text:span><text:span text:style-name="T29"> дзоньталасны нӧшта 42 объект. Таво удж</text:span><text:span text:style-name="T34">ъяс</text:span><text:span text:style-name="T29">сӧ заводитасны 20 школаын.</text:span></text:p>
      <text:p text:style-name="P6"><text:span text:style-name="T13">Та дырйи капитальнӧя дзоньталігӧн школаясса директоръяс водз</text:span><text:span text:style-name="T15">ын</text:span><text:span text:style-name="T13">, </text:span><text:span text:style-name="T16">пыр</text:span><text:span text:style-name="T13">джык, сувтӧ мытшӧд лӧсьӧдны дизайн да бӧрйыны школа пытшкӧслы лӧсялана рӧм, а стрӧитчысьяс </text:span><text:span text:style-name="T15">водзын</text:span><text:span text:style-name="T13"> – пӧртны олӧмӧ вӧзйӧм мӧвпъяссӧ. Медым тайӧ уджсӧ вӧчны бура, </text:span><text:span text:style-name="T14">Коми Республикаса Юралысь тшӧктіс регионса Велӧдан да наука министерстволы лӧсьӧдны студентъяслысь архитектурнӧй отрядъяс. Студотряд</text:span><text:span text:style-name="T16">ъяс</text:span><text:span text:style-name="T14">ӧ пырӧдчысьяс дасьтасны да пӧртасны олӧмӧ дизайн-проектъяс школаяслы, кутшӧмъясӧс шуӧма капитальнӧя дзоньтавны.</text:span></text:p>
      <text:p text:style-name="P4"><text:span text:style-name="T10">2024.04.</text:span><text:span text:style-name="T11">1</text:span><text:span text:style-name="T12">2</text:span></text:p>
      <text:h text:style-name="P8" text:outline-level="1">Республика Коми при поддержке Владимира Уйба приняла участие в проекте «Школа мечты»</text:h>
      <text:p text:style-name="P5">11 апреля студенты-архитекторы – участники федерального общественно-значимого просветительского проекта презентовали Главе региона дизайн-концепции двух общеобразовательных учреждений. Капитальный ремонт в них будет проводиться по федеральной программе «Модернизация школьных систем образования».</text:p>
      <text:p text:style-name="P5"/>
      <text:p text:style-name="P5">«Важно, что дизайн-проекты сделали вчерашние школьники, понимая, какую детям хотелось бы иметь школу, чтобы она радовала, вдохновляла на новые открытия и хорошую учёбу. Большую роль играет то, в каком интерьере ребёнок учится. Программа «Модернизация школьных систем образования» даёт возможность разработать такие архитектурные решения. Хочу подчеркнуть, что эту программу мы исполняем по поручению Президента Российской Федерации Владимира Владимировича Путина. И мы ждём от наших студентов уникальных решений», - отметил Владимир Уйба.</text:p>
      <text:p text:style-name="P5">Глава Республики Коми поблагодарил студентов за проделанную работу и пожелал, чтобы все их интересные проекты воплощались в жизнь. Отдельные слова благодарности он высказал профессорско-преподавательскому составу Сыктывкарского государственного университета имени Питирима Сорокина и Ухтинского государственного технического университета за профессиональное наставничество и отметил, что, воспитывая студентов, они формируют будущее России.</text:p>
      <text:p text:style-name="P5">По видеосвязи в защите проектов приняли участие заместитель министра образования и науки Российской Федерации Ольга Петрова и Председатель комиссии Общественной палаты Российской Федерации, инициатор проекта «Школа мечты» Наталья Кравченко.</text:p>
      <text:p text:style-name="P5">«Хочу сказать большое спасибо Республике Коми за то, что вы согласились на этот проект – только треть регионов решилась на это, потому что проект непростой. Студенты изучают, предлагают, опрашивают родителей, беседуют с ребятами. При этом они сами недавно были учениками и закладывают в проекты то, что им хотелось бы увидеть. Большое спасибо наставникам, преподавателям, которые были рядом. Благодаря воплощению проектов, дети будут по-другому относиться к учёбе, большего хотеть, мечтать и превращать свои мечты в реальность», - отметила Ольга Петрова.</text:p>
      <text:p text:style-name="P5"><text:soft-page-break/>«Лично хочу поблагодарить Владимира Викторовича за персональное внимание к проекту и за участие в защите дизайн-проектов. Это серьёзный знак для студентов, преподавателей и всех, кто эти месяцы трудился над проектами школ, которые вошли в программу капитального ремонта. Ребята очень работоспособные, им можно доверить и другие объекты, которые выходят на капремонт. От нашей команды ребята получили самые высокие оценки, были отмечены на мастерской «Школы мечты», которая проходила в феврале этого года в Москве, как команда, которая сделала наиболее комфортное пространство школ. Очень важно, что вы привлекаете молодёжь к решению значимых государственных задач», - подчеркнула Наталья Кравченко.</text:p>
      <text:p text:style-name="P5">Группа студентов Сыктывкарского государственного университета имени Питирима Сорокина, обучающаяся по направлению «Дизайн», представила проект для Лицея народной дипломатии Сыктывкара. Они разработали дизайн для кабинетов физики и химии и примыкающих к ним коридоров.</text:p>
      <text:p text:style-name="P5">Глава Республики Коми отметил, что подписал Указ о присвоении звания Героя Республики Коми (посмертно) выпускнику Лицея народной дипломатии Рустаму Ниязову. Владимир Уйба поручил региональному Министерству образования и науки учесть это при воплощении дизайн-проекта и оформлении памятной доски на фасаде здания, а также проработать вопрос о присвоении лицею имени Героя.</text:p>
      <text:p text:style-name="P5">Студенты Ухтинского государственного технического университета подготовили дизайн-проект для Школы №2 имени В.П. Налимова в селе Выльгорт Сыктывдинского района. В своей работе они сделали упор на национальный колорит региона.</text:p>
      <text:p text:style-name="P5">По этим студенческим дизайн-проектам в 2026 году будет проводиться модернизация школы и лицея.</text:p>
      <text:p text:style-name="P5">За 2022 и 2023 годы уже полностью преобразились 13 зданий школ в Усть-Куломском, Ижемском, Корткеросском, Сыктывдинском, Усть-Цилемском, Троицко-Печорском районах, Сыктывкаре, Ухте и Воркуте.</text:p>
      <text:p text:style-name="P5">В 2024-2026 годах будут отремонтированы ещё 42 объекта. В том числе в этом году начинаются работы в 20 школах.</text:p>
      <text:p text:style-name="P5">При этом в ходе капитальных ремонтов директора школ, как правило, сталкиваются с проблемой разработки дизайна и выбора подходящей цветовой гаммы для интерьеров, а строители – с воплощением предложенных идей. Чтобы данная работа велась профессионально, и результат удовлетворил всех, кто будет работать и учиться в школах, Глава Республики Коми поручил Министерству образования и науки региона <text:soft-page-break/>проработать вопрос о создании студенческих архитектурных отрядов. Участники студотрядов займутся профессиональной разработкой и воплощением дизайн-проектов для школ, которые попали под капитальные ремонты.</text:p>
      <text:p text:style-name="P5"/>
      <text:p text:style-name="P3">4118</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4-17T10:32:51.589000000</dc:date>
    <meta:editing-duration>PT2H53M26S</meta:editing-duration>
    <meta:editing-cycles>35</meta:editing-cycles>
    <meta:generator>LibreOffice/7.3.7.2$Windows_X86_64 LibreOffice_project/e114eadc50a9ff8d8c8a0567d6da8f454beeb84f</meta:generator>
    <meta:document-statistic meta:table-count="0" meta:image-count="0" meta:object-count="0" meta:page-count="5" meta:paragraph-count="31" meta:word-count="1129" meta:character-count="9002" meta:non-whitespace-character-count="7896"/>
  </office:meta>
</office:document-meta>
</file>