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kpv" fo:country="RU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kpv" fo:country="RU" style:font-size-asian="14pt" style:font-size-complex="14pt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kpv" fo:country="RU" officeooo:paragraph-rsid="00164f34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kpv" fo:country="RU" officeooo:paragraph-rsid="001c7079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kpv" fo:country="RU" officeooo:paragraph-rsid="001fc516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kpv" fo:country="RU" officeooo:paragraph-rsid="0025718c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kpv" fo:country="RU" officeooo:paragraph-rsid="0026a5c3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kpv" fo:country="RU" officeooo:paragraph-rsid="002782d3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kpv" fo:country="RU" officeooo:paragraph-rsid="00278df8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kpv" fo:country="RU" officeooo:paragraph-rsid="0027a989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kpv" fo:country="RU" officeooo:paragraph-rsid="0029517c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kpv" fo:country="RU" officeooo:paragraph-rsid="002b13b3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kpv" fo:country="RU" officeooo:paragraph-rsid="002b8240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kpv" fo:country="RU" officeooo:paragraph-rsid="002f934a" style:font-size-asian="14pt" style:font-size-complex="14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kpv" fo:country="RU" officeooo:paragraph-rsid="002fa218" style:font-size-asian="14pt" style:font-size-complex="14pt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kpv" fo:country="RU" officeooo:paragraph-rsid="00370fa3" style:font-size-asian="14pt" style:font-size-complex="14pt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kpv" fo:country="RU" officeooo:paragraph-rsid="003a2386" style:font-size-asian="14pt" style:font-size-complex="14pt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kpv" fo:country="RU" officeooo:paragraph-rsid="003b376b" style:font-size-asian="14pt" style:font-size-complex="14pt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kpv" fo:country="RU" officeooo:paragraph-rsid="003b7dd0" style:font-size-asian="14pt" style:font-size-complex="14pt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kpv" fo:country="RU" officeooo:paragraph-rsid="0042e8c5" style:font-size-asian="14pt" style:font-size-complex="14pt"/>
    </style:style>
    <style:style style:name="P2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kpv" fo:country="RU" officeooo:paragraph-rsid="00443379" style:font-size-asian="14pt" style:font-size-complex="14pt"/>
    </style:style>
    <style:style style:name="P2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kpv" fo:country="RU" officeooo:paragraph-rsid="00472740" style:font-size-asian="14pt" style:font-size-complex="14pt"/>
    </style:style>
    <style:style style:name="P2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kpv" fo:country="RU" officeooo:paragraph-rsid="0046d0c1" style:font-size-asian="14pt" style:font-size-complex="14pt"/>
    </style:style>
    <style:style style:name="P2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kpv" fo:country="RU" officeooo:paragraph-rsid="0041426c" style:font-size-asian="14pt" style:font-size-complex="14pt"/>
    </style:style>
    <style:style style:name="P2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kpv" fo:country="RU" officeooo:paragraph-rsid="00411888" style:font-size-asian="14pt" style:font-size-complex="14pt"/>
    </style:style>
    <style:style style:name="P2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kpv" fo:country="RU" officeooo:paragraph-rsid="003fadfe" style:font-size-asian="14pt" style:font-size-complex="14pt"/>
    </style:style>
    <style:style style:name="P2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kpv" fo:country="RU" officeooo:paragraph-rsid="0040b6cb" style:font-size-asian="14pt" style:font-size-complex="14pt"/>
    </style:style>
    <style:style style:name="P2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kpv" fo:country="RU" officeooo:paragraph-rsid="003d5494" style:font-size-asian="14pt" style:font-size-complex="14pt"/>
    </style:style>
    <style:style style:name="P2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kpv" fo:country="RU" officeooo:paragraph-rsid="0036fa26" style:font-size-asian="14pt" style:font-size-complex="14pt"/>
    </style:style>
    <style:style style:name="P3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kpv" fo:country="RU" officeooo:paragraph-rsid="0035e712" style:font-size-asian="14pt" style:font-size-complex="14pt"/>
    </style:style>
    <style:style style:name="P3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kpv" fo:country="RU" officeooo:paragraph-rsid="00345af0" style:font-size-asian="14pt" style:font-size-complex="14pt"/>
    </style:style>
    <style:style style:name="P3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kpv" fo:country="RU" officeooo:paragraph-rsid="00341e6e" style:font-size-asian="14pt" style:font-size-complex="14pt"/>
    </style:style>
    <style:style style:name="P3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kpv" fo:country="RU" officeooo:paragraph-rsid="0030ea6f" style:font-size-asian="14pt" style:font-size-complex="14pt"/>
    </style:style>
    <style:style style:name="P3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kpv" fo:country="RU" officeooo:paragraph-rsid="00301c62" style:font-size-asian="14pt" style:font-size-complex="14pt"/>
    </style:style>
    <style:style style:name="P3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kpv" fo:country="RU" officeooo:paragraph-rsid="00524902" style:font-size-asian="14pt" style:font-size-complex="14pt"/>
    </style:style>
    <style:style style:name="P3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kpv" fo:country="RU" officeooo:paragraph-rsid="001a2e1f" style:font-size-asian="14pt" style:font-size-complex="14pt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kpv" fo:country="RU" fo:font-weight="bold" style:font-size-asian="14pt" style:font-size-complex="14pt"/>
    </style:style>
    <style:style style:name="P3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kpv" fo:country="RU" fo:font-weight="bold" style:font-size-asian="14pt" style:font-size-complex="14pt"/>
    </style:style>
    <style:style style:name="P3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kpv" fo:country="RU" fo:font-weight="bold" officeooo:paragraph-rsid="002e0cb2" style:font-size-asian="14pt" style:font-size-complex="14pt"/>
    </style:style>
    <style:style style:name="P4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kpv" fo:country="RU" fo:font-weight="bold" officeooo:paragraph-rsid="002f934a" style:font-size-asian="14pt" style:font-size-complex="14pt"/>
    </style:style>
    <style:style style:name="P4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kpv" fo:country="RU" fo:font-weight="bold" officeooo:paragraph-rsid="00458a4e" style:font-size-asian="14pt" style:font-size-complex="14pt"/>
    </style:style>
    <style:style style:name="P4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kpv" fo:country="RU" fo:font-weight="bold" officeooo:paragraph-rsid="0049dfb5" style:font-size-asian="14pt" style:font-size-complex="14pt"/>
    </style:style>
    <style:style style:name="P4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kpv" fo:country="RU" fo:font-weight="bold" officeooo:paragraph-rsid="00411888" style:font-size-asian="14pt" style:font-size-complex="14pt"/>
    </style:style>
    <style:style style:name="P4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kpv" fo:country="RU" fo:font-weight="bold" officeooo:paragraph-rsid="0035e712" style:font-size-asian="14pt" style:font-size-complex="14pt"/>
    </style:style>
    <style:style style:name="P4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kpv" fo:country="RU" fo:font-weight="bold" officeooo:rsid="002b8240" style:font-size-asian="14pt" style:font-size-complex="14pt"/>
    </style:style>
    <style:style style:name="P4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kpv" fo:country="RU" fo:font-weight="bold" officeooo:rsid="002fa218" style:font-size-asian="14pt" style:font-size-complex="14pt"/>
    </style:style>
    <style:style style:name="P4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kpv" fo:country="RU" fo:font-weight="bold" officeooo:rsid="0041426c" officeooo:paragraph-rsid="0049dfb5" style:font-size-asian="14pt" style:font-size-complex="14pt"/>
    </style:style>
    <style:style style:name="P4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kpv" fo:country="RU" fo:font-weight="bold" officeooo:rsid="0035e712" style:font-size-asian="14pt" style:font-size-complex="14pt"/>
    </style:style>
    <style:style style:name="P4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kpv" fo:country="RU" fo:font-weight="bold" officeooo:paragraph-rsid="0025718c" style:font-size-asian="14pt" style:font-weight-asian="bold" style:font-size-complex="14pt" style:font-weight-complex="bold"/>
    </style:style>
    <style:style style:name="P5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kpv" fo:country="RU" fo:font-weight="bold" officeooo:paragraph-rsid="002b13b3" style:font-size-asian="14pt" style:font-weight-asian="bold" style:font-size-complex="14pt" style:font-weight-complex="bold"/>
    </style:style>
    <style:style style:name="P5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kpv" fo:country="RU" fo:font-weight="bold" officeooo:paragraph-rsid="002fa218" style:font-size-asian="14pt" style:font-weight-asian="bold" style:font-size-complex="14pt" style:font-weight-complex="bold"/>
    </style:style>
    <style:style style:name="P5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P5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kpv" fo:country="RU" fo:font-weight="bold" officeooo:paragraph-rsid="00341e6e" style:font-size-asian="14pt" style:font-weight-asian="bold" style:font-size-complex="14pt" style:font-weight-complex="bold"/>
    </style:style>
    <style:style style:name="P5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kpv" fo:country="RU" fo:font-style="italic" style:font-size-asian="14pt" style:font-style-asian="italic" style:font-size-complex="14pt" style:font-style-complex="italic"/>
    </style:style>
    <style:style style:name="P5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ru" fo:country="RU" officeooo:rsid="0023dbc0" officeooo:paragraph-rsid="0023dbc0" style:font-size-asian="14pt" style:font-size-complex="14pt"/>
    </style:style>
    <style:style style:name="P5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ru" fo:country="RU" style:font-size-asian="14pt" style:font-size-complex="14pt"/>
    </style:style>
    <style:style style:name="P5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ru" fo:country="RU" fo:font-style="italic" style:font-size-asian="14pt" style:font-size-complex="14pt"/>
    </style:style>
    <style:style style:name="P5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2.646cm"/>
        </style:tab-stops>
      </style:paragraph-properties>
      <style:text-properties fo:color="#000000" loext:opacity="100%" style:font-name="Times New Roman" fo:font-size="14pt" fo:language="ru" fo:country="RU" fo:font-weight="bold" style:font-size-asian="14pt" style:font-size-complex="14pt"/>
    </style:style>
    <style:style style:name="P59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2.646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64f34" officeooo:paragraph-rsid="00164f34" style:font-size-asian="14pt" style:font-size-complex="14pt"/>
    </style:style>
    <style:style style:name="P6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>
        <style:tab-stops>
          <style:tab-stop style:position="2.646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6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2.646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3dbc0" officeooo:paragraph-rsid="0023dbc0" style:font-size-asian="14pt" style:font-size-complex="14pt"/>
    </style:style>
    <style:style style:name="P6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>
        <style:tab-stops>
          <style:tab-stop style:position="2.646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style:font-size-asian="14pt" style:font-size-complex="14pt"/>
    </style:style>
    <style:style style:name="P6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2.646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ru" fo:country="RU" fo:font-style="normal" fo:font-weight="bold" officeooo:paragraph-rsid="0023dbc0" style:font-size-asian="14pt" style:font-weight-asian="bold" style:font-size-complex="14pt" style:font-weight-complex="bold"/>
    </style:style>
    <style:style style:name="P6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1.499cm" style:auto-text-indent="false">
        <style:tab-stops>
          <style:tab-stop style:position="2.646cm"/>
        </style:tab-stops>
      </style:paragraph-properties>
      <style:text-properties style:font-name="Times New Roman" fo:font-size="14pt" style:font-size-asian="14pt" style:font-size-complex="14pt"/>
    </style:style>
    <style:style style:name="P6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1.499cm" style:auto-text-indent="false">
        <style:tab-stops>
          <style:tab-stop style:position="2.646cm"/>
        </style:tab-stops>
      </style:paragraph-properties>
      <style:text-properties style:font-name="Times New Roman" fo:font-size="14pt" officeooo:paragraph-rsid="0049ca9a" style:font-size-asian="14pt" style:font-size-complex="14pt"/>
    </style:style>
    <style:style style:name="T1" style:family="text">
      <style:text-properties officeooo:rsid="00164f34"/>
    </style:style>
    <style:style style:name="T2" style:family="text">
      <style:text-properties fo:font-variant="normal" fo:text-transform="none" fo:letter-spacing="norm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officeooo:rsid="00164f34"/>
    </style:style>
    <style:style style:name="T5" style:family="text">
      <style:text-properties fo:font-variant="normal" fo:text-transform="none" fo:letter-spacing="normal" fo:font-style="normal" fo:font-weight="normal" officeooo:rsid="00182d48"/>
    </style:style>
    <style:style style:name="T6" style:family="text">
      <style:text-properties fo:font-variant="normal" fo:text-transform="none" fo:letter-spacing="normal" fo:font-style="normal" fo:font-weight="normal" officeooo:rsid="00195268"/>
    </style:style>
    <style:style style:name="T7" style:family="text">
      <style:text-properties fo:font-variant="normal" fo:text-transform="none" fo:letter-spacing="normal" fo:font-style="normal" fo:font-weight="normal" officeooo:rsid="00197b81"/>
    </style:style>
    <style:style style:name="T8" style:family="text">
      <style:text-properties fo:font-variant="normal" fo:text-transform="none" fo:letter-spacing="normal" fo:font-style="normal" fo:font-weight="normal" officeooo:rsid="001a2e1f"/>
    </style:style>
    <style:style style:name="T9" style:family="text">
      <style:text-properties fo:font-variant="normal" fo:text-transform="none" fo:letter-spacing="normal" fo:font-style="normal" fo:font-weight="normal" officeooo:rsid="00472740"/>
    </style:style>
    <style:style style:name="T10" style:family="text">
      <style:text-properties fo:font-variant="normal" fo:text-transform="none" fo:letter-spacing="normal" fo:font-style="normal" fo:font-weight="normal" officeooo:rsid="0048d3ee"/>
    </style:style>
    <style:style style:name="T11" style:family="text">
      <style:text-properties fo:font-variant="normal" fo:text-transform="none" fo:letter-spacing="normal" fo:font-style="normal" fo:font-weight="normal" officeooo:rsid="00341e6e"/>
    </style:style>
    <style:style style:name="T12" style:family="text">
      <style:text-properties fo:font-variant="normal" fo:text-transform="none" fo:letter-spacing="normal" fo:font-style="normal" fo:font-weight="normal" officeooo:rsid="0049ca9a"/>
    </style:style>
    <style:style style:name="T13" style:family="text">
      <style:text-properties fo:font-variant="normal" fo:text-transform="none" fo:letter-spacing="normal" fo:font-style="normal" fo:font-weight="normal" officeooo:rsid="004ce158"/>
    </style:style>
    <style:style style:name="T14" style:family="text">
      <style:text-properties fo:font-variant="normal" fo:text-transform="none" fo:letter-spacing="normal" fo:font-style="normal" fo:font-weight="normal" officeooo:rsid="004e0b79"/>
    </style:style>
    <style:style style:name="T15" style:family="text">
      <style:text-properties fo:font-variant="normal" fo:text-transform="none" fo:letter-spacing="normal" fo:font-style="normal" fo:font-weight="normal" officeooo:rsid="005466fc"/>
    </style:style>
    <style:style style:name="T16" style:family="text">
      <style:text-properties fo:font-variant="normal" fo:text-transform="none" fo:letter-spacing="normal" fo:font-style="normal" fo:font-weight="normal" officeooo:rsid="005c67f9"/>
    </style:style>
    <style:style style:name="T17" style:family="text">
      <style:text-properties fo:font-variant="normal" fo:text-transform="none" fo:letter-spacing="normal" fo:font-style="normal" fo:font-weight="normal" officeooo:rsid="005ceb92"/>
    </style:style>
    <style:style style:name="T18" style:family="text">
      <style:text-properties officeooo:rsid="00195268"/>
    </style:style>
    <style:style style:name="T19" style:family="text">
      <style:text-properties officeooo:rsid="001a2e1f"/>
    </style:style>
    <style:style style:name="T20" style:family="text">
      <style:text-properties officeooo:rsid="001a7dda"/>
    </style:style>
    <style:style style:name="T21" style:family="text">
      <style:text-properties officeooo:rsid="001aee20"/>
    </style:style>
    <style:style style:name="T22" style:family="text">
      <style:text-properties officeooo:rsid="001bfe13"/>
    </style:style>
    <style:style style:name="T23" style:family="text">
      <style:text-properties officeooo:rsid="001c7079"/>
    </style:style>
    <style:style style:name="T24" style:family="text">
      <style:text-properties officeooo:rsid="001e237a"/>
    </style:style>
    <style:style style:name="T25" style:family="text">
      <style:text-properties officeooo:rsid="001fc516"/>
    </style:style>
    <style:style style:name="T26" style:family="text">
      <style:text-properties officeooo:rsid="00211452"/>
    </style:style>
    <style:style style:name="T27" style:family="text">
      <style:text-properties officeooo:rsid="00230143"/>
    </style:style>
    <style:style style:name="T28" style:family="text">
      <style:text-properties officeooo:rsid="002782d3"/>
    </style:style>
    <style:style style:name="T29" style:family="text">
      <style:text-properties officeooo:rsid="0029517c"/>
    </style:style>
    <style:style style:name="T30" style:family="text">
      <style:text-properties officeooo:rsid="002b13b3"/>
    </style:style>
    <style:style style:name="T31" style:family="text">
      <style:text-properties officeooo:rsid="002b8240"/>
    </style:style>
    <style:style style:name="T32" style:family="text">
      <style:text-properties officeooo:rsid="002c8e5c"/>
    </style:style>
    <style:style style:name="T33" style:family="text">
      <style:text-properties officeooo:rsid="002e0cb2"/>
    </style:style>
    <style:style style:name="T34" style:family="text">
      <style:text-properties officeooo:rsid="002f934a"/>
    </style:style>
    <style:style style:name="T35" style:family="text">
      <style:text-properties officeooo:rsid="002fa218"/>
    </style:style>
    <style:style style:name="T36" style:family="text">
      <style:text-properties officeooo:rsid="0030ea6f"/>
    </style:style>
    <style:style style:name="T37" style:family="text">
      <style:text-properties officeooo:rsid="0032de83"/>
    </style:style>
    <style:style style:name="T38" style:family="text">
      <style:text-properties officeooo:rsid="00341e6e"/>
    </style:style>
    <style:style style:name="T39" style:family="text">
      <style:text-properties officeooo:rsid="00345af0"/>
    </style:style>
    <style:style style:name="T40" style:family="text">
      <style:text-properties officeooo:rsid="0035e712"/>
    </style:style>
    <style:style style:name="T41" style:family="text">
      <style:text-properties officeooo:rsid="0036fa26"/>
    </style:style>
    <style:style style:name="T42" style:family="text">
      <style:text-properties officeooo:rsid="00370fa3"/>
    </style:style>
    <style:style style:name="T43" style:family="text">
      <style:text-properties officeooo:rsid="0038451f"/>
    </style:style>
    <style:style style:name="T44" style:family="text">
      <style:text-properties officeooo:rsid="003a2386"/>
    </style:style>
    <style:style style:name="T45" style:family="text">
      <style:text-properties officeooo:rsid="003b376b"/>
    </style:style>
    <style:style style:name="T46" style:family="text">
      <style:text-properties officeooo:rsid="003b7dd0"/>
    </style:style>
    <style:style style:name="T47" style:family="text">
      <style:text-properties officeooo:rsid="003e6120"/>
    </style:style>
    <style:style style:name="T48" style:family="text">
      <style:text-properties officeooo:rsid="003fadfe"/>
    </style:style>
    <style:style style:name="T49" style:family="text">
      <style:text-properties officeooo:rsid="0040b6cb"/>
    </style:style>
    <style:style style:name="T50" style:family="text">
      <style:text-properties officeooo:rsid="00411888"/>
    </style:style>
    <style:style style:name="T51" style:family="text">
      <style:text-properties officeooo:rsid="0041426c"/>
    </style:style>
    <style:style style:name="T52" style:family="text">
      <style:text-properties officeooo:rsid="0042e8c5"/>
    </style:style>
    <style:style style:name="T53" style:family="text">
      <style:text-properties officeooo:rsid="00443379"/>
    </style:style>
    <style:style style:name="T54" style:family="text">
      <style:text-properties officeooo:rsid="00458a4e"/>
    </style:style>
    <style:style style:name="T55" style:family="text">
      <style:text-properties officeooo:rsid="0046d0c1"/>
    </style:style>
    <style:style style:name="T56" style:family="text">
      <style:text-properties officeooo:rsid="00472740"/>
    </style:style>
    <style:style style:name="T57" style:family="text">
      <style:text-properties fo:font-weight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officeooo:rsid="0025718c"/>
    </style:style>
    <style:style style:name="T60" style:family="text">
      <style:text-properties officeooo:rsid="0026a5c3"/>
    </style:style>
    <style:style style:name="T61" style:family="text">
      <style:text-properties officeooo:rsid="00278df8"/>
    </style:style>
    <style:style style:name="T62" style:family="text">
      <style:text-properties officeooo:rsid="00279c72"/>
    </style:style>
    <style:style style:name="T63" style:family="text">
      <style:text-properties officeooo:rsid="0027a989"/>
    </style:style>
    <style:style style:name="T64" style:family="text">
      <style:text-properties officeooo:rsid="00301c62"/>
    </style:style>
    <style:style style:name="T65" style:family="text">
      <style:text-properties officeooo:rsid="004ab4f8"/>
    </style:style>
    <style:style style:name="T66" style:family="text">
      <style:text-properties officeooo:rsid="004e0b79"/>
    </style:style>
    <style:style style:name="T67" style:family="text">
      <style:text-properties officeooo:rsid="004f66b8"/>
    </style:style>
    <style:style style:name="T68" style:family="text">
      <style:text-properties officeooo:rsid="0050a386"/>
    </style:style>
    <style:style style:name="T69" style:family="text">
      <style:text-properties officeooo:rsid="005109cc"/>
    </style:style>
    <style:style style:name="T70" style:family="text">
      <style:text-properties officeooo:rsid="00524902"/>
    </style:style>
    <style:style style:name="T71" style:family="text">
      <style:text-properties officeooo:rsid="0053674c"/>
    </style:style>
    <style:style style:name="T72" style:family="text">
      <style:text-properties officeooo:rsid="00544360"/>
    </style:style>
    <style:style style:name="T73" style:family="text">
      <style:text-properties officeooo:rsid="005466fc"/>
    </style:style>
    <style:style style:name="T74" style:family="text">
      <style:text-properties fo:background-color="transparent" loext:char-shading-value="0"/>
    </style:style>
    <style:style style:name="T75" style:family="text">
      <style:text-properties officeooo:rsid="0058bb66"/>
    </style:style>
    <style:style style:name="T76" style:family="text">
      <style:text-properties officeooo:rsid="005a6bbd"/>
    </style:style>
    <style:style style:name="T77" style:family="text">
      <style:text-properties officeooo:rsid="005c67f9"/>
    </style:style>
    <style:style style:name="T78" style:family="text">
      <style:text-properties officeooo:rsid="005db6c8"/>
    </style:style>
    <style:style style:name="T79" style:family="text">
      <style:text-properties officeooo:rsid="005e2372"/>
    </style:style>
    <style:style style:name="T80" style:family="text">
      <style:text-properties officeooo:rsid="00602128"/>
    </style:style>
    <style:style style:name="T81" style:family="text">
      <style:text-properties officeooo:rsid="0060fc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9" text:outline-level="1">2024.04.13</text:h>
      <text:h text:style-name="P3" text:outline-level="1">Владимир Уйба сетіс Коми Республикаса олысьяслы канму наградаяс</text:h>
      <text:p text:style-name="P60"><text:span text:style-name="T1">Косму</text:span> тӧлысь <text:span text:style-name="T1">12</text:span> лунӧ кыпыда пасйисны найӧс, кодъяс бура петкӧдчисны уджын, шедӧдісны торъя вермӧмъяс.</text:p>
      <text:p text:style-name="P60"/>
      <text:p text:style-name="P36"><text:span text:style-name="T3">«</text:span><text:span text:style-name="T13">Т</text:span><text:span text:style-name="T4">алун </text:span><text:span text:style-name="T5">Космонавтика лун, </text:span><text:span text:style-name="T13">кор</text:span><text:span text:style-name="T5"> морт медводдзаысь лэбліс космосӧ</text:span><text:span text:style-name="T3">. </text:span><text:span text:style-name="T13">И </text:span><text:span text:style-name="T17">тайӧ мортнас</text:span><text:span text:style-name="T5"> вӧлі миян</text:span><text:span text:style-name="T3"> Юрий Алексеевич Гагарин,</text:span><text:span text:style-name="T5"> коді нэм кежлӧ гижис к</text:span><text:span text:style-name="T3">осмонавтикалӧн мир</text:span><text:span text:style-name="T13">са</text:span><text:span text:style-name="T3"> история</text:span><text:span text:style-name="T13">ын</text:span><text:span text:style-name="T3"> Россиялысь, Сӧветскӧй Союзлысь </text:span><text:span text:style-name="T13">юрнуӧдӧмсӧ</text:span><text:span text:style-name="T3">. </text:span><text:span text:style-name="T5">Сійӧ медводдзаӧн восьтіс кодзувъяс дорӧ туйсӧ. </text:span><text:span text:style-name="T13">М</text:span><text:span text:style-name="T5">иян страна и </text:span><text:span text:style-name="T6">талун лоӧ космическӧй юкӧнын, кыдзи и мукӧд юкӧнын, </text:span><text:span text:style-name="T13">медбурӧн</text:span><text:span text:style-name="T3">. </text:span><text:span text:style-name="T6">Быд вермӧм, быд </text:span><text:span text:style-name="T13">восьтӧм выльтор</text:span><text:span text:style-name="T6"> сайын сулалӧны йӧз, миян ыджыд странаса </text:span><text:span text:style-name="T13">олысьяс</text:span><text:span text:style-name="T6">, кодъяс сьӧлӧмсяньыс радейтӧны ассьыныс Чужан мунысӧ</text:span><text:span text:style-name="T3"> – Росси</text:span><text:span text:style-name="T6">яӧс</text:span><text:span text:style-name="T3">, </text:span><text:span text:style-name="T6">вӧчӧны ставсӧ, медым сійӧ водзӧ сӧвмис да дзоридзаліс</text:span><text:span text:style-name="T3">. </text:span><text:span text:style-name="T6">Талун ми чукӧртчим тайӧ залын, медым ыдждӧдлыны </text:span>ассьыс уджсӧ бура тӧдысь, <text:span text:style-name="T18">кывкутысь да зіль, сюсь да енбиа</text:span><text:span text:style-name="T6"> йӧз</text:span><text:span text:style-name="T12">ӧс</text:span><text:span text:style-name="T3">. </text:span><text:span text:style-name="T6">Быдӧнлӧн тіян пиысь асланыд уджсикас, </text:span><text:span text:style-name="T7">но ставныд ті радейтанныд ассьыныд чужан мунытӧ да кӧсъянныд лоны йӧзыслы коланаӧн</text:span><text:span text:style-name="T3">. </text:span><text:span text:style-name="T8">Ме</text:span><text:span text:style-name="T14">ным зэв нимкодь</text:span><text:span text:style-name="T8"> чолӧмавны тіянӧс </text:span><text:span text:style-name="T12">да </text:span><text:span text:style-name="T8">сетны Россия Федерацияса да Коми Республикаса канму наградаяс</text:span><text:span text:style-name="T3">», - </text:span><text:span text:style-name="T8">шыӧдчис наградаяс</text:span> босьтысьяс дорӧ Коми Республикаса Юралысь.</text:p>
      <text:p text:style-name="P1">Владимир Уйба <text:span text:style-name="T19">аттьӧаліс</text:span> Айму дорйысьяс<text:span text:style-name="T19">ӧс</text:span>, кодъяс <text:span text:style-name="T66">т</text:span>оръя военнӧй операция дырйи петкӧдлісны повтӧмлун да смеллун.</text:p>
      <text:p text:style-name="P4">«<text:span text:style-name="T19">Тайӧ залын</text:span> – <text:span text:style-name="T66">т</text:span>оръя военнӧй операция<text:span text:style-name="T19">ын участвуйтысьяс, </text:span><text:span text:style-name="T20">повтӧм йӧз, найӧ, кодъяс дорйӧны Россиялысь асшӧрлунсӧ, </text:span><text:span text:style-name="T21">тышкасьӧны фашизмкӧд да видзӧны миянлысь </text:span>духовнӧй да нравственнӧй донаторъяссӧ <text:span text:style-name="T22">да </text:span>традици<text:span text:style-name="T22">яяссӧ</text:span>. <text:span text:style-name="T22">Наград</text:span><text:span text:style-name="T66">а босьтысьяс</text:span><text:span text:style-name="T22"> </text:span><text:span text:style-name="T66">лыдын</text:span> – разведчик, старш<text:span text:style-name="T22">ӧ</text:span>й лейтенант Юрий Антонович Шрейдер. <text:span text:style-name="T22">Уджсӧ бура тӧдӧмӧн сійӧ лӧсьӧдіс да пӧртіс олӧмӧ разведка нуӧдан бур методъяс</text:span>, <text:span text:style-name="T22">мый отсаліс кыпӧдны миян войскаяслысь</text:span> воюйтны верманлун<text:span text:style-name="T23">сӧ</text:span>. <text:span text:style-name="T24">Ме зэв рад талун сетны тіянлы</text:span>, Юрий Антонович, <text:span text:style-name="T24">Коми Республикаса Геройлысь почёт ним</text:span>. <text:span text:style-name="T24">Аттьӧ тіянлы</text:span>, Юрий Антонович, <text:span text:style-name="T24">да миян пыдди пуктана дорйысьяс</text:span><text:span text:style-name="T78">лы</text:span><text:span text:style-name="T24"> подвигысь</text:span>», - <text:span text:style-name="T24">шыӧдчис военнослужащӧйяс дорӧ регионса Юралысь</text:span>.</text:p>
      <text:p text:style-name="P5"><text:span text:style-name="T25">Канму наградаяс</text:span><text:span text:style-name="T66">сӧ</text:span><text:span text:style-name="T25"> сетісны и налы, коді вӧчис гражданскӧй подвиг –</text:span> <text:span text:style-name="T66">йӧзлысь олӧмсӧ видзӧм</text:span><text:span text:style-name="T25"> </text:span>ради. <text:span text:style-name="T66">Шуам</text:span>, <text:span text:style-name="T25">Койгорт районса Грива сиктса школаысь велӧдысьяс</text:span><text:span text:style-name="T26">ӧс ошк</text:span><text:span text:style-name="T66">ис</text:span><text:span text:style-name="T26">ны пӧжар дырйи школалысь зданиесӧ </text:span><text:span text:style-name="T66">видзӧмысь</text:span>.</text:p>
      <text:p text:style-name="P2">«<text:span text:style-name="T26">Дона ёртъяс</text:span>! <text:span text:style-name="T26">Ті</text:span>, <text:span text:style-name="T26">республикаын олысьяс</text:span> – <text:span text:style-name="T26">тайӧ войвыв мулӧн мед</text:span><text:span text:style-name="T66">ыджыд</text:span><text:span text:style-name="T26"> озырлун</text:span>. <text:span text:style-name="T27">Нӧшта ӧтчыдысь чолӧмала ставныдтӧ </text:span>награда<text:span text:style-name="T27">ясӧн</text:span>», - <text:span text:style-name="T78">шуис</text:span><text:span text:style-name="T27"> Коми Республикаса олысьяс</text:span><text:span text:style-name="T78">лы</text:span> Владимир Уйба.</text:p>
      <text:p text:style-name="P54">Фотоыс «Комиинформ» ЮА, авторыс Владимир Шешкунас</text:p>
      <text:p text:style-name="P38"/>
      <text:p text:style-name="P6"><text:span text:style-name="T57">***</text:span><text:span text:style-name="T58">Россия Федерацияса Президентлӧн Индӧдӧн</text:span></text:p>
      <text:p text:style-name="P49"><text:span text:style-name="T66">й</text:span><text:span text:style-name="T59">ӧзлысь дзоньвидзалун видзан юкӧнын заслугаясысь да уна вося бур уджысь </text:span>«Айму <text:span text:style-name="T67">водзын заслугаясысь</text:span>» орденлысь II <text:span text:style-name="T68">тшупӧда</text:span> <text:soft-page-break/>медаль сетӧма </text:p>
      <text:p text:style-name="P7">Надежда Васильевна Пипунырова<text:span text:style-name="T59">лы </text:span>– «Коми республиканскӧй клиническӧй больнича» <text:span text:style-name="T69">Коми Республикаса </text:span>йӧзлысь дзоньвидзалун видзан канму <text:span text:style-name="T60">сьӧмкуд </text:span>учреждениеса <text:span text:style-name="T69">шӧр</text:span><text:span text:style-name="T60"> медицинскӧй сестралы</text:span>;</text:p>
      <text:p text:style-name="P7"/>
      <text:p text:style-name="P38">Лука Крымскийлысь медаль сетӧма: </text:p>
      <text:p text:style-name="P8">Екатерина Павловна <text:span text:style-name="T60">Котяшлы </text:span>– <text:span text:style-name="T28">Кӧрткерӧс</text:span><text:span text:style-name="T69">са</text:span><text:span text:style-name="T28"> шӧр район</text:span><text:span text:style-name="T69">нӧй</text:span><text:span text:style-name="T28"> больничалӧн хирурги</text:span><text:span text:style-name="T69">я</text:span><text:span text:style-name="T28"> </text:span><text:span text:style-name="T73">отделениеын</text:span><text:span text:style-name="T28"> </text:span>палатаса медицинскӧй сестра<text:span text:style-name="T28">лы</text:span>;</text:p>
      <text:p text:style-name="P8">Валентина Михайловна Лиховидова<text:span text:style-name="T28">лы </text:span>– <text:span text:style-name="T28">Сыктывдін</text:span><text:span text:style-name="T69">са</text:span><text:span text:style-name="T28"> шӧр район</text:span><text:span text:style-name="T69">нӧй</text:span><text:span text:style-name="T28"> больнича</text:span><text:span text:style-name="T69">лӧн</text:span><text:span text:style-name="T28"> Ичӧт </text:span><text:span text:style-name="T70">С</text:span><text:span text:style-name="T28">луда грезд</text:span><text:span text:style-name="T69">ын</text:span><text:span text:style-name="T28"> </text:span>фельдшер-акушер пункт<text:span text:style-name="T28">ӧн </text:span><text:span text:style-name="T70">заведуйтысьлы</text:span>;</text:p>
      <text:p text:style-name="P35">Александр Александрович Полюхович<text:span text:style-name="T28">лы</text:span> – <text:span text:style-name="T28">Сыктывдін</text:span><text:span text:style-name="T69">са</text:span><text:span text:style-name="T28"> шӧр район</text:span><text:span text:style-name="T69">нӧй</text:span><text:span text:style-name="T28"> больнича</text:span><text:span text:style-name="T69">лӧн</text:span><text:span text:style-name="T28"> юралысь врачлы</text:span>;</text:p>
      <text:p text:style-name="P35">Светлана Анатольевна Савина<text:span text:style-name="T28">лы </text:span>– <text:span text:style-name="T28">Сыктывдін</text:span><text:span text:style-name="T69">са</text:span><text:span text:style-name="T28"> шӧр район</text:span><text:span text:style-name="T69">нӧй</text:span><text:span text:style-name="T28"> больнича</text:span><text:span text:style-name="T69">лӧн </text:span><text:span text:style-name="T70">Сёськаса</text:span><text:span text:style-name="T28"> фельдшер-акушер пунктӧн </text:span><text:span text:style-name="T70">заведуйтысьлы</text:span>;</text:p>
      <text:p text:style-name="P9">Алексей Николаевич Соколов<text:span text:style-name="T61">лы</text:span> – Коми республиканскӧй онкология диспансер<text:span text:style-name="T70">са</text:span> <text:span text:style-name="T61">юралысь врачлы</text:span>;</text:p>
      <text:p text:style-name="P35">Николай Валерьевич Сологуб<text:span text:style-name="T62">лы</text:span> – Неминучаӧ веськалӧмалы медицина отсӧг сетан Коми Республикаса мутас шӧрин<text:span text:style-name="T70">лӧн</text:span> регыдъя медицина отсӧг сет<text:span text:style-name="T70">ысь ӧтувъя профиля </text:span><text:span text:style-name="T62">выезднӧй бригада</text:span><text:span text:style-name="T70">ын</text:span><text:span text:style-name="T62"> </text:span>регыдъя медицина отсӧг сетысь <text:span text:style-name="T62">фельдшерлы</text:span>;</text:p>
      <text:p text:style-name="P10">Сергей Сергеевич Фатеев<text:span text:style-name="T63">лы </text:span>– Коми <text:span text:style-name="T70">республиканскӧй</text:span> клиническӧй <text:s text:c="2"/>больничалӧн <text:span text:style-name="T63">травматология </text:span><text:span text:style-name="T73">отделениеын</text:span><text:span text:style-name="T63"> врач-травматолог-ортопедлы</text:span>;</text:p>
      <text:p text:style-name="P10"/>
      <text:p text:style-name="P38">«<text:span text:style-name="T29">Россия Федерацияса нимӧдана врач</text:span>» <text:span text:style-name="T29">почёт ним сетӧма</text:span></text:p>
      <text:p text:style-name="P11">Ларис<text:span text:style-name="T29">а</text:span> Викториновн<text:span text:style-name="T29">а Князевалы</text:span> – Коми республиканскӧй психиатрическӧй больнича<text:span text:style-name="T70">ын </text:span><text:span text:style-name="T29">диспансеризация нуӧдан </text:span><text:span text:style-name="T73">отделениеӧн</text:span><text:span text:style-name="T29"> </text:span><text:span text:style-name="T70">заведуйтысьлы</text:span> – врач-<text:span text:style-name="T29">психиатр</text:span>лы;</text:p>
      <text:p text:style-name="P11"/>
      <text:p text:style-name="P50">нау<text:span text:style-name="T70">ка да </text:span>педагоги<text:span text:style-name="T70">ка</text:span> уджын, квалифицируйтӧм специалистъясӧс дасьтӧмын заслугаясысь да уна вося бур уджысь «Россия Федерацияса вылыс школаын нимӧдана уджалысь» почёт ним сетӧма</text:p>
      <text:p text:style-name="P12">Алл<text:span text:style-name="T30">а</text:span> Васильевн<text:span text:style-name="T30">а Павловскаялы </text:span>– Ухтаса <text:span text:style-name="T30">канму</text:span> техническöй университет<text:span text:style-name="T70">ын</text:span><text:span text:style-name="T30"> экономика да веськӧдлан кафедраса профессорлы</text:span>.</text:p>
      <text:p text:style-name="P12"/>
      <text:p text:style-name="P38"><text:span text:style-name="T30">Россия Федерацияса Президентлӧн тшӧктӧ</text:span><text:span text:style-name="T31">м</text:span><text:span text:style-name="T30">ӧн</text:span></text:p>
      <text:p text:style-name="P45">наука уджын заслугаясысь да уна вося бур уджысь Россия Федерацияса Президентл<text:span text:style-name="T65">ысь</text:span> Почёт грамота <text:span text:style-name="T65">сетӧма</text:span></text:p>
      <text:p text:style-name="P13">Лариса Алексеевна Попова<text:span text:style-name="T65">лы</text:span><text:span text:style-name="T31"> </text:span>– Россияса наукаяс академиялӧн Урал юкӧнса Коми наука шӧринын Войвывлӧн социальнӧй, экономика да энергетика мытшӧдъяс институтын <text:span text:style-name="T31">наука удж серти директорӧс вежысь</text:span><text:span text:style-name="T65">лы</text:span>;</text:p>
      <text:p text:style-name="P13"/>
      <text:p text:style-name="P39"><text:span text:style-name="T32">йӧзлы тӧдчана мероприятиеяс дасьтӧм</text:span><text:span text:style-name="T33">ӧ</text:span><text:span text:style-name="T32"> да нуӧдӧм</text:span><text:span text:style-name="T33">ӧ зіля пырӧдчӧмысь </text:span><text:span text:style-name="T31">Россия Федерацияса Президент</text:span><text:span text:style-name="T70">сянь</text:span><text:span text:style-name="T33"> Аттьӧалӧм сетӧма</text:span>:</text:p>
      <text:p text:style-name="P2"><text:soft-page-break/>Кирилл Сергеевич <text:span text:style-name="T33">Балуевлы</text:span> – <text:span text:style-name="T33">Коми Республикаса Юралысьлӧн Администрация</text:span><text:span text:style-name="T70">ӧ</text:span><text:span text:style-name="T33">н </text:span><text:span text:style-name="T70">В</text:span><text:span text:style-name="T33">еськӧдлысьӧс вежысьлы</text:span>;</text:p>
      <text:p text:style-name="P14">Никит<text:span text:style-name="T33">а</text:span> Андреевич Марковченков<text:span text:style-name="T33">лы</text:span> – <text:span text:style-name="T34">Коми Республикаса </text:span><text:span text:style-name="T70">т</text:span>ом йӧз политика комитетӧн веськӧдлысь<text:span text:style-name="T34">лы</text:span>;</text:p>
      <text:p text:style-name="P14"/>
      <text:p text:style-name="P40"><text:span text:style-name="T34">торъя инфраструктур</text:span><text:span text:style-name="T70">а</text:span><text:span text:style-name="T34"> проектъяс збыльмӧдӧмӧ зіля пырӧдчӧмысь</text:span>, <text:span text:style-name="T34">уджсикасын </text:span><text:span text:style-name="T70">ыджыд </text:span><text:span text:style-name="T34">вермӧм</text:span><text:span text:style-name="T70">ъяс</text:span><text:span text:style-name="T34">ысь да уна вося бур уджысь </text:span><text:span text:style-name="T31">Россия Федерацияса Президент</text:span><text:span text:style-name="T70">сянь</text:span><text:span text:style-name="T33"> Аттьӧалӧм сетӧма </text:span></text:p>
      <text:p text:style-name="P14">Александр Константинович Канев<text:span text:style-name="T34">лы</text:span> – <text:span text:style-name="T34">Шоныд сетан Коми компания</text:span><text:span text:style-name="T70">лӧн</text:span><text:span text:style-name="T34"> Изьва</text:span><text:span text:style-name="T70">са</text:span><text:span text:style-name="T34"> филиал</text:span><text:span text:style-name="T70">ын</text:span><text:span text:style-name="T34"> котельнӧй</text:span><text:span text:style-name="T70">са</text:span><text:span text:style-name="T34"> </text:span>машинист<text:span text:style-name="T34">лы</text:span> (кочегар<text:span text:style-name="T34">лы</text:span>).</text:p>
      <text:p text:style-name="P14"/>
      <text:p text:style-name="P46">Коми Республикаса Юралысьлӧн Индӧдӧн</text:p>
      <text:p text:style-name="P51"><text:span text:style-name="T35">в</text:span>оинскӧй мог олӧмӧ пӧртігӧн повтӧмлунысь <text:span text:style-name="T35">да </text:span>йӧз вӧсна тӧждысьӧмысь <text:span text:style-name="T35">Коми Республикаса Геройлысь медвылыс почёт ним сетӧма</text:span></text:p>
      <text:p text:style-name="P15">старш<text:span text:style-name="T35">ӧй</text:span> лейтенант Юри<text:span text:style-name="T35">й</text:span> Антонович Шрейдер<text:span text:style-name="T35">лы </text:span>– <text:span text:style-name="T35">полк</text:span><text:span text:style-name="T70">лӧн</text:span><text:span text:style-name="T35"> разведка</text:span><text:span text:style-name="T70">са</text:span><text:span text:style-name="T35"> начальниклы;</text:span></text:p>
      <text:p text:style-name="P15"/>
      <text:p text:style-name="P38"><text:span text:style-name="T70">у</text:span>джалігӧн Коми Республика водзын торъя заслугаясысь Коми Республикаса Уджвывса Герой медвылыс почёт ним сет<text:span text:style-name="T70">ӧма</text:span>:</text:p>
      <text:p text:style-name="P16">Ирин<text:span text:style-name="T42">а</text:span> Петровн<text:span text:style-name="T42">а Майлы</text:span> – «Сыктывкарса» сур пуан завод» акционер котырса медыджыд директорлы;</text:p>
      <text:p text:style-name="P16">Галин<text:span text:style-name="T42">а</text:span> Яковлевн<text:span text:style-name="T42">а</text:span> Плетцер<text:span text:style-name="T42">лы </text:span>– «Емдін» муниципальнӧй районса юралысьлы – администрацияӧн юрнуӧдысьлы;</text:p>
      <text:p text:style-name="P16"/>
      <text:p text:style-name="P38">Коми Республика водзын торъя заслугаясысь Иван Павлович Морозов нима орден сетӧма</text:p>
      <text:p text:style-name="P16">Елена Владимировна Нестерюк<text:span text:style-name="T42">лы </text:span>– <text:span text:style-name="T79">Коми Республикалӧн </text:span>«<text:span text:style-name="T42">Луздор</text:span>» муниципальнӧй районса юралысьлы – администрацияӧн юрнуӧдысьлы.</text:p>
      <text:p text:style-name="P16"/>
      <text:p text:style-name="P37">Коми Республикаса Юралысьлӧн Индӧдӧн</text:p>
      <text:p text:style-name="P52"><text:span text:style-name="T43">служебн</text:span>ӧй мог повтӧг да смела збыльмӧдӧмысь «Могъяс дыр кад чӧж бура олӧмӧ пӧртӧмысь» Коми Республикаса медаль сетӧма:</text:p>
      <text:p text:style-name="P17">Александр Васильевич Костромин<text:span text:style-name="T43">лы </text:span>– Аварияысь мездан профессиональнӧй служба<text:span text:style-name="T79">лӧн</text:span> <text:span text:style-name="T79">А</text:span>варияысь мездан <text:span text:style-name="T44">Сыктывкар</text:span><text:span text:style-name="T79">са</text:span> отряд<text:span text:style-name="T79">ын</text:span> <text:span text:style-name="T44">1 класса спасательлы</text:span>;</text:p>
      <text:p text:style-name="P18">Алексей Владимирович Проворов<text:span text:style-name="T43">лы </text:span>– Россияса МЧС-лӧн Коми Республикаын медшӧр веськӧдланін<text:span text:style-name="T79">ын</text:span> пӧжарысь мездан 1 отрядлӧн пӧжарысь мездан 1<text:span text:style-name="T45">4</text:span> <text:span text:style-name="T46">часьт</text:span><text:span text:style-name="T45">ын караулса начальниклы</text:span>, Сыктывкар;</text:p>
      <text:p text:style-name="P19">Александр Валентинович Фраске<text:span text:style-name="T43">лы </text:span>– Россияса МЧС-лӧн Коми Республикаын медшӧр веськӧдланін<text:span text:style-name="T79">ын</text:span><text:span text:style-name="T46"> </text:span>пӧжарысь мездан торъя часьт<text:span text:style-name="T79">лӧн</text:span> <text:span text:style-name="T46">дежурнӧй смена</text:span><text:span text:style-name="T79">са</text:span><text:span text:style-name="T46"> </text:span>мастер-пӧжарнӧйлы, Сыктывкар;</text:p>
      <text:p text:style-name="P19"/>
      <text:p text:style-name="P38"><text:span text:style-name="T52">торъя военнӧй операция нуӧданінын боевӧй могъяс бура олӧмӧ пӧртӧмысь </text:span>«Могъяс дыр кад чӧж бура олӧмӧ пӧртӧмысь» Коми <text:soft-page-break/>Республикаса медаль сетӧма:</text:p>
      <text:p text:style-name="P20"><text:span text:style-name="T52">запасса сержант </text:span>Вячеслав Сергеевич Морозов<text:span text:style-name="T52">лы</text:span>, Койгор<text:span text:style-name="T52">т</text:span> район;</text:p>
      <text:p text:style-name="P20"><text:span text:style-name="T52">запасса </text:span>ефрейтор Вадим Сергеевич Переславский<text:span text:style-name="T52">лы</text:span>, Сыктывкар;</text:p>
      <text:p text:style-name="P20"><text:span text:style-name="T52">запасса радӧвӧй</text:span> Анатолий Викторович Варламов<text:span text:style-name="T52">лы</text:span>, Сыктывкар;</text:p>
      <text:p text:style-name="P20"><text:span text:style-name="T52">запасса </text:span>р<text:span text:style-name="T52">а</text:span>д<text:span text:style-name="T52">ӧ</text:span>в<text:span text:style-name="T52">ӧ</text:span>й Александр Владимирович Удовик<text:span text:style-name="T52">лы</text:span>, Грива <text:span text:style-name="T52">сикт</text:span>, Койгор<text:span text:style-name="T52">т</text:span> район;</text:p>
      <text:p text:style-name="P20"/>
      <text:p text:style-name="P38">гражданскӧй мог повтӧг да смела збыльмӧдӧмысь «Могъяс дыр кад чӧж бура олӧмӧ пӧртӧмысь» Коми Республикаса медаль сетӧма:</text:p>
      <text:p text:style-name="P21">Андрей Васильевич Вольгин<text:span text:style-name="T53">лы </text:span>– <text:span text:style-name="T53">Грива</text:span> <text:span text:style-name="T53">сикт</text:span>ын Ӧкмыс класса школаын <text:span text:style-name="T53">история да обществознание </text:span>велӧдысьлы, <text:span text:style-name="T72">Койгорт район</text:span>;</text:p>
      <text:p text:style-name="P21">Татьяна Владимировна Гаврикова<text:span text:style-name="T53">лы </text:span>– <text:span text:style-name="T53">Грива</text:span> <text:span text:style-name="T53">сикт</text:span>ын Ӧкмыс класса школа<text:span text:style-name="T72">лӧн</text:span> директор<text:span text:style-name="T53">лы</text:span>, Койгор<text:span text:style-name="T53">т</text:span> район;</text:p>
      <text:p text:style-name="P21">Семен Евгеньевич<text:span text:style-name="T53"> </text:span>Матвеев<text:span text:style-name="T72">л</text:span><text:span text:style-name="T53">ы</text:span> – <text:span text:style-name="T53">Грива</text:span> <text:span text:style-name="T53">сикт</text:span>ын Ӧкмыс класса школаын <text:span text:style-name="T53">биология да география велӧдысьлы</text:span>, Койгор<text:span text:style-name="T53">т</text:span> район;</text:p>
      <text:p text:style-name="P21"/>
      <text:p text:style-name="P41"><text:span text:style-name="T54">ӧтйӧза пӧрадок видзигӧн да инӧд торкалӧмъяскӧд тышкасигӧн петкӧдлӧм повтӧмлунысь да смеллунысь «Могъяс дыр кад чӧж бура олӧмӧ пӧртӧмысь» Коми Республикаса медаль сетӧма</text:span>:</text:p>
      <text:p text:style-name="P22"><text:span text:style-name="T56">пытшкӧс службаса </text:span>капитан Ярослав Анатольевич Сверток<text:span text:style-name="T56">лы </text:span>– Россия Федерацияса пытшкöс делöяс министерстволöн <text:span text:style-name="T56">Е</text:span><text:span text:style-name="T55">мдін</text:span> район<text:span text:style-name="T73">ын</text:span> юкöн<text:span text:style-name="T73">лӧн</text:span><text:span text:style-name="T3"> юӧртан технологияяс, связь да юӧр доръян группа</text:span><text:span text:style-name="T9">са</text:span><text:span text:style-name="T3"> </text:span><text:span text:style-name="T15">шӧр</text:span><text:span text:style-name="T3"> инженер</text:span><text:span text:style-name="T9">лы</text:span>;</text:p>
      <text:p text:style-name="P22">полици<text:span text:style-name="T56">яса лейтенант</text:span> Анастасия Александровна Харитонова<text:span text:style-name="T56">лы </text:span>– Россия Федерацияса пытшкöс делöяс министерстволöн <text:span text:style-name="T56">Е</text:span><text:span text:style-name="T55">мдін</text:span> район<text:span text:style-name="T73">ын</text:span> юкöн<text:span text:style-name="T73">лӧн</text:span><text:span text:style-name="T3"> полиция</text:span><text:span text:style-name="T15">са</text:span><text:span text:style-name="T3"> 16 </text:span><text:span text:style-name="T10">№</text:span><text:span text:style-name="T3">-а </text:span><text:span text:style-name="T15">отделениеын</text:span><text:span text:style-name="T3"> полиция</text:span><text:span text:style-name="T15">са</text:span><text:span text:style-name="T3"> участкӧвӧй уполномоченнӧйяс</text:span><text:span text:style-name="T15">лӧн</text:span><text:span text:style-name="T3"> </text:span><text:span text:style-name="T10">группа</text:span><text:span text:style-name="T3">ысь полицияса участкӧвӧй уполномоченнӧй</text:span><text:span text:style-name="T10">лы;</text:span></text:p>
      <text:p text:style-name="P23">полици<text:span text:style-name="T55">яса старшӧй сержант</text:span> Даниил Иванович Мишарин<text:span text:style-name="T55">лы</text:span> – Россия Федерацияса пытшкöс делöяс министерстволöн <text:span text:style-name="T56">Е</text:span><text:span text:style-name="T55">мдін</text:span> район<text:span text:style-name="T73">ын</text:span> юкöн<text:span text:style-name="T73">лӧн</text:span> <text:span text:style-name="T55">полиция</text:span><text:span text:style-name="T73">са</text:span><text:span text:style-name="T55"> патрульно-постӧвӧй служба</text:span><text:span text:style-name="T73">лӧн</text:span><text:span text:style-name="T55"> </text:span><text:span text:style-name="T73">отделение</text:span><text:span text:style-name="T55">са </text:span>командир<text:span text:style-name="T55">лы</text:span>.</text:p>
      <text:p text:style-name="P23"/>
      <text:p text:style-name="P47"><text:span text:style-name="T74">Коми Респуб</text:span>ликаса <text:span text:style-name="T73">Юралысьлӧн </text:span>Индӧдӧн</text:p>
      <text:p text:style-name="P42">Коми Республика водзын торъя заслугаясысь, театр искусство сӧвмӧдӧмӧ да сійӧс видзӧмӧ ыджыд пай пуктӧмысь «Коми Республикаса нимйӧза артист» Коми Республикаса почёт ним сет<text:span text:style-name="T75">ӧма</text:span></text:p>
      <text:p text:style-name="P24">Надежда Дмитриевна Пешкиналы – Войтырлӧн дружба ордена В. Савин нима академическӧй канму драма театр<text:span text:style-name="T75">ын</text:span> драма артистл<text:span text:style-name="T51">ы, </text:span><text:span text:style-name="T75">сценаса нуӧдысь мастерлы</text:span>;</text:p>
      <text:p text:style-name="P24"/>
      <text:p text:style-name="P38">Коми Республика водзын торъя заслугаясысь, Коми Республикаса кипомысь йӧзкостса мичаторъяс вӧчӧмсӧ видзӧмӧ да сӧвмӧдӧмӧ ыджыд пай пуктӧмысь «Коми Республикаса нимйӧза мастер» почёт ним сет<text:span text:style-name="T80">ӧма</text:span></text:p>
      <text:p text:style-name="P25"><text:soft-page-break/>Леонид Митрофанович <text:span text:style-name="T50">Агеевлы</text:span> – «Кипомысь йӧзкостса мичаторъяс вӧчысь мастеръяслӧн котыр» Коми дінму ӧтйӧза организацияӧ пырысьлы;</text:p>
      <text:p text:style-name="P25"/>
      <text:p text:style-name="P38">Коми Республика водзын заслугаясысь «Коми Республикаса нимӧдана уджалысь» почёт ним сетӧма:</text:p>
      <text:p text:style-name="P26">Серге<text:span text:style-name="T48">й</text:span> Владимирович Одинцов<text:span text:style-name="T48">лы</text:span> – «Комиавиатранс» акционер котырлӧн «Сыктывкар аэропорт» тэчас юкӧду<text:span text:style-name="T76">лын</text:span> торъя транспорт служба<text:span text:style-name="T76">са</text:span> начальник<text:span text:style-name="T47">лы</text:span>;</text:p>
      <text:p text:style-name="P26">Олег Владимирович Рынденко<text:span text:style-name="T48">лы</text:span> – Аварияысь мездан профессиональнӧй служба<text:span text:style-name="T76">лӧн</text:span> <text:span text:style-name="T76">А</text:span>варияысь мездан <text:span text:style-name="T47">Печора</text:span><text:span text:style-name="T76">са</text:span> отряд<text:span text:style-name="T76">лӧн</text:span><text:span text:style-name="T44"> </text:span>начальник<text:span text:style-name="T47">лы</text:span>;</text:p>
      <text:p text:style-name="P27">Элид<text:span text:style-name="T49">а</text:span> Эдуардовн<text:span text:style-name="T49">а Сметанин</text:span><text:span text:style-name="T50">алы</text:span><text:span text:style-name="T49"> </text:span>– Изьваса овмӧдчӧминъяслӧн библиотечнӧй система<text:span text:style-name="T80">ын</text:span> Изьваса овмӧдчӧминъяслӧн библиотекаын могмӧдан юкӧнса библиотекарлы;</text:p>
      <text:p text:style-name="P26">Татьян<text:span text:style-name="T48">а</text:span> Ивановн<text:span text:style-name="T48">а</text:span> Ширшов<text:span text:style-name="T48">алы </text:span>– Россияса наукаяс академиялӧн Урал юкӧнса Коми наука шӧрин<text:span text:style-name="T76">лӧн</text:span> Биология институтын мусин туялан юкӧнса мусин химия группаын медводдза тшупӧда наука туялысьлы;</text:p>
      <text:p text:style-name="P26"/>
      <text:p text:style-name="P43"><text:span text:style-name="T48">служебн</text:span>ӧй мог повтӧг да смела збыльмӧдӧмысь <text:span text:style-name="T48">Коми Республикаса Почёт грамота сетӧма</text:span></text:p>
      <text:p text:style-name="P26">Василий Александрович Бунин<text:span text:style-name="T48">лы </text:span>– Аварияысь мездан профессиональнӧй служба<text:span text:style-name="T76">лӧн</text:span> <text:span text:style-name="T76">А</text:span>варияысь мездан <text:span text:style-name="T44">Сыктывкар</text:span><text:span text:style-name="T76">са</text:span> отряд<text:span text:style-name="T76">ын</text:span> <text:span text:style-name="T44">1 класса спасательлы</text:span>; </text:p>
      <text:p text:style-name="P26"/>
      <text:p text:style-name="P37">Коми Республикалы бур вылӧ уна во чӧж зіля уджалӧмысь Коми Республикаса Почёт грамота сет<text:span text:style-name="T76">ӧма</text:span>:</text:p>
      <text:p text:style-name="P2">Галина Александровна Алешиналы – Чисталёв нима Коми республиканскӧй культура колледжса преподавательлы, Сыктывкар;</text:p>
      <text:p text:style-name="P28">Роман Викторович Ефимов<text:span text:style-name="T76">лы</text:span> – «Комиавиатранс» акционер котыр<text:span text:style-name="T76">са</text:span> «Сыктывкар аэропорт» тэчас юкӧду<text:span text:style-name="T76">влӧн</text:span> торъя транспорт службаын автомашинаса водительлы; </text:p>
      <text:p text:style-name="P29">Юрий Александрович Колмаков<text:span text:style-name="T41">лы</text:span> – «Коми Республикаса вузасян-промышленнӧй палата» <text:span text:style-name="T76">с</text:span><text:span text:style-name="T41">оюзса президентлы</text:span>, Сыктывкар;</text:p>
      <text:p text:style-name="P29">Сергей Витальевич Ленков<text:span text:style-name="T40">лы</text:span> – «Ухтаса экспериментально-механическӧй завод» пӧдса акционер котыр<text:span text:style-name="T76">лӧн</text:span> абу стандартнӧй оборудование вӧчан цехын запаснӧй часьтъяс вӧчан участокса фрезер<text:span text:style-name="T80">овщик</text:span>лы;</text:p>
      <text:p text:style-name="P30">Владимир Иванович Чуркин<text:span text:style-name="T40">лы </text:span>– «Северо-Запад изыскания» ичӧт кывкутана котырса медыджыд геофизиклы, Ухта кар. </text:p>
      <text:p text:style-name="P30"/>
      <text:p text:style-name="P48">Коми Республикаса Юралысьлӧн тшӧктӧмӧн</text:p>
      <text:p text:style-name="P44">йӧзлысь дзоньвидзалун видзан юкӧнын <text:span text:style-name="T80">заслугаясысь</text:span> <text:span text:style-name="T40">да уна вося бур уджысь </text:span>«Коми Республикаса йӧзлысь дзоньвидзалун видзан юкӧнын почёта уджалысь» ним сетӧма:</text:p>
      <text:p text:style-name="P31"><text:soft-page-break/>Ирин<text:span text:style-name="T39">а</text:span> Леонидовн<text:span text:style-name="T39">а Бобковалы</text:span> – <text:span text:style-name="T39">Ухтаса челядьлы больничаын </text:span><text:span text:style-name="T40">поликлиникаса </text:span><text:span text:style-name="T77">шӧр</text:span><text:span text:style-name="T40"> медицинскӧй сестралы</text:span>;</text:p>
      <text:p text:style-name="P31"/>
      <text:p text:style-name="P38">велӧдан юкӧнын заслугаясысь да уна вося бур уджысь «Коми Республикаса почёта <text:span text:style-name="T39">велӧд</text:span>ысь» ним сетӧма</text:p>
      <text:p text:style-name="P31">Инн<text:span text:style-name="T39">а</text:span> Васильевн<text:span text:style-name="T39">а Кудрявцевалы</text:span> – Ухта карын <text:span text:style-name="T39">С</text:span>уйӧрсайса кывъяс велӧдан гимназияын <text:span text:style-name="T39">ичӧт классъяс велӧдысьлы</text:span>;</text:p>
      <text:p text:style-name="P31"/>
      <text:p text:style-name="P38">вынйӧр сӧвмӧдан да спорт юкӧнын заслугаясысь да уна вося бур уджысь «Коми Республикаса вынйӧр сӧвмӧдӧмын почёта уджалысь» ним сетӧма</text:p>
      <text:p text:style-name="P31">Елен<text:span text:style-name="T39">а</text:span> Валерьевн<text:span text:style-name="T39">а Ермолаевалы</text:span> – <text:span text:style-name="T38">О</text:span>лимпиада резервӧ дасьтан спорт школа<text:span text:style-name="T77">ын</text:span><text:span text:style-name="T38"> </text:span>тренер-преподавател<text:span text:style-name="T39">ьлы</text:span>, Сыктывкар;</text:p>
      <text:p text:style-name="P31"/>
      <text:p text:style-name="P37">челядьлы да томуловлы спорт, медвылыс вермӧмъяса спорт сӧвмӧдӧмын заслугаясысь да уна во<text:span text:style-name="T77">ся бур</text:span> уджысь «Коми Республикаса почёта тренер» ним сетӧма</text:p>
      <text:p text:style-name="P32">Наталь<text:span text:style-name="T38">я</text:span> Юрьевн<text:span text:style-name="T38">а Смирновалы</text:span> – <text:span text:style-name="T38">О</text:span>лимпиада резервӧ дасьтан спорт школал<text:span text:style-name="T38">ӧн</text:span> <text:span text:style-name="T3">адаптивнӧй физ</text:span><text:span text:style-name="T16">ическӧй </text:span><text:span text:style-name="T3">культура да адаптивнӧй спорт </text:span><text:span text:style-name="T11">серти</text:span><text:span text:style-name="T2"> </text:span>тренер-преподавател<text:span text:style-name="T38">ьлы</text:span>, Сыктывкар;</text:p>
      <text:p text:style-name="P32"/>
      <text:p text:style-name="P38"><text:span text:style-name="T38">юридическӧй наукаяс сӧвмӧ</text:span><text:span text:style-name="T81">дӧ</text:span><text:span text:style-name="T38">мын, квалификацияа специалистъясӧс дасьтӧмын заслугаясысь да уна вося бур уджысь</text:span> «<text:span text:style-name="T38">Коми </text:span><text:span text:style-name="T77">Р</text:span><text:span text:style-name="T38">еспубликаса почёта юрист</text:span>» <text:span text:style-name="T38">ним сетӧма</text:span></text:p>
      <text:p text:style-name="P33">Равил<text:span text:style-name="T36">ь</text:span> Минивалеевич Сафин<text:span text:style-name="T36">лы</text:span> – <text:span text:style-name="T36">Питирим Сорокин нима Сыктывкарса канму </text:span><text:span text:style-name="T37">университет</text:span><text:span text:style-name="T81">лӧн</text:span><text:span text:style-name="T37"> Юридическӧй институт</text:span><text:span text:style-name="T81">ын</text:span><text:span text:style-name="T37"> уголовнӧй- инӧда дисциплина</text:span><text:span text:style-name="T81">са</text:span><text:span text:style-name="T37"> кафедра</text:span><text:span text:style-name="T81">ын</text:span><text:span text:style-name="T37"> доцентлы</text:span>;</text:p>
      <text:p text:style-name="P53">уджын шедӧдӧм вермӧмъясысь да уна во чӧж зіля уджалӧмысь «Коми Республика водзын заслугаясысь» <text:span text:style-name="T77">Коми Республикаса </text:span>отличие пас сетӧма:</text:p>
      <text:p text:style-name="P34">Валентин Викторович Бабошин<text:span text:style-name="T64">лы</text:span> – Коми Республикаын Белорусскӧй национально-культурнӧй автономия <text:span text:style-name="T77">ӧ</text:span><text:span text:style-name="T64">тйӧза организация</text:span><text:span text:style-name="T77">лӧн</text:span><text:span text:style-name="T64"> </text:span><text:span text:style-name="T77">с</text:span><text:span text:style-name="T64">ӧветӧ пырысьлы</text:span>;</text:p>
      <text:p text:style-name="P34"/>
      <text:p text:style-name="P38"><text:span text:style-name="T64">Коми Республикаын волонтёръяслысь ӧтмунӧмсӧ сӧвмӧдӧм серти </text:span><text:span text:style-name="T35">зіля да бура уджалӧмысь </text:span>«Добровольчество сӧвмӧдӧмӧ пай пуктӧмысь» <text:span text:style-name="T35">Коми Республикаса отличие пас </text:span><text:span text:style-name="T64">сетӧма</text:span></text:p>
      <text:p text:style-name="P15">Лариса Геннадьевна Шестакова<text:span text:style-name="T35">лы </text:span>– «<text:span text:style-name="T35">Том йӧзлӧн шӧрин</text:span>» <text:span text:style-name="T35">муниципальнӧй сьӧмкуд учреждениеса директорлы</text:span>, Усинск <text:span text:style-name="T35">кар</text:span>.</text:p>
      <text:p text:style-name="P15"/>
      <text:p text:style-name="P15"/>
      <text:p text:style-name="P15"/>
      <text:p text:style-name="P2"/>
      <text:p text:style-name="P64"/>
      <text:p text:style-name="P65"/>
      <text:p text:style-name="P64"><text:soft-page-break/></text:p>
      <text:h text:style-name="P61" text:outline-level="1">2024.04.13</text:h>
      <text:h text:style-name="P63" text:outline-level="1">Владимир Уйба вручил жителям Республики Коми государственные награды</text:h>
      <text:p text:style-name="P62">Торжественная церемония награждения лучших в профессии, жителей, которые добились выдающихся результатов в своём деле, состоялась 12 апреля.</text:p>
      <text:p text:style-name="P62">«Мы с вами встречаемся сегодня в знаменательный день – 12 апреля, День космонавтики, день первого в мире полёта человека в космос. И этим человеком был наш человек – Юрий Алексеевич Гагарин, навсегда вписавший в мировую историю космонавтики первенство России, Советского союза. Он первый открыл дорогу к звёздам, и наша страна и сегодня является лидером в космической отрасли, ровно как и во многих других отраслях. За каждой победой, за каждым открытием стоят люди, жители нашей большой страны, которые искренне любят свою Родину – Россию, гордятся ею и стараются сделать всё возможное для её дальнейшего развития и процветания. Сегодня мы собрались в этом зале, чтобы чествовать таких людей – настоящих профессионалов, ответственных и инициативных, смелых и талантливых. У каждого из вас – своя профессия, своё предназначение, но всех вас объединяет любовь к родной земле и искреннее желание быть полезным своему народу. Мне очень приятно лично вручить вам государственные награды Российской Федерации и Республики Коми, поздравить и выразить слова всеобщие благодарности», - обратился к награждаемым Глава Республики Коми.</text:p>
      <text:p text:style-name="P56">Владимир Уйба поблагодарил защитников Отечества за мужество и героизм, проявленные в ходе специальной военной операции.</text:p>
      <text:p text:style-name="P56">«В этом зале – участники специальной военной операции, мужественные люди, те, кто сегодня отстаивает целостность России, борется с фашизмом и защищает от посягательств наши духовно-нравственные ценности и традиции. Среди награждённых – разведчик, старший лейтенант Юрий Антонович Шрейдер. Благодаря высокому профессионализму он разработал и реализовал эффективные методы ведения разведки, что способствовало повышению боеспособности наших войск. Мне очень приятно сегодня вручить Вам, Юрий Антонович, почётное звание Героя Республики Коми. Спасибо вам, Юрий Антонович и все наши уважаемые защитники, за ваш ратный подвиг», - обратился к военнослужащим Глава региона.</text:p>
      <text:p text:style-name="P56">Государственные награды вручены и тем, кто совершил гражданский подвиг – ради спасения жизней. К примеру, педагоги школы села Грива Койгородского района удостоены высокого поощрения за спасение здания школы во время пожара.</text:p>
      <text:p text:style-name="P56">«Дорогие друзья! Вы, жители республики – главное богатство и достояние этого северного края. Вы гордость и слава Республики Коми! Ещё раз поздравляю всех с заслуженными наградами», - поздравил жителей Республики Коми Владимир Уйба.</text:p>
      <text:p text:style-name="P57"><text:soft-page-break/>Фото ИА "Комиинформ", автор Владимир Шешкунас</text:p>
      <text:p text:style-name="P58"/>
      <text:p text:style-name="P58">***Указом Президента Российской Федерации</text:p>
      <text:p text:style-name="P58">за заслуги в области здравоохранения и многолетнюю добросовестную работу медалью ордена «За заслуги перед Отечеством» II степени награждена</text:p>
      <text:p text:style-name="P56">Пипунырова Надежда Васильевна – главная медицинская сестра государственного бюджетного учреждения здравоохранения Республики Коми «Коми республиканская клиническая больница»;</text:p>
      <text:p text:style-name="P56"/>
      <text:p text:style-name="P58">медалью Луки Крымского награждены:</text:p>
      <text:p text:style-name="P56">Котяш Екатерина Павловна – медицинская сестра палатная хирургического отделения Корткеросской центральной районной больницы;</text:p>
      <text:p text:style-name="P56">Лиховидова Валентина Михайловна – заведующая фельдшерско-акушерским пунктом деревни Малая Слуда Сыктывдинской центральной районной больницы;</text:p>
      <text:p text:style-name="P56">Полюхович Александр Александрович – главный врач Сыктывдинской центральной районной больницы;</text:p>
      <text:p text:style-name="P56">Савина Светлана Анатольевна – заведующая Шошкинским фельдшерско-акушерским пунктом Сыктывдинской центральной районной больницы;</text:p>
      <text:p text:style-name="P56">Соколов Алексей Николаевич – главный врач Коми республиканского онкологического диспансера;</text:p>
      <text:p text:style-name="P56">Сологуб Николай Валерьевич – фельдшер скорой медицинской помощи общепрофильной выездной бригады скорой медицинской помощи Территориального Центра медицины катастроф Республики Коми;</text:p>
      <text:p text:style-name="P56">Фатеев Сергей Сергеевич – врач-травматолог-ортопед травматологического отделения Коми республиканской клинической больницы;</text:p>
      <text:p text:style-name="P56"/>
      <text:p text:style-name="P58">почётное звание «Заслуженный врач Российской Федерации» присвоено</text:p>
      <text:p text:style-name="P56">Князевой Ларисе Викториновне – заведующей диспансерным отделением – врачу-психиатру Коми Республиканской психиатрической больницы;</text:p>
      <text:p text:style-name="P56"/>
      <text:p text:style-name="P58">за заслуги в научно-педагогической деятельности, подготовке квалифицированных специалистов и многолетнюю добросовестную работу почётное звание «Заслуженный работник Высшей школы Российской Федерации» присвоено</text:p>
      <text:p text:style-name="P56">Павловской Алле Васильевне – профессору кафедры экономики и управления Ухтинского государственного технического университета.</text:p>
      <text:p text:style-name="P56"/>
      <text:p text:style-name="P58">Распоряжением Президента Российской Федерации</text:p>
      <text:p text:style-name="P58"><text:soft-page-break/>за заслуги в научной деятельности и многолетнюю добросовестную работу Почётной грамотой Президента Российской Федерации награждена</text:p>
      <text:p text:style-name="P56">Попова Лариса Алексеевна – заместитель директора по научной работе Института социально-экономических и энергетических проблем Севера Коми научного центра Уральского отделения Российской академии наук;</text:p>
      <text:p text:style-name="P56"/>
      <text:p text:style-name="P58">за активное участие в подготовке и проведении общественно значимых мероприятий Благодарность Президента Российской Федерации объявлена:</text:p>
      <text:p text:style-name="P56">Балуеву Кириллу Сергеевичу – заместителю Руководителя Администрации Главы Республики Коми;</text:p>
      <text:p text:style-name="P56">Марковченкову Никите Андреевичу – председателю Комитета по молодежной политике Республики Коми;</text:p>
      <text:p text:style-name="P56"/>
      <text:p text:style-name="P58">за активное участие в реализации специальных инфраструктурных проектов, высокие достижения в профессиональной деятельности и многолетнюю добросовестную работу Благодарность Президента Российской Федерации объявлена</text:p>
      <text:p text:style-name="P56">Каневу Александру Константиновичу – машинисту (кочегару) котельной Ижемского филиала Коми тепловой компании.</text:p>
      <text:p text:style-name="P56"/>
      <text:p text:style-name="P58">Указом Главы Республики Коми</text:p>
      <text:p text:style-name="P58">за личное мужество и самоотверженность, проявленные при исполнении воинского долга высшее почётное звание Героя Республики Коми присвоено</text:p>
      <text:p text:style-name="P56">старшему лейтенанту Шрейдеру Юрию Антоновичу – начальнику разведки полка;</text:p>
      <text:p text:style-name="P56"/>
      <text:p text:style-name="P58">за особые трудовые заслуги перед Республикой Коми высшее почётное звание Героя труда Республики Коми присвоено:</text:p>
      <text:p text:style-name="P56">Май Ирине Петровне – генеральному директору акционерного общества «Пивоваренный завод «Сыктывкарский»;</text:p>
      <text:p text:style-name="P56">Плетцер Галине Яковлевне – главе муниципального района «Усть-Вымский» – руководителю администрации;</text:p>
      <text:p text:style-name="P56"/>
      <text:p text:style-name="P58">за особые заслуги перед Республикой Коми орденом Ивана Павловича Морозова награждена</text:p>
      <text:p text:style-name="P56">Нестерюк Елена Владимировна – глава муниципального района «Прилузский» Республики Коми – руководитель администрации.</text:p>
      <text:p text:style-name="P56"/>
      <text:p text:style-name="P58">Указом Главы Республики Коми</text:p>
      <text:p text:style-name="P58">за смелые и решительные действия при исполнении служебного долга медалью Республики Коми «За верность долгу» награждены:</text:p>
      <text:p text:style-name="P56"><text:soft-page-break/>Костромин Александр Васильевич – спасатель 1 класса Сыктывкарского аварийно-спасательного отряда Профессиональной аварийно-спасательной службы;</text:p>
      <text:p text:style-name="P56">Проворов Алексей Владимирович – начальник караула 14 пожарно-спасательной части 1 пожарно-спасательного отряда Главного управления МЧС России по Республике Коми, город Сыктывкар;</text:p>
      <text:p text:style-name="P56">Фраске Александр Валентинович – мастер-пожарный дежурной смены специализированной пожарно-спасательной части Главного управления МЧС России по Республике Коми, город Сыктывкар;</text:p>
      <text:p text:style-name="P56"/>
      <text:p text:style-name="P58">за успешное выполнение боевых задач в зоне проведения специальной военной операции медалью Республики Коми «За верность долгу» награждены:</text:p>
      <text:p text:style-name="P56">сержант запаса Морозов Вячеслав Сергеевич, Койгородский район;</text:p>
      <text:p text:style-name="P56">ефрейтор запаса Переславский Вадим Сергеевич, город Сыктывкар;</text:p>
      <text:p text:style-name="P56">рядовой запаса Варламов Анатолий Викторович, город Сыктывкар;</text:p>
      <text:p text:style-name="P56">рядовой запаса Удовик Александр Владимирович, село Грива, Койгородский район;</text:p>
      <text:p text:style-name="P56"/>
      <text:p text:style-name="P58">за смелые и решительные действия при исполнении гражданского долга медалью Республики Коми «За верность долгу» награждены:</text:p>
      <text:p text:style-name="P56">Вольгин Андрей Васильевич – учитель истории и обществознания Основной общеобразовательной школы села Грива, Койгородский район;</text:p>
      <text:p text:style-name="P56">Гаврикова Татьяна Владимировна – директор Основной общеобразовательной школы» села Грива, Койгородский район;</text:p>
      <text:p text:style-name="P56">Матвеев Семен Евгеньевич – учитель биологии и географии Основной общеобразовательной школы села Грива, Койгородский район;</text:p>
      <text:p text:style-name="P56"/>
      <text:p text:style-name="P58">за смелость и отвагу, проявленные при охране общественного порядка и борьбе с правонарушениями медалью Республики Коми «За верность долгу» награждены:</text:p>
      <text:p text:style-name="P56">капитан внутренней службы Сверток Ярослав Анатольевич – старший инженер группы информационных технологий, связи и защиты информации Отдела Министерства внутренних дел Российской Федерации по Усть-Вымскому району;</text:p>
      <text:p text:style-name="P56">лейтенант полиции Харитонова Анастасия Александровна – участковый уполномоченный полиции группы участковых уполномоченных полиции отделения полиции № 16 Отдела Министерства внутренних дел Российской Федерации по Усть-Вымскому району;</text:p>
      <text:p text:style-name="P56">старший сержант полиции Мишарин Даниил Иванович – командир отделения патрульно-постовой службы полиции Отдела Министерства внутренних дел Российской Федерации по Усть-Вымскому району.</text:p>
      <text:p text:style-name="P56"/>
      <text:p text:style-name="P58">Указом Главы Республики Коми</text:p>
      <text:p text:style-name="P58"><text:soft-page-break/>за особые заслуги перед Республикой Коми, большой вклад в развитие и сохранение театрального искусства почётное звание «Народный артист Республики Коми» присвоено</text:p>
      <text:p text:style-name="P56">Пешкиной Надежде Дмитриевне – артисту драмы, ведущему мастеру сцены Государственного ордена Дружбы народов академического театра драмы имени Савина;</text:p>
      <text:p text:style-name="P56"/>
      <text:p text:style-name="P58">за особые заслуги перед Республикой Коми, большой вклад в сохранение и развитие народных художественных промыслов Республики Коми почётное звание «Народный мастер Республики Коми» присвоено</text:p>
      <text:p text:style-name="P56">Агееву Леониду Митрофановичу – члену Коми региональной общественной организации «Союз мастеров декоративно-прикладного искусства и народных художественных промыслов»;</text:p>
      <text:p text:style-name="P56"/>
      <text:p text:style-name="P58">за заслуги перед Республикой Коми почётное звание «Заслуженный работник Республики Коми» присвоено:</text:p>
      <text:p text:style-name="P56">Одинцову Сергею Владимировичу – начальнику службы спецтранспорта структурного подразделения Акционерного общества «Комиавиатранс» «Аэропорт Сыктывкар»;</text:p>
      <text:p text:style-name="P56">Рынденко Олегу Владимировичу – начальнику Печорского аварийно-спасательного отряда Профессиональной аварийно-спасательная службы;</text:p>
      <text:p text:style-name="P56">Сметаниной Элиде Эдуардовне – библиотекарю отдела обслуживания Ижемской межпоселенческой библиотеки Ижемской межпоселенческой библиотечной системы;</text:p>
      <text:p text:style-name="P56">Ширшовой Татьяне Ивановне – младшему научному сотрудник группы химии почв отдела почвоведения Института биологии Коми научного центра Уральского отделения Российской академии наук;</text:p>
      <text:p text:style-name="P56"/>
      <text:p text:style-name="P58">за смелые и решительные действия при исполнении служебного долга Почётной грамотой Республики Коми награждён</text:p>
      <text:p text:style-name="P56">Бунин Василий Александрович – спасатель 1 класса Сыктывкарского аварийно-спасательного отряда Профессиональной аварийно-спасательной службы;</text:p>
      <text:p text:style-name="P56"/>
      <text:p text:style-name="P58">за многолетнюю плодотворную работу, направленную на благо Республики Коми, Почётной грамотой Республики Коми награждены:</text:p>
      <text:p text:style-name="P56">Алешина Галина Александровна – преподаватель Коми республиканского колледжа культуры имени Чисталева, город Сыктывкар;</text:p>
      <text:p text:style-name="P56">Ефимов Роман Викторович – водитель автомобиля службы спецтранспорта структурного подразделения Акционерного общества «Комиавиатранс» «Аэропорт Сыктывкар»;</text:p>
      <text:p text:style-name="P56">Колмаков Юрий Александрович – президент Союза «Торгово-промышленная палата Республики Коми», город Сыктывкар;</text:p>
      <text:p text:style-name="P56"><text:soft-page-break/>Ленков Сергей Витальевич – фрезеровщик участка запасных частей цеха нестандартного оборудования Закрытого акционерного Общества «Ухтинский экспериментально-механический завод»;</text:p>
      <text:p text:style-name="P56">Чуркин Владимир Иванович – главный геофизик Общества с ограниченной ответственностью «Северо-Запад изыскания», город Ухта.</text:p>
      <text:p text:style-name="P56"/>
      <text:p text:style-name="P58">Распоряжением Главы Республики Коми</text:p>
      <text:p text:style-name="P58">за заслуги в области здравоохранения и многолетнюю добросовестную работу звание «Почётный работник здравоохранения Республики Коми» присвоено:</text:p>
      <text:p text:style-name="P56">Бобковой Ирине Леонидовне – старшей медицинской сестре поликлиники Ухтинской детской больницы;</text:p>
      <text:p text:style-name="P56"/>
      <text:p text:style-name="P58">за заслуги в области образования и многолетнюю добросовестную работу звание «Почётный учитель Республики Коми» присвоено</text:p>
      <text:p text:style-name="P56">Кудрявцевой Инне Васильевне – учителю начальных классов Гимназии иностранных языков города Ухты;</text:p>
      <text:p text:style-name="P56"/>
      <text:p text:style-name="P58">за заслуги в области физической культуры и спорта и многолетнюю добросовестную работу звание «Почётный работник физической культуры Республики Коми» присвоено</text:p>
      <text:p text:style-name="P56">Ермолаевой Елене Валерьевне – тренеру-преподавателю Спортивной школы олимпийского резерва, город Сыктывкар;</text:p>
      <text:p text:style-name="P56"/>
      <text:p text:style-name="P58">за заслуги в развитии детско-юношеского спорта, спорта высших достижений и многолетнюю добросовестную работу звание «Почётный тренер Республики Коми» присвоено</text:p>
      <text:p text:style-name="P56">Смирновой Наталье Юрьевне – тренеру-преподавателю по адаптивной физической культуре и адаптивному спорту Спортивной школы олимпийского резерва, город Сыктывкар;</text:p>
      <text:p text:style-name="P56"/>
      <text:p text:style-name="P58">за заслуги в развитии юридических наук, подготовке квалифицированных специалистов и многолетнюю добросовестную работу звание «Почётный юрист Республики Коми» присвоено</text:p>
      <text:p text:style-name="P56">Сафину Равилю Минивалеевичу – доценту кафедры уголовно-правовых дисциплин Юридического института Сыктывкарского государственного университета имени Питирима Сорокина;</text:p>
      <text:p text:style-name="P56"/>
      <text:p text:style-name="P58">за достигнутые трудовые успехи и многолетнюю плодотворную работу знаком отличия Республики Коми «За заслуги перед Республикой Коми» награждён</text:p>
      <text:p text:style-name="P56">Бабошин Валентин Викторович – член Совета общественной организации Белорусская национально-культурная автономия в Республике Коми;</text:p>
      <text:p text:style-name="P56"><text:soft-page-break/></text:p>
      <text:p text:style-name="P58">за активную и плодотворную работу по развитию волонтерского движения на территории Республики Коми знаком отличия Республики Коми «За вклад в развитие добровольчества» награждена</text:p>
      <text:p text:style-name="P56">Шестакова Лариса Геннадьевна – директор муниципального бюджетного учреждения «Молодежный центр», город Усинск.</text:p>
      <text:p text:style-name="P56"/>
      <text:p text:style-name="P56"/>
      <text:p text:style-name="P55">11463</text:p>
      <text:p text:style-name="P56"><text:line-break/></text:p>
      <text:p text:style-name="P56"><text:line-break/></text:p>
      <text:p text:style-name="P5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26T11:40:28.030000000</dc:date>
    <meta:editing-duration>PT2H47M20S</meta:editing-duration>
    <meta:editing-cycles>31</meta:editing-cycles>
    <meta:generator>LibreOffice/7.3.7.2$Windows_X86_64 LibreOffice_project/e114eadc50a9ff8d8c8a0567d6da8f454beeb84f</meta:generator>
    <meta:document-statistic meta:table-count="0" meta:image-count="0" meta:object-count="0" meta:page-count="13" meta:paragraph-count="185" meta:word-count="2885" meta:character-count="25079" meta:non-whitespace-character-count="22255"/>
  </office:meta>
</office:document-meta>
</file>