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ab-stops>
          <style:tab-stop style:position="2.196cm"/>
        </style:tab-stops>
      </style:paragraph-properties>
      <style:text-properties fo:font-variant="normal" fo:text-transform="none" fo:color="#000000" loext:opacity="100%" style:font-name="Times New Roman" fo:font-size="14pt" fo:letter-spacing="normal" fo:language="kpv" fo:country="RU" fo:font-style="normal" fo:font-weight="normal" officeooo:paragraph-rsid="00025330" style:font-size-asian="14pt" style:font-size-complex="14pt"/>
    </style:style>
    <style:style style:name="P2" style:family="paragraph" style:parent-style-name="Heading_20_1">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ab-stops>
          <style:tab-stop style:position="2.196cm"/>
        </style:tab-stops>
      </style:paragraph-properties>
      <style:text-properties fo:font-variant="normal" fo:text-transform="none" fo:color="#000000" loext:opacity="100%" style:font-name="Times New Roman" fo:font-size="14pt" fo:letter-spacing="normal" fo:language="kpv" fo:country="RU" fo:font-style="normal" fo:font-weight="bold" officeooo:paragraph-rsid="00025330" style:font-size-asian="14pt" style:font-size-complex="14pt"/>
    </style:style>
    <style:style style:name="P3" style:family="paragraph" style:parent-style-name="Heading_20_1">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ab-stops>
          <style:tab-stop style:position="2.196cm"/>
        </style:tab-stops>
      </style:paragraph-properties>
      <style:text-properties fo:font-variant="normal" fo:text-transform="none" fo:color="#000000" loext:opacity="100%" style:font-name="Times New Roman" fo:font-size="14pt" fo:letter-spacing="normal" fo:language="kpv" fo:country="RU" fo:font-style="normal" fo:font-weight="bold" officeooo:paragraph-rsid="0002ac66" style:font-size-asian="14pt" style:font-size-complex="14pt"/>
    </style:style>
    <style:style style:name="P4" style:family="paragraph" style:parent-style-name="Heading_20_1">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ab-stops>
          <style:tab-stop style:position="2.196cm"/>
        </style:tab-stops>
      </style:paragraph-properties>
      <style:text-properties fo:font-variant="normal" fo:text-transform="none" fo:color="#000000" loext:opacity="100%" style:font-name="Times New Roman" fo:font-size="14pt" fo:letter-spacing="normal" fo:font-style="normal" fo:font-weight="bold" officeooo:paragraph-rsid="00025330" style:font-size-asian="14pt" style:font-weight-asian="bold" style:font-size-complex="14pt" style:font-weight-complex="bold"/>
    </style:style>
    <style:style style:name="P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writing-mode="lr-tb">
        <style:tab-stops>
          <style:tab-stop style:position="2.196cm"/>
        </style:tab-stops>
      </style:paragraph-properties>
      <style:text-properties fo:font-variant="normal" fo:text-transform="none" fo:color="#000000" loext:opacity="100%" style:font-name="Times New Roman" fo:font-size="14pt" fo:letter-spacing="normal" fo:font-style="normal" fo:font-weight="normal" officeooo:paragraph-rsid="000dc490" style:font-size-asian="14pt" style:font-size-complex="14pt" fo:hyphenate="false" fo:hyphenation-remain-char-count="2" fo:hyphenation-push-char-count="2" loext:hyphenation-no-caps="false"/>
    </style:style>
    <style:style style:name="P6"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ab-stops>
          <style:tab-stop style:position="2.196cm"/>
        </style:tab-stops>
      </style:paragraph-properties>
      <style:text-properties fo:font-variant="normal" fo:text-transform="none" fo:color="#000000" loext:opacity="100%" style:font-name="Times New Roman" fo:font-size="14pt" fo:letter-spacing="normal" fo:font-style="normal" fo:font-weight="normal" officeooo:paragraph-rsid="00025330" style:font-size-asian="14pt" style:font-size-complex="14pt"/>
    </style:style>
    <style:style style:name="P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writing-mode="lr-tb">
        <style:tab-stops>
          <style:tab-stop style:position="2.196cm"/>
        </style:tab-stops>
      </style:paragraph-properties>
      <style:text-properties style:font-name="Times New Roman" fo:font-size="14pt" fo:language="kpv" fo:country="RU" officeooo:paragraph-rsid="000bfda1" style:font-size-asian="14pt" style:font-size-complex="14pt" fo:hyphenate="false" fo:hyphenation-remain-char-count="2" fo:hyphenation-push-char-count="2" loext:hyphenation-no-caps="false"/>
    </style:style>
    <style:style style:name="P8"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2.196cm"/>
        </style:tab-stops>
      </style:paragraph-properties>
      <style:text-properties style:font-name="Times New Roman" fo:font-size="14pt" fo:language="kpv" fo:country="RU" officeooo:paragraph-rsid="00062533" style:font-size-asian="14pt" style:font-size-complex="14pt"/>
    </style:style>
    <style:style style:name="P9"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2.196cm"/>
        </style:tab-stops>
      </style:paragraph-properties>
      <style:text-properties style:font-name="Times New Roman" fo:font-size="14pt" fo:language="kpv" fo:country="RU" officeooo:paragraph-rsid="00062bc0" style:font-size-asian="14pt" style:font-size-complex="14pt"/>
    </style:style>
    <style:style style:name="P10"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2.196cm"/>
        </style:tab-stops>
      </style:paragraph-properties>
      <style:text-properties style:font-name="Times New Roman" fo:font-size="14pt" fo:language="kpv" fo:country="RU" officeooo:paragraph-rsid="0009d106" style:font-size-asian="14pt" style:font-size-complex="14pt"/>
    </style:style>
    <style:style style:name="P11"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2.196cm"/>
        </style:tab-stops>
      </style:paragraph-properties>
      <style:text-properties style:font-name="Times New Roman" fo:font-size="14pt" fo:language="kpv" fo:country="RU" officeooo:paragraph-rsid="000b4d45" style:font-size-asian="14pt" style:font-size-complex="14pt"/>
    </style:style>
    <style:style style:name="P12"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2.196cm"/>
        </style:tab-stops>
      </style:paragraph-properties>
      <style:text-properties style:font-name="Times New Roman" fo:font-size="14pt" fo:language="kpv" fo:country="RU" officeooo:rsid="00062bc0" officeooo:paragraph-rsid="00062bc0" style:font-size-asian="14pt" style:font-size-complex="14pt"/>
    </style:style>
    <style:style style:name="P13"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2.196cm"/>
        </style:tab-stops>
      </style:paragraph-properties>
      <style:text-properties style:font-name="Times New Roman" fo:font-size="14pt" officeooo:paragraph-rsid="000bfda1" style:font-size-asian="14pt" style:font-size-complex="14pt"/>
    </style:style>
    <style:style style:name="P1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writing-mode="lr-tb">
        <style:tab-stops>
          <style:tab-stop style:position="2.196cm"/>
        </style:tab-stops>
      </style:paragraph-properties>
      <style:text-properties style:font-name="Times New Roman" officeooo:paragraph-rsid="000bfda1" fo:hyphenate="false" fo:hyphenation-remain-char-count="2" fo:hyphenation-push-char-count="2" loext:hyphenation-no-caps="false"/>
    </style:style>
    <style:style style:name="P15"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2.196cm"/>
        </style:tab-stops>
      </style:paragraph-properties>
      <style:text-properties style:font-name="Times New Roman" fo:language="kpv" fo:country="RU" officeooo:paragraph-rsid="00043c86"/>
    </style:style>
    <style:style style:name="P1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writing-mode="lr-tb">
        <style:tab-stops>
          <style:tab-stop style:position="2.196cm"/>
        </style:tab-stops>
      </style:paragraph-properties>
      <style:text-properties officeooo:paragraph-rsid="000dc490" fo:hyphenate="false" fo:hyphenation-remain-char-count="2" fo:hyphenation-push-char-count="2" loext:hyphenation-no-caps="false"/>
    </style:style>
    <style:style style:name="P17"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2.196cm"/>
        </style:tab-stops>
      </style:paragraph-properties>
      <style:text-properties fo:color="#000000" loext:opacity="100%" style:font-name="Times New Roman" fo:font-size="14pt" officeooo:rsid="000bfda1" officeooo:paragraph-rsid="000bfda1" style:font-size-asian="14pt" style:font-size-complex="14pt"/>
    </style:style>
    <style:style style:name="P18"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2.196cm"/>
        </style:tab-stops>
      </style:paragraph-properties>
      <style:text-properties fo:color="#000000" loext:opacity="100%" style:font-name="Times New Roman" fo:font-size="14pt" officeooo:paragraph-rsid="00025330" style:font-size-asian="14pt" style:font-size-complex="14pt"/>
    </style:style>
    <style:style style:name="P1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style:writing-mode="lr-tb">
        <style:tab-stops>
          <style:tab-stop style:position="2.196cm"/>
        </style:tab-stops>
      </style:paragraph-properties>
      <style:text-properties officeooo:paragraph-rsid="000dc490" fo:hyphenate="false" fo:hyphenation-remain-char-count="2" fo:hyphenation-push-char-count="2" loext:hyphenation-no-caps="false"/>
    </style:style>
    <style:style style:name="P20"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2.196cm"/>
        </style:tab-stops>
      </style:paragraph-properties>
      <style:text-properties style:font-name="Times New Roman" fo:font-size="14pt" fo:language="kpv" fo:country="RU" officeooo:paragraph-rsid="00062bc0" style:font-size-asian="14pt" style:font-size-complex="14pt"/>
    </style:style>
    <style:style style:name="T1" style:family="text">
      <style:text-properties fo:font-variant="normal" fo:text-transform="none" fo:color="#000000" loext:opacity="100%" fo:letter-spacing="normal"/>
    </style:style>
    <style:style style:name="T2" style:family="text">
      <style:text-properties fo:font-variant="normal" fo:text-transform="none" fo:color="#000000" loext:opacity="100%" fo:letter-spacing="normal" fo:font-style="normal" fo:font-weight="normal"/>
    </style:style>
    <style:style style:name="T3" style:family="text">
      <style:text-properties fo:font-variant="normal" fo:text-transform="none" fo:color="#000000" loext:opacity="100%" fo:letter-spacing="normal" fo:font-style="normal" fo:font-weight="normal" officeooo:rsid="00062533"/>
    </style:style>
    <style:style style:name="T4" style:family="text">
      <style:text-properties fo:font-variant="normal" fo:text-transform="none" fo:color="#000000" loext:opacity="100%" fo:letter-spacing="normal" fo:font-style="normal" fo:font-weight="normal" officeooo:rsid="000b4d45"/>
    </style:style>
    <style:style style:name="T5" style:family="text">
      <style:text-properties fo:font-variant="normal" fo:text-transform="none" fo:color="#000000" loext:opacity="100%" fo:letter-spacing="normal" fo:font-style="normal" fo:font-weight="normal" officeooo:rsid="000bfda1"/>
    </style:style>
    <style:style style:name="T6" style:family="text">
      <style:text-properties fo:font-variant="normal" fo:text-transform="none" fo:color="#000000" loext:opacity="100%" fo:letter-spacing="normal" fo:font-style="normal" fo:font-weight="normal" officeooo:rsid="00123f56"/>
    </style:style>
    <style:style style:name="T7" style:family="text">
      <style:text-properties fo:font-variant="normal" fo:text-transform="none" fo:color="#000000" loext:opacity="100%" fo:letter-spacing="normal" fo:font-style="normal" fo:font-weight="normal" officeooo:rsid="00139672"/>
    </style:style>
    <style:style style:name="T8" style:family="text">
      <style:text-properties fo:font-weight="normal"/>
    </style:style>
    <style:style style:name="T9" style:family="text">
      <style:text-properties fo:font-weight="normal" officeooo:rsid="00025330" style:font-weight-asian="bold" style:font-weight-complex="bold"/>
    </style:style>
    <style:style style:name="T10" style:family="text">
      <style:text-properties fo:font-weight="normal" officeooo:rsid="0010b025" style:font-weight-asian="bold" style:font-weight-complex="bold"/>
    </style:style>
    <style:style style:name="T11" style:family="text">
      <style:text-properties fo:font-weight="normal" officeooo:rsid="00025330"/>
    </style:style>
    <style:style style:name="T12" style:family="text">
      <style:text-properties fo:font-weight="normal" officeooo:rsid="0002ac66"/>
    </style:style>
    <style:style style:name="T13" style:family="text">
      <style:text-properties fo:font-weight="normal" officeooo:rsid="00043788"/>
    </style:style>
    <style:style style:name="T14" style:family="text">
      <style:text-properties fo:font-weight="normal" officeooo:rsid="0010b025"/>
    </style:style>
    <style:style style:name="T15" style:family="text">
      <style:text-properties style:font-weight-asian="bold" style:font-weight-complex="bold"/>
    </style:style>
    <style:style style:name="T16" style:family="text">
      <style:text-properties officeooo:rsid="00025330" style:font-weight-asian="bold" style:font-weight-complex="bold"/>
    </style:style>
    <style:style style:name="T17" style:family="text">
      <style:text-properties officeooo:rsid="000f610e" style:font-weight-asian="bold" style:font-weight-complex="bold"/>
    </style:style>
    <style:style style:name="T18" style:family="text">
      <style:text-properties fo:font-size="14pt" style:font-size-asian="14pt" style:font-size-complex="14pt"/>
    </style:style>
    <style:style style:name="T19" style:family="text">
      <style:text-properties fo:font-size="14pt" officeooo:rsid="00043c86" style:font-size-asian="14pt" style:font-size-complex="14pt"/>
    </style:style>
    <style:style style:name="T20" style:family="text">
      <style:text-properties fo:font-size="14pt" officeooo:rsid="000bfda1" style:font-size-asian="14pt" style:font-size-complex="14pt"/>
    </style:style>
    <style:style style:name="T21" style:family="text">
      <style:text-properties fo:font-size="14pt" officeooo:rsid="00062bc0" style:font-size-asian="14pt" style:font-size-complex="14pt"/>
    </style:style>
    <style:style style:name="T22" style:family="text">
      <style:text-properties fo:font-size="14pt" officeooo:rsid="00062533" style:font-size-asian="14pt" style:font-size-complex="14pt"/>
    </style:style>
    <style:style style:name="T23" style:family="text">
      <style:text-properties fo:font-size="14pt" officeooo:rsid="00120e04" style:font-size-asian="14pt" style:font-size-complex="14pt"/>
    </style:style>
    <style:style style:name="T24" style:family="text">
      <style:text-properties fo:font-size="14pt" officeooo:rsid="0013e812" style:font-size-asian="14pt" style:font-size-complex="14pt"/>
    </style:style>
    <style:style style:name="T25" style:family="text">
      <style:text-properties fo:font-size="14pt" fo:language="kpv" fo:country="RU" style:font-size-asian="14pt" style:font-size-complex="14pt"/>
    </style:style>
    <style:style style:name="T26" style:family="text">
      <style:text-properties fo:font-size="14pt" fo:language="kpv" fo:country="RU" officeooo:rsid="000bfda1" style:font-size-asian="14pt" style:font-size-complex="14pt"/>
    </style:style>
    <style:style style:name="T27" style:family="text">
      <style:text-properties style:font-name="Times New Roman" fo:font-size="14pt" style:font-size-asian="14pt" style:font-size-complex="14pt"/>
    </style:style>
    <style:style style:name="T28" style:family="text">
      <style:text-properties style:font-name="Times New Roman" fo:font-size="14pt" fo:language="kpv" fo:country="RU" style:font-size-asian="14pt" style:font-size-complex="14pt"/>
    </style:style>
    <style:style style:name="T29" style:family="text">
      <style:text-properties fo:color="#000000" loext:opacity="100%"/>
    </style:style>
    <style:style style:name="T30" style:family="text">
      <style:text-properties fo:color="#000000" loext:opacity="100%" officeooo:rsid="00062533"/>
    </style:style>
    <style:style style:name="T31" style:family="text">
      <style:text-properties fo:color="#000000" loext:opacity="100%" officeooo:rsid="00062bc0"/>
    </style:style>
    <style:style style:name="T32" style:family="text">
      <style:text-properties fo:color="#000000" loext:opacity="100%" officeooo:rsid="0009d106"/>
    </style:style>
    <style:style style:name="T33" style:family="text">
      <style:text-properties fo:color="#000000" loext:opacity="100%" officeooo:rsid="000bfda1"/>
    </style:style>
    <style:style style:name="T34" style:family="text">
      <style:text-properties fo:color="#000000" loext:opacity="100%" fo:font-size="14pt" style:font-size-asian="14pt" style:font-size-complex="14pt"/>
    </style:style>
    <style:style style:name="T35" style:family="text">
      <style:text-properties fo:color="#000000" loext:opacity="100%" fo:font-size="14pt" officeooo:rsid="00043788" style:font-size-asian="14pt" style:font-size-complex="14pt"/>
    </style:style>
    <style:style style:name="T36" style:family="text">
      <style:text-properties fo:color="#000000" loext:opacity="100%" fo:font-size="14pt" officeooo:rsid="00043c86" style:font-size-asian="14pt" style:font-size-complex="14pt"/>
    </style:style>
    <style:style style:name="T37" style:family="text">
      <style:text-properties fo:color="#000000" loext:opacity="100%" fo:font-size="14pt" officeooo:rsid="0010b025" style:font-size-asian="14pt" style:font-size-complex="14pt"/>
    </style:style>
    <style:style style:name="T38" style:family="text">
      <style:text-properties fo:color="#000000" loext:opacity="100%" fo:font-size="14pt" officeooo:rsid="0010ea2a" style:font-size-asian="14pt" style:font-size-complex="14pt"/>
    </style:style>
    <style:style style:name="T39" style:family="text">
      <style:text-properties fo:color="#000000" loext:opacity="100%" fo:font-size="14pt" officeooo:rsid="00116938" style:font-size-asian="14pt" style:font-size-complex="14pt"/>
    </style:style>
    <style:style style:name="T40" style:family="text">
      <style:text-properties fo:color="#000000" loext:opacity="100%" fo:font-size="14pt" officeooo:rsid="00120e04" style:font-size-asian="14pt" style:font-size-complex="14pt"/>
    </style:style>
    <style:style style:name="T41" style:family="text">
      <style:text-properties fo:color="#000000" loext:opacity="100%" fo:font-size="14pt" officeooo:rsid="0013e812" style:font-size-asian="14pt" style:font-size-complex="14pt"/>
    </style:style>
    <style:style style:name="T42" style:family="text">
      <style:text-properties fo:color="#000000" loext:opacity="100%" officeooo:rsid="00120e04"/>
    </style:style>
    <style:style style:name="T43" style:family="text">
      <style:text-properties fo:color="#000000" loext:opacity="100%" officeooo:rsid="00123f56"/>
    </style:style>
    <style:style style:name="T44" style:family="text">
      <style:text-properties fo:color="#000000" loext:opacity="100%" officeooo:rsid="00139672"/>
    </style:style>
    <style:style style:name="T45" style:family="text">
      <style:text-properties officeooo:rsid="00062533"/>
    </style:style>
    <style:style style:name="T46" style:family="text">
      <style:text-properties officeooo:rsid="00062bc0"/>
    </style:style>
    <style:style style:name="T47" style:family="text">
      <style:text-properties officeooo:rsid="00082b81"/>
    </style:style>
    <style:style style:name="T48" style:family="text">
      <style:text-properties officeooo:rsid="0009d106"/>
    </style:style>
    <style:style style:name="T49" style:family="text">
      <style:text-properties fo:language="kpv" fo:country="RU"/>
    </style:style>
    <style:style style:name="T50" style:family="text">
      <style:text-properties fo:language="kpv" fo:country="RU" officeooo:rsid="000bfda1"/>
    </style:style>
    <style:style style:name="T51" style:family="text">
      <style:text-properties officeooo:rsid="000bfda1"/>
    </style:style>
    <style:style style:name="T52" style:family="text">
      <style:text-properties officeooo:rsid="00123f56"/>
    </style:style>
    <style:style style:name="T53" style:family="text">
      <style:text-properties officeooo:rsid="001396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13.04.2024</text:h>
      <text:h text:style-name="P2" text:outline-level="1"><text:span text:style-name="T16">Коми Респу</text:span><text:span text:style-name="T15">блика </text:span><text:span text:style-name="T16">пасъяс Иван Павлович Морозов</text:span><text:span text:style-name="T17">лӧн</text:span><text:span text:style-name="T16"> чужӧмсянь </text:span><text:span text:style-name="T15">100 </text:span><text:span text:style-name="T16">во</text:span></text:h>
      <text:h text:style-name="P3" text:outline-level="1"><text:span text:style-name="T10">К</text:span><text:span text:style-name="T9">осму тӧлысь 1</text:span><text:span text:style-name="T10">2 </text:span><text:span text:style-name="T9">лунӧ </text:span><text:span text:style-name="T10">регионса</text:span><text:span text:style-name="T9"> Юралысь Владимир Уйба</text:span><text:span text:style-name="T11"> нуӧдіс тӧдчана кадпас</text:span><text:span text:style-name="T14">лы сиӧм</text:span><text:span text:style-name="T11"> мероприятиеяс </text:span><text:span text:style-name="T14">кежлӧ</text:span><text:span text:style-name="T11"> дасьт</text:span><text:span text:style-name="T14">ысь</text:span><text:span text:style-name="T11">ӧм да </text:span><text:span text:style-name="T14">сійӧс </text:span><text:span text:style-name="T11">нуӧдӧм </text:span><text:span text:style-name="T14">серти </text:span><text:span text:style-name="T11">оргкомитетлысь заседание. Заседаниеӧ пырӧдчисны Иван Павлович Морозовлӧн </text:span><text:span text:style-name="T12">уджъёртъяс</text:span><text:span text:style-name="T14">ыс</text:span><text:span text:style-name="T12">, республикаса олӧмӧ пӧртысь да оланпас пырт</text:span><text:span text:style-name="T14">ысь</text:span><text:span text:style-name="T12"> </text:span><text:span text:style-name="T8">власьт органъясӧн юрнуӧдысьяс, муниципальнӧй юкӧнъяс</text:span><text:span text:style-name="T14">ӧс</text:span><text:span text:style-name="T8">, велӧдан учреждениеяс</text:span><text:span text:style-name="T14">ӧс</text:span><text:span text:style-name="T8">, </text:span><text:span text:style-name="T12">дінмуса </text:span><text:span text:style-name="T8">йӧзӧс юӧртан </text:span><text:span text:style-name="T14">средствоясӧс</text:span><text:span text:style-name="T8"> петкӧдлысьяс, </text:span><text:span text:style-name="T14">йӧзкотырын </text:span><text:span text:style-name="T13">водзмӧстчысь</text:span><text:span text:style-name="T14">яс</text:span><text:span text:style-name="T13">.</text:span></text:h>
      <text:h text:style-name="P1" text:outline-level="1"/>
      <text:p text:style-name="P15"><text:span text:style-name="T34">«Иван Павлович Морозов – канму</text:span><text:span text:style-name="T35">ын</text:span><text:span text:style-name="T34"> да политикаын </text:span><text:span text:style-name="T35">тӧдчана </text:span><text:span text:style-name="T34">уджалысь, </text:span><text:span text:style-name="T35">Айму вӧсна Ыджыд тыш</text:span><text:span text:style-name="T37">ын участвуйтысь</text:span><text:span text:style-name="T35">, </text:span><text:span text:style-name="T37">сылӧн эм уна </text:span><text:span text:style-name="T35">орден. </text:span><text:span text:style-name="T38">С</text:span><text:span text:style-name="T35">ійӧ юрнуӧдіс </text:span><text:span text:style-name="T38">р</text:span><text:span text:style-name="T35">еспубликаӧн кызь воысь дырджык. </text:span><text:span text:style-name="T41">Сійӧ</text:span><text:span text:style-name="T35"> вӧлі уджач морт</text:span><text:span text:style-name="T39">ӧн, став сьӧлӧмсӧ сетіс</text:span><text:span text:style-name="T35"> Чужан мулы да республикалы</text:span><text:span text:style-name="T36">. Иван Павлович </text:span><text:span text:style-name="T39">кужис аддзыны выль сӧвман туйяссӧ, </text:span><text:span text:style-name="T36">эз пов юксьыны </text:span><text:span text:style-name="T39">таӧн странаса</text:span><text:span text:style-name="T36"> веськӧдлысьяскӧд, мый бӧрын </text:span><text:span text:style-name="T39">найӧ</text:span><text:span text:style-name="T36"> сет</text:span><text:span text:style-name="T39">л</text:span><text:span text:style-name="T36">існы позянлун пӧртны олӧмӧ тайӧ видзӧдласъяссӧ. Оз прӧста сійӧ кадсӧ, кор </text:span><text:span text:style-name="T40">сійӧ </text:span><text:span text:style-name="T36">веськӧдліс республикаӧн, шуны «Морозовлӧн эпохаӧн», кор республика сӧвмис уна нырвизьын. </text:span><text:span text:style-name="T19">Иван Павлович</text:span><text:span text:style-name="T24">лӧн тӧдчанлун вылӧ видзӧдтӧг</text:span><text:span text:style-name="T19">, йӧзыс казьты</text:span><text:span text:style-name="T23">в</text:span><text:span text:style-name="T19">лӧны </text:span><text:span text:style-name="T24">сійӧс </text:span><text:span text:style-name="T19">к</text:span><text:span text:style-name="T20">ыдзи</text:span><text:span text:style-name="T19"> </text:span><text:span text:style-name="T23">мортӧс, коді кужис</text:span><text:span text:style-name="T19"> сёрнит</text:span><text:span text:style-name="T23">ны быдӧнкӧд</text:span><text:span text:style-name="T19">, гӧгӧрвоис да тӧдіс йӧзлысь тӧждъяссӧ, </text:span><text:span text:style-name="T23">а</text:span><text:span text:style-name="T19"> ме</text:span><text:span text:style-name="T21">д</text:span><text:span text:style-name="T19">шӧрыс, кужис да кӧсй</text:span><text:span text:style-name="T20">и</text:span><text:span text:style-name="T19">с отсавны прӧстӧй </text:span><text:span text:style-name="T24">гражданалы</text:span><text:span text:style-name="T19">. </text:span><text:span text:style-name="T23">Д</text:span><text:span text:style-name="T19">ерт, </text:span><text:span text:style-name="T23">та вӧсна сійӧс пыдди пуктісны и </text:span><text:span text:style-name="T19">сэки, и ӧні </text:span><text:span text:style-name="T23">казьтывлӧны вежавидзӧмӧн</text:span><text:span text:style-name="T22">», -</text:span><text:span text:style-name="T19"> </text:span><text:span text:style-name="T22">пасйис Владимир</text:span><text:span text:style-name="T18"> Уйба.</text:span></text:p>
      <text:p text:style-name="P8"><text:span text:style-name="T29">Иван Морозов </text:span><text:span text:style-name="T30">нимӧн шуӧмаӧсь</text:span><text:span text:style-name="T29"> Сыктывкар</text:span><text:span text:style-name="T42">ын</text:span><text:span text:style-name="T29"> </text:span><text:span text:style-name="T30">да </text:span><text:span text:style-name="T29">Инт</text:span><text:span text:style-name="T30">аын улич</text:span><text:span text:style-name="T42">а</text:span><text:span text:style-name="T30">яс, </text:span><text:span text:style-name="T29">Межадор </text:span><text:span text:style-name="T30">сиктын школа, </text:span><text:span text:style-name="T29">Сыктывкарс</text:span><text:span text:style-name="T30">а</text:span><text:span text:style-name="T29"> медицин</text:span><text:span text:style-name="T30">а</text:span><text:span text:style-name="T29"> колледж </text:span><text:span text:style-name="T30">да </text:span><text:span text:style-name="T42">Д</text:span><text:span text:style-name="T29">зоньвидзалунын дзескӧдӧм позянлуна челядь</text:span><text:span text:style-name="T43">ӧс</text:span><text:span text:style-name="T30"> реабилит</text:span><text:span text:style-name="T43">ируйтан</text:span><text:span text:style-name="T30"> республик</text:span><text:span text:style-name="T43">анскӧй ш</text:span><text:span text:style-name="T30">ӧрин </text:span><text:span text:style-name="T29">(коді </text:span><text:span text:style-name="T30">воссис сы бӧрын</text:span><text:span text:style-name="T29">, </text:span><text:span text:style-name="T30">кор </text:span><text:span text:style-name="T29">Иван Павлович сетіс Шӧринлы сідз шусяна обкомовскӧй дачаяслысь мутас</text:span><text:span text:style-name="T43">сӧ</text:span><text:span text:style-name="T29"> да стрӧйбаяс</text:span><text:span text:style-name="T30">сӧ)</text:span><text:span text:style-name="T29">. </text:span><text:span text:style-name="T43">Канмуын н</text:span><text:span text:style-name="T29">ималана </text:span><text:span text:style-name="T43">уджалысь</text:span><text:span text:style-name="T29">ӧс казьтылӧм могысь сувтӧдӧма мемориальнӧй пӧвъяс да восьтӧма мемориальнӧй музейяс. </text:span></text:p>
      <text:p text:style-name="P8">Владимир Уйба<text:span text:style-name="T45">лӧн тшӧктӧм серти водзӧ ну</text:span><text:span text:style-name="T46">ӧ</text:span><text:span text:style-name="T45">д</text:span><text:span text:style-name="T52">ӧма</text:span><text:span text:style-name="T45"> удж, медым нэм</text:span><text:span text:style-name="T52">мӧдны</text:span><text:span text:style-name="T45"> полити</text:span><text:span text:style-name="T52">каын тӧдчана уджалысь</text:span><text:span text:style-name="T45"> йылысь паметьс</text:span><text:span text:style-name="T46">ӧ</text:span><text:span text:style-name="T45">. 2021 вося моз т</text:span><text:span text:style-name="T52">ӧ</text:span><text:span text:style-name="T45">лысь 22 лунӧ Коми Республикалысь 100 во</text:span><text:span text:style-name="T52">ся юбилей</text:span><text:span text:style-name="T45"> пасйигӧн Сыктывкарын кыпыда воссис Иван Павлович Морозовлы пам</text:span><text:span text:style-name="T46">я</text:span><text:span text:style-name="T45">тни</text:span><text:span text:style-name="T30">к. Сійӧс вӧч</text:span><text:span text:style-name="T31">и</text:span><text:span text:style-name="T30">с </text:span><text:span text:style-name="T2">Россия Федерацияса </text:span><text:span text:style-name="T6">да</text:span><text:span text:style-name="T2"> Коми Республикаса н</text:span><text:span text:style-name="T3">имйӧза </text:span><text:span text:style-name="T2">художник, скульптор Анатолий Неверов. </text:span></text:p>
      <text:p text:style-name="P9"><text:span text:style-name="T45">Петіс «Иван Павлович Морозов. Республика помнит» небӧг, </text:span><text:span text:style-name="T52">кӧні</text:span><text:span text:style-name="T45"> петк</text:span><text:span text:style-name="T51">ӧ</text:span><text:span text:style-name="T45">длӧма архивысь </text:span><text:span text:style-name="T46">документъяс да фото</text:span><text:span text:style-name="T52">документъяс</text:span><text:span text:style-name="T46">, а сідзжӧ кытчӧ чукӧртӧма</text:span><text:span text:style-name="T29"> ёртъяс</text:span><text:span text:style-name="T31">ыслысь</text:span><text:span text:style-name="T29"> казьтылӧмъяс</text:span><text:span text:style-name="T31">сӧ</text:span><text:span text:style-name="T29">. </text:span></text:p>
      <text:p text:style-name="P9"><text:span text:style-name="T29">Лӧсьӧдӧма выль </text:span><text:span text:style-name="T31">канму</text:span><text:span text:style-name="T29"> награда – Иван Павлович Морозов </text:span><text:span text:style-name="T43">нима</text:span><text:span text:style-name="T29"> орден. Республикаын медводдза олысьясӧн, кодъяслы сетісны тайӧ наградасӧ, лоисны </text:span><text:span text:style-name="T33">канму</text:span><text:span text:style-name="T29"> </text:span><text:span text:style-name="T44">уджалысьлӧн</text:span><text:span text:style-name="T29"> дӧваыс – Мария Морозова, сылӧн ёртъясыс – Иван Свистельник да Юрий Семуков. </text:span></text:p>
      <text:p text:style-name="P12"><text:soft-page-break/>Заседание<text:span text:style-name="T53">ын участвуйтысьяс</text:span> сёрнитісны Иван Павлович Морозовл<text:span text:style-name="T53">ӧн чужӧмсянь 100 во тырӧмлы</text:span> сиӧм шӧр мероприятиеяс йылысь да вӧзйисны план дорӧ содтӧдъяс. Коми Республикаса Юралысь тшӧктіс дінмуса <text:span text:style-name="T53">В</text:span>елӧдан да наука <text:span text:style-name="T53">м</text:span>инистерстволы <text:span text:style-name="T47">котыртны гожся каникулъяс дырйи </text:span>Сыктыв район<text:span text:style-name="T53">кӧд орчча</text:span> муниципалитетъясысь <text:span text:style-name="T47">челядьлы Иван Павлович </text:span>Морозовлӧн чужанін<text:span text:style-name="T47">ас туристическӧй ветлӧмъяс.</text:span></text:p>
      <text:p text:style-name="P10"><text:span text:style-name="T48">Сідзжӧ </text:span><text:span text:style-name="T53">Владимир </text:span>Уйба<text:span text:style-name="T48"> </text:span><text:span text:style-name="T53">ошкис</text:span><text:span text:style-name="T48"> водзмӧстчӧмъяс</text:span><text:span text:style-name="T53">сӧ</text:span><text:span text:style-name="T48">, кутшӧмъясӧс вӧзйисны Морозовлӧн уджъ</text:span><text:span text:style-name="T51">ё</text:span><text:span text:style-name="T48">ртъясыс, на лыдын – лэдзны Иван Павлович Морозовлы сиӧм </text:span><text:span text:style-name="T53">небӧглысь</text:span><text:span text:style-name="T48"> содтӧд тираж да бурмӧдны </text:span><text:span text:style-name="T53">сылысь </text:span><text:span text:style-name="T48">дзебанінсӧ. </text:span></text:p>
      <text:p text:style-name="P11"><text:span text:style-name="T29">«</text:span><text:span text:style-name="T32">Миян нималана земляк, тӧдчана канму </text:span><text:span text:style-name="T44">уджалысь</text:span><text:span text:style-name="T32"> йылысь паметь</text:span><text:span text:style-name="T44">сӧ</text:span><text:span text:style-name="T32"> </text:span><text:span text:style-name="T2">видзӧм </text:span><text:span text:style-name="T7">серти</text:span><text:span text:style-name="T2"> уджсӧ колӧ нуӧдны водзӧ, медым сылӧн пример </text:span><text:span text:style-name="T4">вылын</text:span><text:span text:style-name="T2"> <text:s/>быдм</text:span><text:span text:style-name="T7">ис ӧнія</text:span><text:span text:style-name="T2"> войтыр</text:span><text:span text:style-name="T7">ыс</text:span><text:span text:style-name="T2">, </text:span><text:span text:style-name="T7">медым найӧ</text:span><text:span text:style-name="T2"> пыдди пуктісны республикалысь историясӧ, радейтісны да тӧждысисны чужан му вӧсна», - тӧдчӧдіс Владимир Уйба.</text:span><text:span text:style-name="T1"> </text:span></text:p>
      <text:p text:style-name="P13"><text:span text:style-name="T49">*** Иван Павлович Морозов </text:span><text:span text:style-name="T50">чужис 1924 вося кӧч тӧлысь </text:span><text:span text:style-name="T49">30 </text:span><text:span text:style-name="T50">лунӧ Сыктыв районса Межадор сиктын. Велӧдчис Сыктывкарын фельдшер-акушер школаын. Помаліс сійӧс 1942 вося тӧвшӧр тӧлысьӧ. 9 тӧлысь мысти сійӧс босьтісны Краснӧй Армияӧ. Иван Павлович вӧлі ротаса санинструкторӧн, а сэсся батальонса комсоргӧн.</text:span></text:p>
      <text:p text:style-name="P14"><text:span text:style-name="T26">1</text:span><text:span text:style-name="T25">965 восянь 1986 воӧдз уджаліс КПСС-лӧн Коми обкомын медводдза секретарӧн. Бӧрйылісны КПСС-лӧн Шӧр комитетӧ пырысьӧн, витысь бӧрйылісны СССР-лӧн Медвылыс Сӧветса депутатӧн.</text:span></text:p>
      <text:p text:style-name="P7">Иван Морозов нимкӧд йитчӧма Коми му историялӧн дзонь эпоха. Сэки зэв бура сӧвмис экономика. 1965-1986 воясӧ республикаын промышленносьтлӧн валӧвӧй прӧдукцияыс содіс куим пӧв, мусир перйӧмыс – 9 пӧв. Уна вын пуктіс сійӧ и биару отрасль лӧсьӧдӧмӧ, из шом перйӧмсӧ сӧвмӧдӧмӧ да лесохимическӧй отрасль котыртӧмӧ. Сылӧн уджалігӧн нюжӧдісны кӧрт туй Косланӧдз, Мылдінӧдз, Усинскӧдз, вӧчисны бур автомашина туйяс Абъячойӧдз да Кулӧмдінӧдз. 60-70-ӧд воясӧ Коми АССР лоис страналӧн Европаса Войвылын гырысь промышленнӧй районъясысь ӧтиӧн.</text:p>
      <text:p text:style-name="P7">Иван Павловичлӧн авторитетыс да ассьыс видзӧдлассӧ подулавны кужӧмыс унаысь отсалісны сылы СССР-са Министръяслӧн Сӧветӧн юрнуӧдысьяскӧд республикаӧс водзӧ сӧвмӧдӧм вылӧ могъяс олӧмӧ пӧртӧм <text:s/>йылысь сёрнитігӧн да на серти помшуӧмъяс примитігӧн.</text:p>
      <text:p text:style-name="P16"><text:span text:style-name="T28">Иван Морозов бӧрын колисны эз сӧмын выль каръяс, предприятиеяс, туйяс, электропередача линияяс да социальнӧй объектъяс. Ӧні тайӧ ставыс лыддьыссьӧ республикалӧн озырлунӧн. Иван Павлович Морозов ӧтувтіс ас гӧгӧрыс зумыд команда. Сы дырйи кадръяссӧ кутісны бӧрйыны восьсӧн, велӧдны том веськӧдлысьясӧс. Иван Морозов кужис аддзыны тӧлка да енбиа йӧзӧс. Наысь лоисны тӧдчана канму уджалысьяс, вылыс квалификацияа юрнуӧдысьяс, кодъяс пуктісны пай Коми Республикаӧс сӧвмӧдӧмӧ.</text:span><text:span text:style-name="T27"><text:line-break/> <text:s text:c="10"/></text:span></text:p>
      <text:p text:style-name="P16"><text:span text:style-name="T27"/></text:p>
      <text:p text:style-name="P5"><text:soft-page-break/>13.04.2024</text:p>
      <text:h text:style-name="P4" text:outline-level="1">Республика Коми отметит 100-летие со дня рождения Ивана Павловича Морозова</text:h>
      <text:p text:style-name="P6">12 апреля Глава региона Владимир Уйба провёл заседание оргкомитета по подготовке и проведению мероприятий, посвящённых знаменательной дате. В нём приняли участие соратники и единомышленники Ивана Павловича Морозова, руководители органов исполнительной и законодательной власти республики, представители муниципальных образований, образовательных учреждений, региональных СМИ, общественники.</text:p>
      <text:p text:style-name="P18">«Иван Павлович Морозов – видный политический и государственный деятель, участник Великой Отечественной войны, орденоносец. Он руководил республикой более двадцати лет. Это был большой труженик – за его государственным и политическим лидерством стоит огромный труд и преданное служение республике и Родине. Иван Павлович был прозорливым, он видел перспективы и умел донести их до руководства страны, а затем получить «добро» на то, чтобы эти перспективы воплотить в жизнь. И не случайно годы его руководства республикой называют «эпохой Морозова», прорывной в развитии очень многих направлений в жизни республики. И при такой значимости человека Ивана Павловича люди помнят, как очень простого в общении, понимающего и знающего заботы людей и, самое главное, умеющего и желающего помочь простым людям. И, безусловно, это вызывало тогда и вызывает до сих пор огромное уважение среди земляков», - отметил Владимир Уйба.</text:p>
      <text:p text:style-name="P18">Именем Ивана Морозова названы улицы в Сыктывкаре и Инте, школа в селе Межадор, Сыктывкарский медицинский колледж и Республиканский реабилитационный центр для детей с ограниченными возможностями здоровья (который был создан благодаря тому, что Иван Павлович передал для Центра территорию и здания так называемых обкомовских дач). В память о выдающемся государственном деятеле установлены мемориальные доски и открыты мемориальные музеи.</text:p>
      <text:p text:style-name="P18">По поручению Владимира Уйба, была продолжена работа по увековечению памяти выдающегося политического деятеля. 22 августа 2021 года в рамках празднования 100-летия со дня образования Республики Коми в Сыктывкаре был торжественно открыт памятник Ивану Павловичу Морозову. Его автор – Народный художник Российской Федерации, Народный художник Республики Коми, скульптор Анатолий Неверов.</text:p>
      <text:p text:style-name="P18">Увидела свет книга «Иван Павлович Морозов. Республика помнит», в которой представлены многочисленные архивные и фотодокументы, а также наиболее полное собрание воспоминаний соратников.</text:p>
      <text:p text:style-name="P18">Учреждена новая государственная награда – орден Ивана Павловича Морозова. Первые жители республики, удостоенные этой награды – вдова государственного деятеля Мария Морозова, его соратники Иван Свистельник и Юрий Семуков.</text:p>
      <text:p text:style-name="P18"><text:soft-page-break/>Участники заседания обсудили план основных мероприятий, посвящённых столетию Ивана Павловича Морозова, и предложения по его дополнению. Глава Республики Коми поручил Минобрнауки региона организовать на летние каникулы для детей из ближайших к Сысольскому району муниципалитетов туристические поездки на малую родину Ивана Павловича Морозова.</text:p>
      <text:p text:style-name="P18">Также Владимир Уйба поддержал инициативы, озвученные соратниками Морозова, в том числе о выпуске дополнительного тиража книги о Иване Павловиче Морозове и благоустройстве места его захоронения.</text:p>
      <text:p text:style-name="P18">«Работа по сохранению памяти о нашем замечательном земляке, видном государственном деятеле должна быть продолжена, чтобы на его примере воспитывалось подрастающее поколение, с уважением к истории республики, с любовью и заботой о родном крае», - подчеркнул Владимир Уйба.</text:p>
      <text:p text:style-name="P18">*** Иван Павлович Морозов родился 30 сентября 1924 года в селе Межадор Сысольского района. Учился в Сыктывкаре в фельдшерско-акушерской школе, которую окончил в январе 1942 года. Через 9 месяцев Иван Морозов был призван в ряды Красной Армии. Был санинструктором роты, а затем комсоргом батальона.</text:p>
      <text:p text:style-name="P18">С 1965 по 1986 годы был первым секретарем Коми обкома КПСС. Избирался членом Центрального Комитета КПСС, депутатом Верховного Совета СССР пяти созывов.</text:p>
      <text:p text:style-name="P18">С именем Ивана Морозова связана целая эпоха в истории Коми края, годы бурного экономического роста. Валовая продукция промышленности республики в 1965-1986 годах увеличилась более чем в три раза, добыча нефти - почти в 9 раз. Велика его заслуга и в создании новой для республики газовой отрасли, в развитии угледобывающей и становлении лесохимической отраслей. Коренные изменения произошли в транспортных связях: проложены железные дороги на Кослан, Троицко-Печорск, Усинск, построены благоустроенные автомобильные дороги на Объячево и Усть-Кулом. В 60-е - 70-е годы Коми АССР стала одним из крупных промышленных районов Европейского Севера страны.</text:p>
      <text:p text:style-name="P18">Авторитет, умение убеждать позволяло Ивану Павловичу влиять на руководство Совета Министров СССР, добиваться принятия решений в интересах республики.</text:p>
      <text:p text:style-name="P18">Его наследие – не только новые города, предприятия, дороги, линии электропередач и социальные объекты, которые и сегодня являются достоянием республики. Ивану Павловичу Морозову удалось создать и сплотить вокруг себя сильную команду единомышленников. При нем стал практиковаться открытый подбор кадров, стажировки молодых руководителей. Под началом Ивана Морозова, умевшего видеть перспективу и чувствовать в людях организаторский талант, в республике выросли десятки выдающихся государственных деятелей, сотни <text:soft-page-break/>высококвалифицированных руководителей, во многом определивших дальнейшее развитие Республики Коми.</text:p>
      <text:p text:style-name="P17">458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15T11:34:08.386488216</meta:creation-date>
    <dc:date>2024-04-17T15:36:19.720000000</dc:date>
    <meta:editing-duration>PT5M42S</meta:editing-duration>
    <meta:editing-cycles>4</meta:editing-cycles>
    <meta:generator>LibreOffice/7.3.7.2$Windows_X86_64 LibreOffice_project/e114eadc50a9ff8d8c8a0567d6da8f454beeb84f</meta:generator>
    <meta:document-statistic meta:table-count="0" meta:image-count="0" meta:object-count="0" meta:page-count="5" meta:paragraph-count="33" meta:word-count="1324" meta:character-count="10310" meta:non-whitespace-character-count="8987"/>
  </office:meta>
</office:document-meta>
</file>