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fo:language="kpv" fo:country="RU" officeooo:paragraph-rsid="0043c1e9" fo:background-color="transparent" style:font-size-asian="14pt" style:font-size-complex="14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4d88b4" fo:background-color="transparent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fo:language="kpv" fo:country="RU" fo:background-color="transparen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4d88b4" officeooo:paragraph-rsid="004d88b4" style:font-size-asian="14pt" style:font-size-complex="14p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d88b4" officeooo:paragraph-rsid="0043c1e9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d88b4" fo:background-color="transparen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d88b4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4d88b4" officeooo:paragraph-rsid="004d88b4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4d88b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b0b6" style:font-weight-asian="bold" style:font-weight-complex="bold"/>
    </style:style>
    <style:style style:name="T5" style:family="text">
      <style:text-properties fo:font-weight="bold" officeooo:rsid="004d88b4" style:font-weight-asian="bold" style:font-weight-complex="bold"/>
    </style:style>
    <style:style style:name="T6" style:family="text">
      <style:text-properties officeooo:rsid="004d88b4"/>
    </style:style>
    <style:style style:name="T7" style:family="text">
      <style:text-properties officeooo:rsid="004ea3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2024.04.</text:span><text:span text:style-name="T4">1</text:span><text:span text:style-name="T5">3</text:span></text:p>
      <text:p text:style-name="P10">Владимир Уйба талун удж серти ветліс Емдін районӧ</text:p>
      <text:p text:style-name="P8">Микунь карын Коми Республикаса Юралысь сетіс олысьяслы <text:span text:style-name="T6">в</text:span>ыль патераясысь ключьяс. <text:span text:style-name="T6">Патераяссӧ кыпӧдӧма </text:span>аварийнӧй оланінысь мӧдлаӧ овмӧдан уджтас серти. </text:p>
      <text:p text:style-name="P7">Кирпичысь вӧчӧм да <text:span text:style-name="T6">ставнас</text:span> бурмӧдӧм выль керкаын 90 патера, олан условиеяс<text:span text:style-name="T6">сӧ</text:span> бурмӧдіс уджтас<text:span text:style-name="T6">ӧ</text:span> 203 <text:span text:style-name="T6">пырӧдчысь</text:span>. </text:p>
      <text:p text:style-name="P7">Бӧръя 5 во<text:span text:style-name="T6">ӧн</text:span> “Оланін да карса гӧгӧртас” нац<text:span text:style-name="T6">иональнӧй </text:span>проект серти Коми Республикаын аварийнӧй керкаясысь мӧдлаӧ овмӧдӧма 7 сюрс 700 сайӧ олысьӧс. </text:p>
      <text:p text:style-name="P8">Сідзжӧ регионса <text:span text:style-name="T7">Ю</text:span>ралысь видзӧдліс, кыдзи капитальнӧя дзоньталӧн<text:span text:style-name="T6">ы </text:span>Айкатыла сиктса культура керка. Объектсӧ <text:span text:style-name="T6">артмис</text:span> выльмӧдны “Культура” национальнӧй проект отсӧгӧн. Удж<text:span text:style-name="T7">ъяс</text:span>сӧ кӧсйӧны эштӧдны 2024 во помӧдз. </text:p>
      <text:p text:style-name="P3"><text:span text:style-name="T1">Паськыдджыка – Коми Республикаса Юралысьлӧн видео </text:span><text:span text:style-name="T2">пыр</text:span><text:span text:style-name="T1"> шыӧдчӧмын. </text:span></text:p>
      <text:p text:style-name="P1"><text:span text:style-name="T3">2024.04.</text:span><text:span text:style-name="T4">1</text:span><text:span text:style-name="T5">3</text:span></text:p>
      <text:h text:style-name="P6" text:outline-level="1">Владимир Уйба сегодня посетил с рабочей поездкой Усть-Вымский район</text:h>
      <text:p text:style-name="P9"/>
      <text:p text:style-name="P9">В городе Микунь Глава Республики Коми вручил жителям ключи от новых квартир, построенных по программе переселения из аварийного жилья.</text:p>
      <text:p text:style-name="P4">В новом кирпичном и полностью благоустроенном доме 90 квартир, жилищные условия улучшили 203 участника программы.</text:p>
      <text:p text:style-name="P4">За последние 5 лет в рамках нацпроекта «Жильё и городская среда» в Республике Коми переселено из аварийных домов более 7 тысяч 700 жителей республики.</text:p>
      <text:p text:style-name="P4">Также руководитель региона проинспектировал ход капитального ремонта в Доме культуры села Айкино. Модернизация объекта стала возможной благодаря национальному проекту «Культура». Работы планируется завершить до конца 2024 года.</text:p>
      <text:p text:style-name="P4">Подробнее - в видеообращении Главы Республики Коми.</text:p>
      <text:p text:style-name="P5">64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0:41:36.064000000</dc:date>
    <meta:editing-duration>PT2H58M3S</meta:editing-duration>
    <meta:editing-cycles>3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197" meta:character-count="1488" meta:non-whitespace-character-count="1300"/>
  </office:meta>
</office:document-meta>
</file>