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06614b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06614b" officeooo:paragraph-rsid="0006614b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06614b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7ae9d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6614b" officeooo:paragraph-rsid="0006614b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06614b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06614b" officeooo:paragraph-rsid="0006614b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7ae9d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color="#000000" loext:opacity="100%" style:font-name="Times New Roman" fo:font-size="14pt" fo:language="kpv" fo:country="RU" officeooo:paragraph-rsid="000b679c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a15c9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officeooo:paragraph-rsid="000b679c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7ae9d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08194e"/>
    </style:style>
    <style:style style:name="T3" style:family="text">
      <style:text-properties fo:font-variant="normal" fo:text-transform="none" fo:letter-spacing="normal" fo:font-style="normal" fo:font-weight="normal" officeooo:rsid="0007ae9d"/>
    </style:style>
    <style:style style:name="T4" style:family="text">
      <style:text-properties fo:font-variant="normal" fo:text-transform="none" fo:letter-spacing="normal" fo:font-style="normal" fo:font-weight="normal" officeooo:rsid="000b679c"/>
    </style:style>
    <style:style style:name="T5" style:family="text">
      <style:text-properties fo:font-variant="normal" fo:text-transform="none" fo:letter-spacing="normal" fo:font-style="normal" fo:font-weight="normal" officeooo:rsid="000c5f14"/>
    </style:style>
    <style:style style:name="T6" style:family="text">
      <style:text-properties fo:font-variant="normal" fo:text-transform="none" fo:letter-spacing="normal" fo:font-style="normal" fo:font-weight="normal" officeooo:rsid="000d3d26"/>
    </style:style>
    <style:style style:name="T7" style:family="text">
      <style:text-properties officeooo:rsid="0007ae9d"/>
    </style:style>
    <style:style style:name="T8" style:family="text">
      <style:text-properties officeooo:rsid="000a15c9"/>
    </style:style>
    <style:style style:name="T9" style:family="text">
      <style:text-properties officeooo:rsid="000b679c"/>
    </style:style>
    <style:style style:name="T10" style:family="text">
      <style:text-properties officeooo:rsid="000c5f14"/>
    </style:style>
    <style:style style:name="T11" style:family="text">
      <style:text-properties officeooo:rsid="000d3d2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2024.04.15</text:h>
      <text:h text:style-name="P4" text:outline-level="1">Федерация Сӧветын <text:span text:style-name="T7">заводитчисны </text:span>Коми Республикалы сиӧм лунъяс</text:h>
      <text:p text:style-name="P10"><text:span text:style-name="T2">Дінму</text:span><text:span text:style-name="T3">са делегация</text:span><text:span text:style-name="T6">ӧн</text:span><text:span text:style-name="T3"> юрнуӧдӧны Коми Республикаса Юралысь Владимир Уйба да </text:span>Коми Республикаса Каналан Сӧветӧн Веськӧдлысь <text:s/>Сергей Усачёв<text:span text:style-name="T1">.</text:span></text:p>
      <text:p text:style-name="P15"/>
      <text:p text:style-name="P11"><text:span text:style-name="T2">Косму тӧлысь 15 лунсянь 17 лунӧдз Федерация Сӧветын Комитет</text:span><text:span text:style-name="T6">ъяслӧн</text:span><text:span text:style-name="T2"> заседаниеяс </text:span><text:span text:style-name="T5">дырйи</text:span><text:span text:style-name="T2"> Р</text:span><text:span text:style-name="T4">оссия </text:span><text:span text:style-name="T2">Ф</text:span><text:span text:style-name="T4">едерацияса</text:span><text:span text:style-name="T2"> сенаторъяс, Коми Республикаса олӧмӧ пӧртысь да </text:span><text:span text:style-name="T6">оланпас пыртысь</text:span><text:span text:style-name="T2"> власьт органъясӧс, муниципальнӧй юкӧнъясӧс петкӧдлысьяс </text:span><text:span text:style-name="T4">сёрнита</text:span><text:span text:style-name="T2">сны </text:span><text:span text:style-name="T1">республика</text:span><text:span text:style-name="T6">са</text:span><text:span text:style-name="T1"> инфраструктура сӧвмӧдӧм, оланін, коммунальнӧй </text:span><text:span text:style-name="T2">да</text:span><text:span text:style-name="T1"> туй овмӧс юкӧнын </text:span><text:span text:style-name="T2">проектъ</text:span><text:span text:style-name="T1">яс збыльмӧдӧм, социальнӧй объектъяс стрӧитӧм, </text:span><text:span text:style-name="T4">дінму</text:span><text:span text:style-name="T1">ӧ федеральнӧй сьӧмкудйысь </text:span><text:span text:style-name="T4">содтӧд </text:span><text:span text:style-name="T1">сьӧм босьтӧм </text:span><text:span text:style-name="T4">йылысь</text:span>.</text:p>
      <text:p text:style-name="P12">«<text:span text:style-name="T8">Медводз кӧсъя аттьӧавны сенаторъясӧс да Федерация Сӧветса Веськӧдлысь, Россия Федерация</text:span><text:span text:style-name="T11">лӧн</text:span><text:span text:style-name="T8"> Удж</text:span><text:span text:style-name="T11">вывса Г</text:span><text:span text:style-name="T8">ерой Валентина Ивановна Матвиенкоӧс сетӧм позянлунысь</text:span>. <text:span text:style-name="T8">Коми Республикаса Веськӧдлан котыр Коми Республикаса Каналан Сӧветкӧд </text:span><text:span text:style-name="T10">ӧтув </text:span><text:span text:style-name="T8">ёна дасьтысисны Федерация Сӧветын миян регионл</text:span><text:span text:style-name="T11">ы сиӧм</text:span><text:span text:style-name="T8"> лунъяс кежлӧ</text:span>. <text:span text:style-name="T8">Уджъёртъяскӧд </text:span><text:span text:style-name="T11">ӧтув </text:span><text:span text:style-name="T8">ми видлалам уна юалӧм, кутшӧмъяс </text:span><text:span text:style-name="T11">серти</text:span><text:span text:style-name="T8"> колӧ торйӧн </text:span><text:span text:style-name="T11">ёна сёрнитны</text:span><text:span text:style-name="T8"> да отсавны федеральнӧй тшупӧд </text:span><text:span text:style-name="T11">боксянь</text:span>. <text:span text:style-name="T1">Налӧн помшуӧмыс веськӧдӧма миян олысьяслысь олӧмсӧ бурмӧдӧм да </text:span><text:span text:style-name="T4">дінму</text:span><text:span text:style-name="T1">сӧ ставнас сӧвмӧдӧм вылӧ</text:span>. <text:span text:style-name="T8">Эска, мый Федерация Сӧветын Коми Республикалы сиӧм лунъясыс колясны </text:span><text:span text:style-name="T11">бура</text:span>», - <text:span text:style-name="T8">пасйис Коми Республикаса Юралысь</text:span>.</text:p>
      <text:p text:style-name="P13"><text:span text:style-name="T9">Сідзжӧ </text:span>Федерация Сӧветын Коми Республика<text:span text:style-name="T11">лы сиӧм</text:span> лунъяс дырйи лоӧ <text:span text:style-name="T11">петкӧдлӧма </text:span>экспозиция, кӧні <text:span text:style-name="T11">позьӧ аддзыны</text:span> дінмулысь позянлунъяссӧ.</text:p>
      <text:p text:style-name="P13"/>
      <text:p text:style-name="P13"/>
      <text:p text:style-name="P13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" text:outline-level="1"><text:soft-page-break/>2024.04.15</text:h>
      <text:h text:style-name="P3" text:outline-level="1">В Совете Федерации стартовали Дни Республики Коми</text:h>
      <text:p text:style-name="P1">Делегацию региона возглавляют Глава Республики Коми Владимир Уйба и Председатель Государственного Совета Республики Коми Сергей Усачёв.</text:p>
      <text:p text:style-name="P1">С 15 по 17 апреля на заседаниях Комитетов Совета Федерации сенаторы РФ, представители органов исполнительной и законодательной власти, муниципальных образований Республики Коми обсудят вопросы инфраструктурного развития республики, реализации проектов в сфере жилищно-коммунального и дорожного хозяйства, строительства социальных объектов, привлечения в регион дополнительного федерального финансирования.</text:p>
      <text:p text:style-name="P8">«Прежде всего хочу выразить благодарность сенаторам и Председателю Совета Федерации, Герою труда Российской Федерации Валентине Ивановне Матвиенко за предоставленную возможность. Правительство Республики Коми совместно с Государственным Советом Республики Коми провело большую подготовительную работу к дням нашего региона в Совете Федерации. Мы обсудим с коллегами ряд вопросов, которые требуют особого внимания и поддержки на федеральном уровне. Их решение направлено на повышение качества жизни наших жителей и развитие региона в целом. Уверен, что дни Республики Коми в Совете Федерации пройдут продуктивно», - отметил Глава региона Владимир Уйба.</text:p>
      <text:p text:style-name="P8">Также в рамках Дней Республики Коми в Совете Федерации представлена экспозиция, отражающая потенциал региона.</text:p>
      <text:p text:style-name="P8"/>
      <text:p text:style-name="P8"/>
      <text:p text:style-name="P9">1188</text:p>
      <text:p text:style-name="P8"/>
      <text:p text:style-name="P7"><text:line-break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7T10:45:05.021000000</dc:date>
    <meta:editing-duration>PT40M26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4" meta:word-count="335" meta:character-count="2747" meta:non-whitespace-character-count="2423"/>
  </office:meta>
</office:document-meta>
</file>