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fo:color="#000000" loext:opacity="100%" style:font-name="Times New Roman" fo:font-size="14pt" fo:letter-spacing="normal" fo:font-style="normal" fo:font-weight="bold" officeooo:paragraph-rsid="000e8402" style:font-size-asian="14pt" style:font-weight-asian="bold" style:font-size-complex="14pt" style:font-weight-complex="bold"/>
    </style:style>
    <style:style style:name="P2" style:family="paragraph" style:parent-style-name="Heading_20_1">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fo:color="#000000" loext:opacity="100%" style:font-name="Times New Roman" fo:font-size="14pt" fo:letter-spacing="normal" fo:font-style="normal" fo:font-weight="normal" officeooo:paragraph-rsid="000e8402" style:font-size-asian="14pt" style:font-size-complex="14pt"/>
    </style:style>
    <style:style style:name="P3"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fo:color="#000000" loext:opacity="100%" style:font-name="Times New Roman" fo:font-size="14pt" fo:letter-spacing="normal" fo:font-style="normal" fo:font-weight="normal" officeooo:paragraph-rsid="000e8402" style:font-size-asian="14pt" style:font-size-complex="14pt"/>
    </style:style>
    <style:style style:name="P4" style:family="paragraph" style:parent-style-name="Heading_20_1">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fo:color="#000000" loext:opacity="100%" style:font-name="Times New Roman" fo:font-size="14pt" fo:letter-spacing="normal" fo:language="kpv" fo:country="RU" fo:font-style="normal" fo:font-weight="bold" officeooo:paragraph-rsid="000e8402" style:font-size-asian="14pt" style:font-weight-asian="bold" style:font-size-complex="14pt" style:font-weight-complex="bold"/>
    </style:style>
    <style:style style:name="P5" style:family="paragraph" style:parent-style-name="Heading_20_1">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fo:color="#000000" loext:opacity="100%" style:font-name="Times New Roman" fo:font-size="14pt" fo:letter-spacing="normal" fo:language="kpv" fo:country="RU" fo:font-style="normal" fo:font-weight="normal" officeooo:paragraph-rsid="000ef51f" style:font-size-asian="14pt" style:font-size-complex="14pt"/>
    </style:style>
    <style:style style:name="P6"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fo:color="#000000" loext:opacity="100%" style:font-name="Times New Roman" fo:font-size="14pt" fo:letter-spacing="normal" fo:language="kpv" fo:country="RU" fo:font-style="normal" fo:font-weight="normal" officeooo:paragraph-rsid="000ef51f" style:font-size-asian="14pt" style:font-size-complex="14pt"/>
    </style:style>
    <style:style style:name="P7"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fo:color="#000000" loext:opacity="100%" style:font-name="Times New Roman" fo:font-size="14pt" fo:letter-spacing="normal" fo:language="kpv" fo:country="RU" fo:font-style="normal" fo:font-weight="normal" officeooo:paragraph-rsid="001112c7" style:font-size-asian="14pt" style:font-size-complex="14pt"/>
    </style:style>
    <style:style style:name="P8"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fo:color="#000000" loext:opacity="100%" style:font-name="Times New Roman" fo:font-size="14pt" fo:letter-spacing="normal" fo:language="kpv" fo:country="RU" fo:font-style="normal" fo:font-weight="normal" officeooo:paragraph-rsid="0012f7b8" style:font-size-asian="14pt" style:font-size-complex="14pt"/>
    </style:style>
    <style:style style:name="P9"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fo:color="#000000" loext:opacity="100%" style:font-name="Times New Roman" fo:font-size="14pt" fo:letter-spacing="normal" fo:language="kpv" fo:country="RU" fo:font-style="normal" fo:font-weight="normal" officeooo:paragraph-rsid="00155cbc" style:font-size-asian="14pt" style:font-size-complex="14pt"/>
    </style:style>
    <style:style style:name="P10"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fo:color="#000000" loext:opacity="100%" style:font-name="Times New Roman" fo:font-size="14pt" fo:letter-spacing="normal" fo:language="kpv" fo:country="RU" fo:font-style="normal" fo:font-weight="normal" officeooo:rsid="00155cbc" officeooo:paragraph-rsid="00155cbc" style:font-size-asian="14pt" style:font-size-complex="14pt"/>
    </style:style>
    <style:style style:name="P11"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fo:color="#000000" loext:opacity="100%" style:font-name="Times New Roman" fo:font-size="14pt" fo:letter-spacing="normal" fo:language="kpv" fo:country="RU" fo:font-style="normal" fo:font-weight="normal" officeooo:rsid="0013d195" officeooo:paragraph-rsid="0013d195" style:font-size-asian="14pt" style:font-size-complex="14pt"/>
    </style:style>
    <style:style style:name="P12"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fo:color="#000000" loext:opacity="100%" style:font-name="Times New Roman" fo:font-size="14pt" fo:letter-spacing="normal" fo:font-style="italic" fo:font-weight="normal" officeooo:paragraph-rsid="000e8402" style:font-size-asian="14pt" style:font-size-complex="14pt"/>
    </style:style>
    <style:style style:name="P13"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fo:color="#000000" loext:opacity="100%" style:font-name="Times New Roman" fo:font-size="14pt" fo:letter-spacing="normal" officeooo:paragraph-rsid="000e8402" style:font-size-asian="14pt" style:font-size-complex="14pt"/>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 fo:font-size="14pt" style:font-size-asian="14pt" style:font-size-complex="14pt"/>
    </style:style>
    <style:style style:name="P15"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 fo:font-size="14pt" officeooo:paragraph-rsid="000e8402" style:font-size-asian="14pt" style:font-size-complex="14pt"/>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 fo:font-size="14pt" officeooo:rsid="0017aeaa" officeooo:paragraph-rsid="0017aeaa" style:font-size-asian="14pt" style:font-size-complex="14pt"/>
    </style:style>
    <style:style style:name="P17"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 fo:font-size="14pt" fo:language="kpv" fo:country="RU" fo:font-style="italic" style:font-size-asian="14pt" style:font-style-asian="italic" style:font-size-complex="14pt" style:font-style-complex="italic"/>
    </style:style>
    <style:style style:name="P18"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 fo:font-size="14pt" fo:language="kpv" fo:country="RU" fo:font-style="italic" officeooo:paragraph-rsid="0016b676" style:font-size-asian="14pt" style:font-style-asian="italic" style:font-size-complex="14pt" style:font-style-complex="italic"/>
    </style:style>
    <style:style style:name="P19"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 fo:font-size="14pt" fo:language="kpv" fo:country="RU" fo:font-style="italic" officeooo:paragraph-rsid="0023ecb0" style:font-size-asian="14pt" style:font-style-asian="italic" style:font-size-complex="14pt" style:font-style-complex="italic"/>
    </style:style>
    <style:style style:name="P20"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 fo:font-size="14pt" fo:language="kpv" fo:country="RU" style:font-size-asian="14pt" style:font-size-complex="14pt"/>
    </style:style>
    <style:style style:name="P21"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style:font-name="Times New Roman" fo:font-size="14pt" officeooo:paragraph-rsid="0013d195" style:font-size-asian="14pt" style:font-size-complex="14pt"/>
    </style:style>
    <style:style style:name="P22"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style:font-name="Times New Roman" fo:font-size="14pt" fo:language="kpv" fo:country="RU" officeooo:paragraph-rsid="001309ac" style:font-size-asian="14pt" style:font-size-complex="14pt"/>
    </style:style>
    <style:style style:name="P23"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style:font-name="Times New Roman" fo:font-size="14pt" fo:language="kpv" fo:country="RU" officeooo:paragraph-rsid="0015393c" style:font-size-asian="14pt" style:font-size-complex="14pt"/>
    </style:style>
    <style:style style:name="P24"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style:font-name="Times New Roman" fo:font-size="14pt" fo:language="kpv" fo:country="RU" officeooo:paragraph-rsid="001f9232" style:font-size-asian="14pt" style:font-size-complex="14pt"/>
    </style:style>
    <style:style style:name="P25"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style:font-name="Times New Roman" fo:font-size="14pt" fo:language="kpv" fo:country="RU" officeooo:paragraph-rsid="00155cbc" style:font-size-asian="14pt" style:font-size-complex="14pt"/>
    </style:style>
    <style:style style:name="P26"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style:font-name="Times New Roman" fo:font-size="14pt" fo:language="kpv" fo:country="RU" officeooo:paragraph-rsid="0016b676" style:font-size-asian="14pt" style:font-size-complex="14pt"/>
    </style:style>
    <style:style style:name="T1" style:family="text">
      <style:text-properties fo:font-style="italic" fo:font-weight="normal"/>
    </style:style>
    <style:style style:name="T2" style:family="text">
      <style:text-properties fo:font-variant="normal" fo:text-transform="none" fo:color="#000000" loext:opacity="100%" fo:letter-spacing="normal"/>
    </style:style>
    <style:style style:name="T3" style:family="text">
      <style:text-properties fo:font-variant="normal" fo:text-transform="none" fo:color="#000000" loext:opacity="100%" fo:letter-spacing="normal" fo:font-style="normal" fo:font-weight="normal"/>
    </style:style>
    <style:style style:name="T4" style:family="text">
      <style:text-properties fo:font-variant="normal" fo:text-transform="none" fo:color="#000000" loext:opacity="100%" fo:letter-spacing="normal" fo:font-style="normal" fo:font-weight="normal" officeooo:rsid="0012f7b8"/>
    </style:style>
    <style:style style:name="T5" style:family="text">
      <style:text-properties fo:font-variant="normal" fo:text-transform="none" fo:color="#000000" loext:opacity="100%" fo:letter-spacing="normal" fo:font-style="normal" fo:font-weight="normal" officeooo:rsid="001309ac"/>
    </style:style>
    <style:style style:name="T6" style:family="text">
      <style:text-properties fo:font-variant="normal" fo:text-transform="none" fo:color="#000000" loext:opacity="100%" fo:letter-spacing="normal" fo:font-style="normal" fo:font-weight="normal" officeooo:rsid="0013d195"/>
    </style:style>
    <style:style style:name="T7" style:family="text">
      <style:text-properties fo:font-variant="normal" fo:text-transform="none" fo:color="#000000" loext:opacity="100%" fo:letter-spacing="normal" fo:font-style="normal" fo:font-weight="normal" officeooo:rsid="000ef51f"/>
    </style:style>
    <style:style style:name="T8" style:family="text">
      <style:text-properties fo:font-variant="normal" fo:text-transform="none" fo:color="#000000" loext:opacity="100%" fo:letter-spacing="normal" fo:font-style="normal" fo:font-weight="normal" officeooo:rsid="00109613"/>
    </style:style>
    <style:style style:name="T9" style:family="text">
      <style:text-properties fo:font-variant="normal" fo:text-transform="none" fo:color="#000000" loext:opacity="100%" fo:letter-spacing="normal" fo:font-style="normal" fo:font-weight="normal" officeooo:rsid="0015393c"/>
    </style:style>
    <style:style style:name="T10" style:family="text">
      <style:text-properties fo:font-variant="normal" fo:text-transform="none" fo:color="#000000" loext:opacity="100%" fo:letter-spacing="normal" fo:font-style="normal" fo:font-weight="normal" officeooo:rsid="00155cbc"/>
    </style:style>
    <style:style style:name="T11" style:family="text">
      <style:text-properties fo:font-variant="normal" fo:text-transform="none" fo:color="#000000" loext:opacity="100%" fo:letter-spacing="normal" fo:font-style="normal" fo:font-weight="normal" officeooo:rsid="0016b676"/>
    </style:style>
    <style:style style:name="T12" style:family="text">
      <style:text-properties fo:font-variant="normal" fo:text-transform="none" fo:color="#000000" loext:opacity="100%" fo:letter-spacing="normal" fo:font-style="normal" fo:font-weight="normal" officeooo:rsid="001dc8fe"/>
    </style:style>
    <style:style style:name="T13" style:family="text">
      <style:text-properties fo:font-variant="normal" fo:text-transform="none" fo:color="#000000" loext:opacity="100%" fo:letter-spacing="normal" fo:font-style="normal" fo:font-weight="normal" officeooo:rsid="001f9232"/>
    </style:style>
    <style:style style:name="T14" style:family="text">
      <style:text-properties fo:font-variant="normal" fo:text-transform="none" fo:color="#000000" loext:opacity="100%" fo:letter-spacing="normal" fo:font-style="normal" fo:font-weight="normal" officeooo:rsid="001f9232" style:font-weight-asian="bold" style:font-weight-complex="bold"/>
    </style:style>
    <style:style style:name="T15" style:family="text">
      <style:text-properties fo:font-variant="normal" fo:text-transform="none" fo:color="#000000" loext:opacity="100%" fo:letter-spacing="normal" fo:font-style="normal" fo:font-weight="normal" officeooo:rsid="00205a6c"/>
    </style:style>
    <style:style style:name="T16" style:family="text">
      <style:text-properties fo:font-variant="normal" fo:text-transform="none" fo:color="#000000" loext:opacity="100%" fo:letter-spacing="normal" fo:font-style="normal" fo:font-weight="normal" officeooo:rsid="00224263"/>
    </style:style>
    <style:style style:name="T17" style:family="text">
      <style:text-properties fo:font-variant="normal" fo:text-transform="none" fo:color="#000000" loext:opacity="100%" fo:letter-spacing="normal" fo:font-style="normal" fo:font-weight="normal" officeooo:rsid="00247a6e"/>
    </style:style>
    <style:style style:name="T18" style:family="text">
      <style:text-properties fo:font-variant="normal" fo:text-transform="none" fo:letter-spacing="normal" fo:font-style="normal" fo:font-weight="normal"/>
    </style:style>
    <style:style style:name="T19" style:family="text">
      <style:text-properties officeooo:rsid="000e8402"/>
    </style:style>
    <style:style style:name="T20" style:family="text">
      <style:text-properties officeooo:rsid="000ef51f"/>
    </style:style>
    <style:style style:name="T21" style:family="text">
      <style:text-properties fo:color="#000000" loext:opacity="100%"/>
    </style:style>
    <style:style style:name="T22" style:family="text">
      <style:text-properties fo:color="#000000" loext:opacity="100%" fo:language="kpv" fo:country="RU"/>
    </style:style>
    <style:style style:name="T23" style:family="text">
      <style:text-properties fo:color="#000000" loext:opacity="100%" fo:language="kpv" fo:country="RU" officeooo:rsid="0013d195"/>
    </style:style>
    <style:style style:name="T24" style:family="text">
      <style:text-properties fo:color="#000000" loext:opacity="100%" fo:language="kpv" fo:country="RU" officeooo:rsid="001f9232"/>
    </style:style>
    <style:style style:name="T25" style:family="text">
      <style:text-properties fo:color="#000000" loext:opacity="100%" fo:language="kpv" fo:country="RU" officeooo:rsid="0023f429"/>
    </style:style>
    <style:style style:name="T26" style:family="text">
      <style:text-properties fo:color="#000000" loext:opacity="100%" fo:language="kpv" fo:country="RU" officeooo:rsid="00247a6e"/>
    </style:style>
    <style:style style:name="T27" style:family="text">
      <style:text-properties fo:color="#000000" loext:opacity="100%" fo:language="ru" fo:country="RU"/>
    </style:style>
    <style:style style:name="T28" style:family="text">
      <style:text-properties fo:color="#000000" loext:opacity="100%" officeooo:rsid="0015393c"/>
    </style:style>
    <style:style style:name="T29" style:family="text">
      <style:text-properties fo:color="#000000" loext:opacity="100%" officeooo:rsid="00155cbc"/>
    </style:style>
    <style:style style:name="T30" style:family="text">
      <style:text-properties fo:color="#000000" loext:opacity="100%" officeooo:rsid="0016b676"/>
    </style:style>
    <style:style style:name="T31" style:family="text">
      <style:text-properties fo:color="#000000" loext:opacity="100%" officeooo:rsid="00205a6c"/>
    </style:style>
    <style:style style:name="T32" style:family="text">
      <style:text-properties fo:color="#000000" loext:opacity="100%" officeooo:rsid="00224263"/>
    </style:style>
    <style:style style:name="T33" style:family="text">
      <style:text-properties officeooo:rsid="000ef51f" style:font-name-complex="Times New Roman"/>
    </style:style>
    <style:style style:name="T34" style:family="text">
      <style:text-properties officeooo:rsid="00191458" style:font-name-complex="Times New Roman"/>
    </style:style>
    <style:style style:name="T35" style:family="text">
      <style:text-properties officeooo:rsid="00109613"/>
    </style:style>
    <style:style style:name="T36" style:family="text">
      <style:text-properties officeooo:rsid="001112c7"/>
    </style:style>
    <style:style style:name="T37" style:family="text">
      <style:text-properties officeooo:rsid="0012f7b8"/>
    </style:style>
    <style:style style:name="T38" style:family="text">
      <style:text-properties officeooo:rsid="0016b676"/>
    </style:style>
    <style:style style:name="T39" style:family="text">
      <style:text-properties officeooo:rsid="00191458"/>
    </style:style>
    <style:style style:name="T40" style:family="text">
      <style:text-properties officeooo:rsid="0019d535"/>
    </style:style>
    <style:style style:name="T41" style:family="text">
      <style:text-properties officeooo:rsid="001a04cf"/>
    </style:style>
    <style:style style:name="T42" style:family="text">
      <style:text-properties officeooo:rsid="001bfa82"/>
    </style:style>
    <style:style style:name="T43" style:family="text">
      <style:text-properties officeooo:rsid="001dc8fe"/>
    </style:style>
    <style:style style:name="T44" style:family="text">
      <style:text-properties officeooo:rsid="001f9232"/>
    </style:style>
    <style:style style:name="T45" style:family="text">
      <style:text-properties officeooo:rsid="00205a6c"/>
    </style:style>
    <style:style style:name="T46" style:family="text">
      <style:text-properties officeooo:rsid="0023f42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15.04.2024 </text:h>
      <text:h text:style-name="P4" text:outline-level="1">Владимир Уйба <text:span text:style-name="T19">тшӧктіс видлавны Сӧвет Федерацияын Коми Республикаын </text:span><text:span text:style-name="T20">гражданалы бур олан условиеяс лӧсьӧдӧм йылысь юалӧмъяс</text:span></text:h>
      <text:h text:style-name="P5" text:outline-level="1"><text:span text:style-name="T20">Талун, косму тӧлысь </text:span>15 <text:span text:style-name="T20">лунӧ, Сӧвет Федерацияын Коми Республикалы сиӧм лунъяс </text:span><text:span text:style-name="T39">дырйи</text:span><text:span text:style-name="T20"> нуӧдісны </text:span><text:span text:style-name="T39">Ф</text:span><text:span text:style-name="T33">едеративнӧй тэчас, дінму политика, меставывса асвеськӧдлӧм да Войвыв</text:span><text:span text:style-name="T34">лӧн</text:span><text:span text:style-name="T33"> могъяс серти комитетлысь паськ</text:span><text:span text:style-name="T34">ӧдӧм</text:span><text:span text:style-name="T33"> заседание.</text:span></text:h>
      <text:h text:style-name="P5" text:outline-level="1"><text:span text:style-name="T20">Заседаниесӧ нуӧдіс Комитетӧн веськ</text:span><text:span text:style-name="T35">ӧ</text:span><text:span text:style-name="T20">длысьӧс Медводдза вежысь </text:span>Владимир Городецкий. <text:span text:style-name="T20">Сёрниӧ пырӧдчисны Коми </text:span>Республик<text:span text:style-name="T20">аса Юралысь </text:span>Владимир Уйба, <text:span text:style-name="T20">дінмуса Каналан Сӧветӧн веськӧдлысь </text:span>Сергей Усач<text:span text:style-name="T46">ё</text:span>в, <text:span text:style-name="T20">Россия Федерацияса стрӧитч</text:span><text:span text:style-name="T39">ан, оланін да </text:span><text:span text:style-name="T20">коммунальнӧй овмӧс </text:span><text:span text:style-name="T39">м</text:span>инистерств<text:span text:style-name="T20">о</text:span><text:span text:style-name="T39">ӧс</text:span><text:span text:style-name="T20">, Россия Федерацияса Ылі Асыввыв да Арктика сӧвмӧдан </text:span><text:span text:style-name="T39">м</text:span>инистерств<text:span text:style-name="T20">о</text:span><text:span text:style-name="T39">ӧс</text:span><text:span text:style-name="T20">, Россия Федерацияса экономика сӧвмӧдан</text:span> <text:span text:style-name="T39">м</text:span>инистерств<text:span text:style-name="T20">о</text:span><text:span text:style-name="T39">ӧс</text:span><text:span text:style-name="T20">, </text:span>профильн<text:span text:style-name="T20">ӧй </text:span>ведомств<text:span text:style-name="T20">ояс</text:span><text:span text:style-name="T39">ӧс</text:span> <text:span text:style-name="T20">петкӧдлысьяс.</text:span></text:h>
      <text:p text:style-name="P6">«<text:span text:style-name="T20">Миян Комитетлы видлалӧм вылӧ вӧзйӧма зэв уна юалӧм – бур карса гӧгӧртас лӧсьӧдӧмсянь да ас оланін стрӧитӧм вылӧ му участокъясӧн могмӧдӧмсянь </text:span><text:span text:style-name="T40">Регион</text:span><text:span text:style-name="T46">сӧ</text:span><text:span text:style-name="T20"> социальн</text:span><text:span text:style-name="T40">ӧя да </text:span><text:span text:style-name="T35">экономи</text:span><text:span text:style-name="T40">ка боксянь</text:span><text:span text:style-name="T35"> сӧвмӧдан уджтас вынсьӧд</text:span><text:span text:style-name="T46">т</text:span><text:span text:style-name="T35">ӧдз, Россия Федерацияын Арктика зона паськӧд</text:span><text:span text:style-name="T46">т</text:span><text:span text:style-name="T35">ӧдз, Ылі Войвылысь гражданаӧс </text:span><text:span text:style-name="T40">мӧдлаӧ овмӧд</text:span><text:span text:style-name="T46">т</text:span><text:span text:style-name="T40">ӧдз</text:span><text:span text:style-name="T35">. Талун миян водзын сулалӧ мог – федеральнӧй олӧмӧ пӧртысь власьт органъясысь уджъёртъяскӧд ӧт</text:span><text:span text:style-name="T40">ув</text:span><text:span text:style-name="T35"> кывзыны тайӧ сьӧкыдлунъяс йывсьыс, аддзыны петан туйяс</text:span>», - <text:span text:style-name="T35">пасйис</text:span> Владимир Городецкий.</text:p>
      <text:p text:style-name="P7">«<text:span text:style-name="T35">Кӧс</text:span><text:span text:style-name="T40">ъя</text:span><text:span text:style-name="T35"> аттьӧавны сыысь, мый сеті</text:span><text:span text:style-name="T40">нныд</text:span><text:span text:style-name="T35"> позянлун Комитетлӧн площадка вылын видлавны Коми Республика сӧвмӧдӧмын тӧдчана юалӧмъяс</text:span><text:span text:style-name="T40">сӧ</text:span>, - <text:span text:style-name="T35">пасйис</text:span> Владимир Уйба. - <text:span text:style-name="T35">Эска,</text:span> <text:span text:style-name="T35">Коми</text:span><text:span text:style-name="T36">т</text:span><text:span text:style-name="T35">етса заседание </text:span><text:span text:style-name="T40">дырйи</text:span><text:span text:style-name="T35"> уджыс отсалас </text:span><text:span text:style-name="T40">збыльмӧдны</text:span><text:span text:style-name="T35"> могъяс</text:span><text:span text:style-name="T36">сӧ</text:span><text:span text:style-name="T35">. </text:span><text:span text:style-name="T36">Медшӧр муртӧсъяс пиысь ӧти, мый серти донъя</text:span><text:span text:style-name="T40">лӧны</text:span><text:span text:style-name="T36"> канмуӧн веськӧдлан системалысь окталунсӧ, - тайӧ йӧзлӧн олан условиеяс. Талун тайӧ петкӧдчӧ оз сӧмын олан</text:span><text:span text:style-name="T46">ін</text:span><text:span text:style-name="T40">лӧн судзсянлунын</text:span><text:span text:style-name="T36"> да удждон </text:span><text:span text:style-name="T40">тшупӧд</text:span><text:span text:style-name="T41">ы</text:span><text:span text:style-name="T36">н, тшӧтш и инфраструктура</text:span><text:span text:style-name="T46">ӧн</text:span><text:span text:style-name="T36"> могмӧдӧмын. Больничаяс, школаяс, детсадъяс, </text:span><text:span text:style-name="T41">йӧзаинъяс</text:span><text:span text:style-name="T36">, бура вӧчӧм коммунальнӧй системаяс лоӧ</text:span><text:span text:style-name="T42">ны</text:span><text:span text:style-name="T36"> пыр тӧдчанаджык</text:span><text:span text:style-name="T42">ӧ</text:span><text:span text:style-name="T46">н</text:span><text:span text:style-name="T36"> оланін бӧрйигӧн, </text:span><text:span text:style-name="T42">найӧ </text:span><text:span text:style-name="T36">лӧсьӧдӧ</text:span><text:span text:style-name="T42">ны</text:span><text:span text:style-name="T36"> дінмуяс костын </text:span><text:span text:style-name="T37">удж </text:span><text:span text:style-name="T42">серти</text:span><text:span text:style-name="T37"> миграция юалӧмъясын</text:span><text:span text:style-name="T36"> бур конкуренция</text:span>».</text:p>
      <text:p text:style-name="P8">«<text:span text:style-name="T37">Медводз, кӧсъя аттьӧавны, </text:span><text:span text:style-name="T35">мый сеті</text:span><text:span text:style-name="T42">нныд</text:span><text:span text:style-name="T35"> позянлун Комитетлӧн площадка вылын видлавны </text:span><text:span text:style-name="T37">миян дінмуса юалӧмъяс</text:span><text:span text:style-name="T42">сӧ</text:span><text:span text:style-name="T37">. Миянлы тайӧ збыльысь тӧдчана лоӧмтор, ӧд ставӧн ми кӧсъям, медым Войвылын окота вӧлі уджавны да овны, медым </text:span><text:span text:style-name="T42">татчӧ локтісны</text:span><text:span text:style-name="T37"> том </text:span><text:span text:style-name="T42">войтыр</text:span><text:span text:style-name="T37">, сӧвмис бизнес, а йӧзыс эскисны аскиа лунӧ. </text:span>Да, <text:span text:style-name="T37">талун </text:span><text:span text:style-name="T42">регионын</text:span><text:span text:style-name="T37"> тайӧ нырвиз</text:span><text:span text:style-name="T43">ьын уджалӧны </text:span><text:soft-page-break/><text:span text:style-name="T43">ёна</text:span><text:span text:style-name="T37">, но </text:span><text:span text:style-name="T43">тайӧ абу на тырмымӧн, колӧны ӧтувъя помшуӧмъяс</text:span><text:span text:style-name="T37"> да федеральнӧй шӧринсянь отсӧг. Кутам лача, мый </text:span><text:span text:style-name="T43">миянлы </text:span><text:span text:style-name="T37">отсаласны збыльмӧдны водзмӧстчӧмъяс</text:span><text:span text:style-name="T43">нымӧс</text:span>», - <text:span text:style-name="T37">шуис Коми Республикаса</text:span><text:span text:style-name="T20"> Каналан Сӧветӧн </text:span><text:span text:style-name="T43">В</text:span><text:span text:style-name="T20">еськӧдлысь </text:span><text:span text:style-name="T37">Сергей Усачёв.</text:span></text:p>
      <text:p text:style-name="P22"><text:span text:style-name="T4">Комитетса заседание дырйи Коми</text:span><text:span text:style-name="T3"> Республик</text:span><text:span text:style-name="T4">аса Юралысь </text:span><text:span text:style-name="T5">сувтліс <text:s/>некымын юалӧм вылын, </text:span><text:span text:style-name="T12">медым найӧс решитны</text:span><text:span text:style-name="T5"> колӧ </text:span><text:span text:style-name="T3">федеральнӧй олӧмӧ пӧртысь да оланпас пыртысь влас</text:span><text:span text:style-name="T6">ьт</text:span><text:span text:style-name="T3"> органъясл</text:span><text:span text:style-name="T12">ӧн отсӧгыс</text:span><text:span text:style-name="T3">.</text:span></text:p>
      <text:p text:style-name="P24"><text:span text:style-name="T5">Сідз, </text:span><text:span text:style-name="T13">регион</text:span><text:span text:style-name="T5"> ыстіс Россия Федерацияса Веськӧдлан котырӧ Коми Республика</text:span><text:span text:style-name="T13">ӧс</text:span><text:span text:style-name="T5"> 2028 воӧдз </text:span><text:span text:style-name="T7">социальн</text:span><text:span text:style-name="T13">ӧя да </text:span><text:span text:style-name="T8">экономи</text:span><text:span text:style-name="T13">ка боксянь</text:span><text:span text:style-name="T8"> сӧвмӧдан уджтас</text:span><text:span text:style-name="T13">лысь баласӧ</text:span><text:span text:style-name="T3">. </text:span><text:span text:style-name="T17">Р</text:span><text:span text:style-name="T3">егионса Веськӧдлан котыр </text:span><text:span text:style-name="T17">бурмӧдіс</text:span><text:span text:style-name="T3"> </text:span><text:span text:style-name="T17">д</text:span><text:span text:style-name="T5">окументсӧ</text:span><text:span text:style-name="T3"> <text:s/>Россияса Веськӧдлан котырлӧн Аппаратлысь </text:span><text:span text:style-name="T13">пасйӧдъяссӧ</text:span><text:span text:style-name="T3"> тӧд вылӧ босьтӧмӧн.</text:span><text:span text:style-name="T2"> </text:span><text:span text:style-name="T3">Уджтас сьӧмӧн могмӧдан ӧтувъя </text:span><text:span text:style-name="T6">йӧрышыс л</text:span><text:span text:style-name="T3">оӧ 11,4 </text:span><text:span text:style-name="T14">миллиард</text:span><text:span text:style-name="T3"> шайт, сы лыдын федеральнӧй сьӧмкудйысь </text:span><text:span text:style-name="T13">сьӧм</text:span><text:span text:style-name="T3"> – 8,5 </text:span><text:span text:style-name="T13">миллиардысь</text:span><text:span text:style-name="T3"> унджык шайт.</text:span><text:span text:style-name="T2"> </text:span></text:p>
      <text:p text:style-name="P21"><text:span text:style-name="T22">Уджтаслӧн мероприятиеяс лыдӧ пырис </text:span><text:span text:style-name="T27">«</text:span><text:span text:style-name="T22">Интаса</text:span><text:span text:style-name="T27">»</text:span><text:span text:style-name="T22"> шахта</text:span><text:span text:style-name="T24">ын</text:span><text:span text:style-name="T22"> </text:span><text:span text:style-name="T24">горнӧй выработкаяссӧ тупкывлӧм сы могысь</text:span><text:span text:style-name="T22">, </text:span><text:span text:style-name="T23">медым видзны</text:span><text:span text:style-name="T22"> Инта</text:span><text:span text:style-name="T23">сӧ</text:span><text:span text:style-name="T22"> экология боксянь лёк лоӧмторъясысь, а сідзжӧ Усинскса водовод выльмӧдӧм, коді могмӧдӧ В</text:span><text:span text:style-name="T25">о</text:span><text:span text:style-name="T22">ркута</text:span><text:span text:style-name="T26">сӧ</text:span><text:span text:style-name="T22"> ваӧн. </text:span></text:p>
      <text:p text:style-name="P11">Нӧшта ӧти <text:span text:style-name="T44">тӧдчана</text:span> юалӧм – Сыктывкарын набережнӧй<text:span text:style-name="T44">сӧ бурмӧдӧм</text:span>. Уджъяслӧн ыджыд дон вӧсна проектсӧ позьӧ <text:span text:style-name="T44">збыльмӧдны</text:span> сӧмын федеральнӧй сьӧмкуд сьӧм отсӧгӧн.</text:p>
      <text:p text:style-name="P23"><text:span text:style-name="T6">Федерация Сӧветлӧн Комитет «</text:span><text:span text:style-name="T3">Коми Республикаӧс социальн</text:span><text:span text:style-name="T13">ӧя да </text:span><text:span text:style-name="T3">экономи</text:span><text:span text:style-name="T13">ка боксянь</text:span><text:span text:style-name="T3"> сӧвмӧдӧмын канмусянь отсӧг сетӧм йылысь» </text:span><text:span text:style-name="T9">шуӧмлӧн </text:span><text:span text:style-name="T13">балаын</text:span><text:span text:style-name="T9"> вӧзйис Россия Федерацияса Веськӧдлан котырлы видлавны Коми Республика</text:span><text:span text:style-name="T15">ӧс</text:span><text:span text:style-name="T9"> </text:span><text:span text:style-name="T3">социальн</text:span><text:span text:style-name="T15">ӧя да </text:span><text:span text:style-name="T3">экономи</text:span><text:span text:style-name="T15">ка боксянь</text:span><text:span text:style-name="T3"> сӧвмӧд</text:span><text:span text:style-name="T9">ан торъя </text:span><text:span text:style-name="T15">уджтас</text:span><text:span text:style-name="T9"> вынсь</text:span><text:span text:style-name="T11">ӧ</text:span><text:span text:style-name="T9">дӧм йылысь </text:span><text:span text:style-name="T15">юалӧм</text:span><text:span text:style-name="T9">, а сідзжӧ видлавны</text:span><text:span text:style-name="T21"> Сыктывкарын </text:span><text:span text:style-name="T28">набережнӧй </text:span><text:span text:style-name="T31">бурмӧдӧм</text:span><text:span text:style-name="T21">, </text:span><text:span text:style-name="T28">Киров</text:span><text:span text:style-name="T21"> нима парк</text:span><text:span text:style-name="T31">ын</text:span><text:span text:style-name="T21"> берег </text:span><text:span text:style-name="T31">пӧлӧн</text:span><text:span text:style-name="T29"> </text:span><text:span text:style-name="T31">зэр ва кутан</text:span><text:span text:style-name="T29"> сооружение</text:span><text:span text:style-name="T21">, </text:span><text:span text:style-name="T31">зэр ва визувтан</text:span><text:span text:style-name="T21"> канализация системаын </text:span><text:span text:style-name="T29">няйт васӧ</text:span><text:span text:style-name="T21"> весалан локальнӧй </text:span><text:span text:style-name="T29">сооружениеяс стрӧитӧм йылысь Коми Республикаса Веськӧдлан котырлысь вӧзйӧмъяс</text:span><text:span text:style-name="T31">сӧ</text:span><text:span text:style-name="T21">.</text:span></text:p>
      <text:p text:style-name="P10">Сідзжӧ кыпӧдісны юалӧм Сыктывкарын Емваль микрорайонса му участокъяс<text:span text:style-name="T45">сӧ</text:span> колана инфраструктураӧн могмӧдӧм йылысь. Федерация Сӧветлӧн шуӧм <text:span text:style-name="T45">балаын</text:span> Россия Федерацияса стрӧитчан, оланін да коммунальнӧй овмӧс министерстволы вӧзйӧма пыртны тайӧ мероприятиеяссӧ «Россия Федерацияса гражданаӧс судзсяна да бур оланінӧн да коммунальнӧй услугаясӧн могмӧдӧм» Россия Федерацияса канму уджтасӧ.</text:p>
      <text:p text:style-name="P25"><text:span text:style-name="T10">Коми Республикаса Веськӧдлан котыр </text:span><text:span text:style-name="T16">аддзис петан туй</text:span><text:span text:style-name="T10">, кыдзи чинты</text:span><text:span text:style-name="T17">шт</text:span><text:span text:style-name="T10">ны Ылі Войвыв каръясы</text:span><text:span text:style-name="T16">н</text:span><text:span text:style-name="T10"> да накӧд ӧткодялӧм местаясын </text:span><text:soft-page-break/><text:span text:style-name="T3">олысьяс</text:span><text:span text:style-name="T16">ӧс</text:span><text:span text:style-name="T3"> </text:span><text:span text:style-name="T16">(</text:span><text:span text:style-name="T3">медводз – В</text:span><text:span text:style-name="T16">о</text:span><text:span text:style-name="T3">ркутаысь да Интаысь</text:span><text:span text:style-name="T16">)</text:span><text:span text:style-name="T3"> климат боксянь бур</text:span><text:span text:style-name="T10">джык Россияса</text:span><text:span text:style-name="T3"> регионъясӧ овмӧдӧм </text:span><text:span text:style-name="T10">серти</text:span><text:span text:style-name="T3"> ӧчередьсӧ. </text:span><text:span text:style-name="T10">Федеральнӧй оланпастэчасӧ колӧ пыртны вежсьӧмъяс, кутшӧмъяс </text:span><text:span text:style-name="T16">урчитасны</text:span><text:span text:style-name="T10"> позянлун сетны гражданалы оланінсӧ оз сӧмын сьӧмкуд, </text:span><text:span text:style-name="T3">но и республикаын уджалысь гырысь компанияяслӧн </text:span><text:span text:style-name="T16">бурвӧчан</text:span><text:span text:style-name="T3"> удж тшӧт весьтӧ.</text:span><text:span text:style-name="T2"> </text:span></text:p>
      <text:p text:style-name="P26"><text:span text:style-name="T3">Владимир Уйба </text:span><text:span text:style-name="T10">сідзжӧ шуис, мый колӧ паськӧдны Коми Республикаын Арктика зона</text:span><text:span text:style-name="T16">сӧ</text:span><text:span text:style-name="T10"> да пыртны </text:span><text:span text:style-name="T16">сэтчӧ нӧшта</text:span><text:span text:style-name="T10"> Изьва район да Печора. Арктика зонаӧ тайӧ районъяссӧ пыртӧм бӧрын позяс </text:span><text:span text:style-name="T21">паськ</text:span><text:span text:style-name="T30">ӧ</text:span><text:span text:style-name="T21">дны «Арктик</text:span><text:span text:style-name="T32">аын</text:span><text:span text:style-name="T21"> </text:span><text:span text:style-name="T32">г</text:span><text:span text:style-name="T21">ектар» уджтас</text:span><text:span text:style-name="T32">сӧ</text:span><text:span text:style-name="T21">, збыльмӧдны мутасъяслысь экономи</text:span><text:span text:style-name="T32">каын</text:span><text:span text:style-name="T21"> позянлунъяссӧ. Тайӧ мутасъясын </text:span><text:span text:style-name="T32">мынтысьтӧг</text:span><text:span text:style-name="T21"> му участокъяс</text:span><text:span text:style-name="T32">сӧ</text:span><text:span text:style-name="T21"> босьтігӧн граждана вермасны бурмӧдны олан условиеяс</text:span><text:span text:style-name="T32">сӧ</text:span><text:span text:style-name="T21">, сӧвмӧдны подсобнӧй овмӧсъяс, </text:span><text:span text:style-name="T32">предпринимательскӧй удж</text:span><text:span text:style-name="T21">, видз-му овмӧс. </text:span></text:p>
      <text:p text:style-name="P18">Фото: </text:p>
      <text:p text:style-name="P19"><text:span text:style-name="T38">1-15 №№</text:span> <text:span text:style-name="T18">–</text:span> Коми Республикаса Каналан Сӧветлӧн пресс-служба </text:p>
      <text:p text:style-name="P19">16-24 <text:span text:style-name="T38">№№</text:span> <text:span text:style-name="T18">–</text:span> Федерация Сӧветлӧн пресс-служба </text:p>
      <text:p text:style-name="P17"/>
      <text:p text:style-name="P9"/>
      <text:p text:style-name="P20"/>
      <text:p text:style-name="P20"/>
      <text:p text:style-name="P20"/>
      <text:p text:style-name="P20"/>
      <text:p text:style-name="P20"/>
      <text:p text:style-name="P20"/>
      <text:p text:style-name="P20"/>
      <text:p text:style-name="P20"/>
      <text:p text:style-name="P20"/>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P1" text:outline-level="1"><text:soft-page-break/>15.04.2024 </text:h>
      <text:h text:style-name="P1" text:outline-level="1">Владимир Уйба вынес на обсуждение в Совете Федерации вопросы создания комфортных условий проживания граждан в Республике Коми</text:h>
      <text:h text:style-name="P2" text:outline-level="1">Сегодня, 15 апреля, в рамках проведения Дней Республики Коми в Совете Федерации состоялось расширенное заседание Комитета Совета Федерации по федеративному устройству, региональной политике, местному самоуправлению и делам Севера.</text:h>
      <text:p text:style-name="P3">Заседание провёл Первый заместитель председателя Комитета Владимир Городецкий. В обсуждении приняли участие глава Республики Коми Владимир Уйба, председатель Государственного Совета региона Сергей Усачев, представители Министерства строительства и ЖКХ РФ, Министерства РФ по развитию Дальнего Востока и Арктики, Министерства экономического развития РФ, профильных ведомств.</text:p>
      <text:p text:style-name="P3">«К обсуждению предложено рекордное для нашего Комитета количество вопросов – от формирования комфортной городской среды и обеспечения земельных участков индивидуального жилищного строительства до утверждения Программы социально-экономического развития региона, расширения Арктической зоны Российской Федерации, переселения граждан из районов Крайнего Севера. Сегодня перед нами стоит задача – вместе с нашими коллегами из федеральных органов исполнительной власти выслушать эти проблемы, найти пути решения», - отметил Владимир Городецкий.</text:p>
      <text:p text:style-name="P3">«Хотел бы поблагодарить за предоставленную возможность обсудить на площадке Комитета актуальные вопросы развития Республики Коми, - отметил Владимир Уйба. - Уверен, что продуктивная работа заседания Комитета будет способствовать эффективному решению задач. Одним из ключевых критериев оценки эффективности системы госуправления являются условия проживания людей. Сегодня это выражается не только в доступности жилья и уровне заработной платы, но и в инфраструктурной обеспеченности. Больницы, школы, детские сады, общественные пространства, надёжность коммунальных систем приобретает всё большее значение при выборе места проживания, создаёт здоровую конкуренцию между регионами в вопросах трудовой миграции».</text:p>
      <text:p text:style-name="P3">«В первую очередь, хочу поблагодарить за предоставленную возможность обсудить наши региональные вопросы на площадке Совета Федерации. Для нас это действительно является важным событием, ведь все мы хотим, чтобы Север был привлекательным для жизни и работы, сюда приезжала молодёжь, развивался бизнес, а люди были уверены в <text:soft-page-break/>завтрашнем дне. Да, сегодня в регионе многое делается в этом направлении, но для динамичного развития нужны системные решения и помощь федерального центра. Рассчитываем на поддержку наших инициатив», - сказал Председатель Государственного Совета Республики Коми Сергей Усачёв.</text:p>
      <text:p text:style-name="P3">На заседании Комитета Глава Республики Коми обозначил ряд вопросов, к решению которых необходимо подключиться федеральным органам исполнительной и законодательной власти.</text:p>
      <text:p text:style-name="P3">Так, регион направил в Правительство Российской Федерации проект Программы социально-экономического развития Республики Коми до 2028 года. Документ был доработан Правительством региона с учётом замечаний Аппарата Правительства России. Общий объём финансирования Программы составляет 11,4 млрд рублей, в том числе средства федерального бюджета – более 8,5 млрд рублей.</text:p>
      <text:p text:style-name="P3">В число мероприятий программы вошла консервация горных выработок шахты «Интинская», которая необходима для предотвращения негативных экологических последствий в Инте, а также реконструкция Усинского водовода, который обеспечивает промышленное и хозяйственно-питьевое водоснабжение Воркуты.</text:p>
      <text:p text:style-name="P3">Ещё один насущный вопрос – благоустройство набережной в Сыктывкаре. Из-за высокой стоимости работ реализация проекта возможна только с привлечением федерального финансирования.</text:p>
      <text:p text:style-name="P3">Комитет СФ предложил в проекте постановления СФ «О государственной поддержке социально-экономического развития Республики Коми» рекомендовать Правительству РФ рассмотреть вопрос об утверждении индивидуальной программы социально-экономического развития Республики Коми, а также рассмотреть предложения Правительства Республики Коми о благоустройстве набережной в Сыктывкаре, строительстве в Сыктывкаре ливнеперехватывающего сооружения на береговой линии парка им. Кирова, локальных очистных сооружений для очистки сточных вод в системе ливневой канализации.</text:p>
      <text:p text:style-name="P3">Также был поднят вопрос обеспечения земельных участков микрорайона Емваль в Сыктывкаре необходимой инфраструктурой. В проекте постановления Совета Федерации Министерству строительства и жилищно-коммунального хозяйства РФ предложено включить в государственную программу РФ «Обеспечение доступным и комфортным жильём и коммунальными услугами граждан Российской Федерации» данные мероприятия.</text:p>
      <text:p text:style-name="P3"><text:soft-page-break/>Правительство Республики Коми нашло решение вопроса по частичному сокращению очереди на переселение жителей из городов Крайнего Севера и приравненных к ним местностей в климатически благоприятные регионы России, в первую очередь – из Воркуты и Инты. Необходимо внести в федеральное законодательство изменения, которые позволяют предоставлять гражданам жильё не только за счёт бюджета, но и за счёт благотворительной деятельности крупных компаний, работающих на территории республики.</text:p>
      <text:p text:style-name="P3">Также Владимир Уйба заявил о необходимости расширения Арктической зоны в Республике Коми и внёс предложение добавить к имеющимся четырём арктическим муниципалитетам Воркуте, Инте, Усинску и Усть-Цилмескому району ещё два – Ижемский район и Печору. Включение этих районов в Арктическую зону позволит расширить действие программы «Гектар в Арктике», реализовать экономический потенциал территорий. При бесплатном получении земельных участков на данных территориях граждане смогут улучшить жилищные условия, развивать подсобные хозяйства, предпринимательскую деятельность, сельское хозяйство.</text:p>
      <text:p text:style-name="P12">Фото:</text:p>
      <text:p text:style-name="P13">№№ <text:span text:style-name="T1">1-15 - пресс-служба Государственного Совета Республики Коми</text:span></text:p>
      <text:p text:style-name="P13">№№ <text:span text:style-name="T1">16-24 - пресс-служба Совета Федерации </text:span></text:p>
      <text:p text:style-name="P15"/>
      <text:p text:style-name="P16">502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16T09:44:57.458436926</meta:creation-date>
    <dc:date>2024-04-19T10:26:14.287000000</dc:date>
    <meta:editing-duration>PT1H22M5S</meta:editing-duration>
    <meta:editing-cycles>9</meta:editing-cycles>
    <meta:generator>LibreOffice/7.3.7.2$Windows_X86_64 LibreOffice_project/e114eadc50a9ff8d8c8a0567d6da8f454beeb84f</meta:generator>
    <meta:document-statistic meta:table-count="0" meta:image-count="0" meta:object-count="0" meta:page-count="6" meta:paragraph-count="37" meta:word-count="1336" meta:character-count="10982" meta:non-whitespace-character-count="9658"/>
  </office:meta>
</office:document-meta>
</file>