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pitch="variable"/>
    <style:font-face style:name="Golos-Regular" svg:font-family="Golos-Regular"/>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loext:graphic-properties draw:fill-gradient-name="gradient" draw:fill-hatch-name="hatch"/>
      <style:paragraph-properties fo:margin-left="0cm" fo:margin-right="0cm" fo:margin-top="0cm" fo:margin-bottom="0cm" style:contextual-spacing="true" fo:line-height="115%" fo:text-align="start" style:justify-single-word="false" fo:orphans="2" fo:widows="2" fo:text-indent="1.499cm" style:auto-text-indent="false"/>
      <style:text-properties fo:font-variant="normal" fo:text-transform="none" fo:color="#212529" loext:opacity="100%" style:font-name="Times New Roman" fo:font-size="14pt" fo:letter-spacing="normal" fo:font-style="normal" fo:font-weight="normal" style:font-size-asian="14pt" style:font-size-complex="14pt"/>
    </style:style>
    <style:style style:name="P2"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2" fo:widows="2" fo:text-indent="1.499cm" style:auto-text-indent="false">
        <style:tab-stops>
          <style:tab-stop style:position="4.577cm"/>
        </style:tab-stops>
      </style:paragraph-properties>
      <style:text-properties fo:font-variant="normal" fo:text-transform="none" fo:color="#212529" loext:opacity="100%" style:font-name="Times New Roman" fo:font-size="14pt" fo:letter-spacing="normal" fo:font-style="normal" fo:font-weight="normal" officeooo:paragraph-rsid="001a67ff" style:font-size-asian="14pt" style:font-size-complex="14pt"/>
    </style:style>
    <style:style style:name="P3"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fo:orphans="2" fo:widows="2" fo:text-indent="1.499cm" style:auto-text-indent="false">
        <style:tab-stops>
          <style:tab-stop style:position="4.577cm"/>
        </style:tab-stops>
      </style:paragraph-properties>
      <style:text-properties fo:font-variant="normal" fo:text-transform="none" fo:color="#212529" loext:opacity="100%" style:font-name="Times New Roman" fo:font-size="14pt" fo:letter-spacing="normal" fo:font-style="normal" fo:font-weight="normal" officeooo:paragraph-rsid="001a67ff" style:font-size-asian="14pt" style:font-size-complex="14pt"/>
    </style:style>
    <style:style style:name="P4" style:family="paragraph" style:parent-style-name="Heading_20_1">
      <loext:graphic-properties draw:fill-gradient-name="gradient" draw:fill-hatch-name="hatch"/>
      <style:paragraph-properties fo:margin-left="0cm" fo:margin-right="0cm" fo:margin-top="0cm" fo:margin-bottom="0cm" style:contextual-spacing="true" fo:line-height="100%" fo:text-align="justify" style:justify-single-word="false" fo:orphans="2" fo:widows="2" fo:text-indent="1.499cm" style:auto-text-indent="false">
        <style:tab-stops>
          <style:tab-stop style:position="4.577cm"/>
        </style:tab-stops>
      </style:paragraph-properties>
      <style:text-properties fo:font-variant="normal" fo:text-transform="none" fo:color="#212529" loext:opacity="100%" style:font-name="Times New Roman" fo:font-size="14pt" fo:letter-spacing="normal" fo:font-style="normal" fo:font-weight="normal" officeooo:rsid="001a67ff" officeooo:paragraph-rsid="001a67ff" style:font-size-asian="14pt" style:font-size-complex="14pt"/>
    </style:style>
    <style:style style:name="P5"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fo:orphans="2" fo:widows="2" fo:text-indent="1.499cm" style:auto-text-indent="false">
        <style:tab-stops>
          <style:tab-stop style:position="4.577cm"/>
        </style:tab-stops>
      </style:paragraph-properties>
      <style:text-properties fo:font-variant="normal" fo:text-transform="none" fo:color="#212529" loext:opacity="100%" style:font-name="Times New Roman" fo:font-size="14pt" fo:letter-spacing="normal" fo:font-style="normal" fo:font-weight="normal" officeooo:rsid="001a67ff" officeooo:paragraph-rsid="001a67ff" style:font-size-asian="14pt" style:font-size-complex="14pt"/>
    </style:style>
    <style:style style:name="P6" style:family="paragraph" style:parent-style-name="Heading_20_1">
      <loext:graphic-properties draw:fill-gradient-name="gradient" draw:fill-hatch-name="hatch"/>
      <style:paragraph-properties fo:margin-left="0cm" fo:margin-right="0cm" fo:margin-top="0cm" fo:margin-bottom="0cm" style:contextual-spacing="true" fo:line-height="100%" fo:text-align="justify" style:justify-single-word="false" fo:orphans="2" fo:widows="2" fo:text-indent="1.499cm" style:auto-text-indent="false">
        <style:tab-stops>
          <style:tab-stop style:position="4.577cm"/>
        </style:tab-stops>
      </style:paragraph-properties>
      <style:text-properties fo:font-variant="normal" fo:text-transform="none" fo:color="#212529" loext:opacity="100%" style:font-name="Times New Roman" fo:font-size="14pt" fo:letter-spacing="normal" fo:font-style="normal" fo:font-weight="bold" officeooo:paragraph-rsid="001a67ff" style:font-size-asian="14pt" style:font-weight-asian="bold" style:font-size-complex="14pt" style:font-weight-complex="bold"/>
    </style:style>
    <style:style style:name="P7" style:family="paragraph" style:parent-style-name="Heading_20_1">
      <loext:graphic-properties draw:fill-hatch-name="hatch"/>
      <style:paragraph-properties fo:margin-left="0cm" fo:margin-right="0cm" fo:margin-top="0cm" fo:margin-bottom="0cm" style:contextual-spacing="true" fo:line-height="115%" fo:text-align="justify" style:justify-single-word="false" fo:orphans="2" fo:widows="2" fo:text-indent="1.499cm" style:auto-text-indent="false"/>
      <style:text-properties fo:font-variant="normal" fo:text-transform="none" fo:color="#000000" loext:opacity="100%" style:font-name="Times New Roman" fo:font-size="14pt" fo:letter-spacing="normal" fo:language="kpv" fo:country="RU" fo:font-style="normal" fo:font-weight="normal" officeooo:rsid="001a67ff" officeooo:paragraph-rsid="001a67ff" style:font-size-asian="14pt" style:font-size-complex="14pt"/>
    </style:style>
    <style:style style:name="P8" style:family="paragraph" style:parent-style-name="Text_20_body">
      <loext:graphic-properties draw:fill-hatch-name="hatch"/>
      <style:paragraph-properties fo:margin-left="0cm" fo:margin-right="0cm" fo:margin-top="0cm" fo:margin-bottom="0cm" style:contextual-spacing="true" fo:line-height="115%" fo:text-align="justify" style:justify-single-word="false" fo:orphans="2" fo:widows="2" fo:text-indent="1.499cm" style:auto-text-indent="false"/>
      <style:text-properties fo:font-variant="normal" fo:text-transform="none" fo:color="#000000" loext:opacity="100%" style:font-name="Times New Roman" fo:font-size="14pt" fo:letter-spacing="normal" fo:language="kpv" fo:country="RU" fo:font-style="normal" fo:font-weight="normal" style:font-size-asian="14pt" style:font-size-complex="14pt"/>
    </style:style>
    <style:style style:name="P9" style:family="paragraph" style:parent-style-name="Heading_20_1">
      <loext:graphic-properties draw:fill-hatch-name="hatch"/>
      <style:paragraph-properties fo:margin-left="0cm" fo:margin-right="0cm" fo:margin-top="0cm" fo:margin-bottom="0cm" style:contextual-spacing="true" fo:line-height="115%" fo:text-align="justify" style:justify-single-word="false" fo:orphans="2" fo:widows="2" fo:text-indent="1.499cm" style:auto-text-indent="false"/>
      <style:text-properties fo:font-variant="normal" fo:text-transform="none" fo:color="#000000" loext:opacity="100%" style:font-name="Times New Roman" fo:font-size="14pt" fo:letter-spacing="normal" fo:language="kpv" fo:country="RU" fo:font-style="normal" fo:font-weight="bold" officeooo:paragraph-rsid="001a67ff" style:font-size-asian="14pt" style:font-weight-asian="bold" style:font-size-complex="14pt" style:font-weight-complex="bold"/>
    </style:style>
    <style:style style:name="P10" style:family="paragraph" style:parent-style-name="Text_20_body">
      <loext:graphic-properties draw:fill-hatch-name="hatch"/>
      <style:paragraph-properties fo:margin-left="0cm" fo:margin-right="0cm" fo:margin-top="0cm" fo:margin-bottom="0cm" style:contextual-spacing="true" fo:line-height="115%" fo:text-align="justify" style:justify-single-word="false" fo:orphans="2" fo:widows="2" fo:text-indent="1.499cm" style:auto-text-indent="false"/>
      <style:text-properties officeooo:paragraph-rsid="003700e9"/>
    </style:style>
    <style:style style:name="P11" style:family="paragraph" style:parent-style-name="Text_20_body">
      <loext:graphic-properties draw:fill-hatch-name="hatch"/>
      <style:paragraph-properties fo:margin-left="0cm" fo:margin-right="0cm" fo:margin-top="0cm" fo:margin-bottom="0cm" style:contextual-spacing="true" fo:line-height="115%" fo:text-align="justify" style:justify-single-word="false" fo:orphans="2" fo:widows="2" fo:text-indent="1.499cm" style:auto-text-indent="false"/>
      <style:text-properties fo:color="#000000" loext:opacity="100%" style:font-name="Times New Roman" fo:font-size="14pt" fo:language="kpv" fo:country="RU" officeooo:paragraph-rsid="001b5b70" style:font-size-asian="14pt" style:font-size-complex="14pt"/>
    </style:style>
    <style:style style:name="P12" style:family="paragraph" style:parent-style-name="Text_20_body">
      <loext:graphic-properties draw:fill-hatch-name="hatch"/>
      <style:paragraph-properties fo:margin-left="0cm" fo:margin-right="0cm" fo:margin-top="0cm" fo:margin-bottom="0cm" style:contextual-spacing="true" fo:line-height="115%" fo:text-align="justify" style:justify-single-word="false" fo:orphans="2" fo:widows="2" fo:text-indent="1.499cm" style:auto-text-indent="false"/>
      <style:text-properties fo:color="#000000" loext:opacity="100%" style:font-name="Times New Roman" fo:font-size="14pt" fo:language="kpv" fo:country="RU" officeooo:paragraph-rsid="0021c2e7" style:font-size-asian="14pt" style:font-size-complex="14pt"/>
    </style:style>
    <style:style style:name="P13" style:family="paragraph" style:parent-style-name="Text_20_body">
      <loext:graphic-properties draw:fill-hatch-name="hatch"/>
      <style:paragraph-properties fo:margin-left="0cm" fo:margin-right="0cm" fo:margin-top="0cm" fo:margin-bottom="0cm" style:contextual-spacing="true" fo:line-height="115%" fo:text-align="justify" style:justify-single-word="false" fo:orphans="2" fo:widows="2" fo:text-indent="1.499cm" style:auto-text-indent="false"/>
      <style:text-properties fo:color="#000000" loext:opacity="100%" style:font-name="Times New Roman" fo:font-size="14pt" fo:language="kpv" fo:country="RU" officeooo:paragraph-rsid="00259087" style:font-size-asian="14pt" style:font-size-complex="14pt"/>
    </style:style>
    <style:style style:name="P14" style:family="paragraph" style:parent-style-name="Text_20_body">
      <loext:graphic-properties draw:fill-hatch-name="hatch"/>
      <style:paragraph-properties fo:margin-left="0cm" fo:margin-right="0cm" fo:margin-top="0cm" fo:margin-bottom="0cm" style:contextual-spacing="true" fo:line-height="115%" fo:text-align="justify" style:justify-single-word="false" fo:orphans="2" fo:widows="2" fo:text-indent="1.499cm" style:auto-text-indent="false"/>
      <style:text-properties fo:color="#000000" loext:opacity="100%" style:font-name="Times New Roman" fo:font-size="14pt" fo:language="kpv" fo:country="RU" officeooo:paragraph-rsid="0025e6c8" style:font-size-asian="14pt" style:font-size-complex="14pt"/>
    </style:style>
    <style:style style:name="P15" style:family="paragraph" style:parent-style-name="Text_20_body">
      <loext:graphic-properties draw:fill-hatch-name="hatch"/>
      <style:paragraph-properties fo:margin-left="0cm" fo:margin-right="0cm" fo:margin-top="0cm" fo:margin-bottom="0cm" style:contextual-spacing="true" fo:line-height="115%" fo:text-align="justify" style:justify-single-word="false" fo:orphans="2" fo:widows="2" fo:text-indent="1.499cm" style:auto-text-indent="false"/>
      <style:text-properties fo:color="#000000" loext:opacity="100%" style:font-name="Times New Roman" fo:font-size="14pt" fo:language="kpv" fo:country="RU" officeooo:paragraph-rsid="002816cb" style:font-size-asian="14pt" style:font-size-complex="14pt"/>
    </style:style>
    <style:style style:name="P16" style:family="paragraph" style:parent-style-name="Text_20_body">
      <loext:graphic-properties draw:fill-hatch-name="hatch"/>
      <style:paragraph-properties fo:margin-left="0cm" fo:margin-right="0cm" fo:margin-top="0cm" fo:margin-bottom="0cm" style:contextual-spacing="true" fo:line-height="115%" fo:text-align="justify" style:justify-single-word="false" fo:orphans="2" fo:widows="2" fo:text-indent="1.499cm" style:auto-text-indent="false"/>
      <style:text-properties fo:color="#000000" loext:opacity="100%" style:font-name="Times New Roman" fo:font-size="14pt" fo:language="kpv" fo:country="RU" officeooo:paragraph-rsid="002ab68b" style:font-size-asian="14pt" style:font-size-complex="14pt"/>
    </style:style>
    <style:style style:name="P17" style:family="paragraph" style:parent-style-name="Text_20_body">
      <loext:graphic-properties draw:fill-hatch-name="hatch"/>
      <style:paragraph-properties fo:margin-left="0cm" fo:margin-right="0cm" fo:margin-top="0cm" fo:margin-bottom="0cm" style:contextual-spacing="true" fo:line-height="115%" fo:text-align="justify" style:justify-single-word="false" fo:orphans="2" fo:widows="2" fo:text-indent="1.499cm" style:auto-text-indent="false"/>
      <style:text-properties fo:color="#000000" loext:opacity="100%" style:font-name="Times New Roman" fo:font-size="14pt" fo:language="kpv" fo:country="RU" officeooo:paragraph-rsid="003084be" style:font-size-asian="14pt" style:font-size-complex="14pt"/>
    </style:style>
    <style:style style:name="P18" style:family="paragraph" style:parent-style-name="Text_20_body">
      <loext:graphic-properties draw:fill-hatch-name="hatch"/>
      <style:paragraph-properties fo:margin-left="0cm" fo:margin-right="0cm" fo:margin-top="0cm" fo:margin-bottom="0cm" style:contextual-spacing="true" fo:line-height="115%" fo:text-align="justify" style:justify-single-word="false" fo:orphans="2" fo:widows="2" fo:text-indent="1.499cm" style:auto-text-indent="false"/>
      <style:text-properties fo:color="#000000" loext:opacity="100%" style:font-name="Times New Roman" fo:font-size="14pt" fo:language="kpv" fo:country="RU" officeooo:paragraph-rsid="003ab526" style:font-size-asian="14pt" style:font-size-complex="14pt"/>
    </style:style>
    <style:style style:name="P19" style:family="paragraph" style:parent-style-name="Text_20_body">
      <loext:graphic-properties draw:fill-hatch-name="hatch"/>
      <style:paragraph-properties fo:margin-left="0cm" fo:margin-right="0cm" fo:margin-top="0cm" fo:margin-bottom="0cm" style:contextual-spacing="true" fo:line-height="115%" fo:text-align="justify" style:justify-single-word="false" fo:orphans="2" fo:widows="2" fo:text-indent="1.499cm" style:auto-text-indent="false"/>
      <style:text-properties fo:color="#000000" loext:opacity="100%" style:font-name="Times New Roman" fo:font-size="14pt" fo:language="kpv" fo:country="RU" officeooo:paragraph-rsid="003b65b7" style:font-size-asian="14pt" style:font-size-complex="14pt"/>
    </style:style>
    <style:style style:name="P20" style:family="paragraph" style:parent-style-name="Text_20_body">
      <loext:graphic-properties draw:fill-hatch-name="hatch"/>
      <style:paragraph-properties fo:margin-left="0cm" fo:margin-right="0cm" fo:margin-top="0cm" fo:margin-bottom="0cm" style:contextual-spacing="true" fo:line-height="115%" fo:text-align="justify" style:justify-single-word="false" fo:orphans="2" fo:widows="2" fo:text-indent="1.499cm" style:auto-text-indent="false"/>
      <style:text-properties fo:color="#000000" loext:opacity="100%" style:font-name="Times New Roman" fo:font-size="14pt" fo:language="kpv" fo:country="RU" officeooo:paragraph-rsid="001de1d0" style:font-size-asian="14pt" style:font-size-complex="14pt"/>
    </style:style>
    <style:style style:name="P21" style:family="paragraph" style:parent-style-name="Text_20_body">
      <loext:graphic-properties draw:fill-hatch-name="hatch"/>
      <style:paragraph-properties fo:margin-left="0cm" fo:margin-right="0cm" fo:margin-top="0cm" fo:margin-bottom="0cm" style:contextual-spacing="true" fo:line-height="115%" fo:text-align="justify" style:justify-single-word="false" fo:orphans="2" fo:widows="2" fo:text-indent="1.499cm" style:auto-text-indent="false"/>
      <style:text-properties fo:color="#000000" loext:opacity="100%" style:font-name="Times New Roman" fo:font-size="14pt" fo:language="kpv" fo:country="RU" officeooo:paragraph-rsid="003d48c1" style:font-size-asian="14pt" style:font-size-complex="14pt"/>
    </style:style>
    <style:style style:name="P22"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499cm" style:auto-text-indent="false">
        <style:tab-stops>
          <style:tab-stop style:position="4.577cm"/>
        </style:tab-stops>
      </style:paragraph-properties>
      <style:text-properties style:font-name="Times New Roman" fo:font-size="14pt" style:font-size-asian="14pt" style:font-size-complex="14pt"/>
    </style:style>
    <style:style style:name="P23"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fo:orphans="2" fo:widows="2" fo:text-indent="1.499cm" style:auto-text-indent="false">
        <style:tab-stops>
          <style:tab-stop style:position="4.577cm"/>
        </style:tab-stops>
      </style:paragraph-properties>
      <style:text-properties style:font-name="Times New Roman" fo:font-size="14pt" officeooo:paragraph-rsid="001a67ff" style:font-size-asian="14pt" style:font-size-complex="14pt"/>
    </style:style>
    <style:style style:name="P24"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fo:orphans="2" fo:widows="2" fo:text-indent="1.499cm" style:auto-text-indent="false">
        <style:tab-stops>
          <style:tab-stop style:position="4.577cm"/>
        </style:tab-stops>
      </style:paragraph-properties>
      <style:text-properties style:font-name="Times New Roman" fo:font-size="14pt" style:font-size-asian="14pt" style:font-size-complex="14pt"/>
    </style:style>
    <style:style style:name="P25"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fo:orphans="2" fo:widows="2" fo:text-indent="1.499cm" style:auto-text-indent="false">
        <style:tab-stops>
          <style:tab-stop style:position="4.577cm"/>
        </style:tab-stops>
      </style:paragraph-properties>
      <style:text-properties officeooo:paragraph-rsid="001a67ff"/>
    </style:style>
    <style:style style:name="P26"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fo:orphans="2" fo:widows="2" fo:text-indent="1.499cm" style:auto-text-indent="false">
        <style:tab-stops>
          <style:tab-stop style:position="4.577cm"/>
        </style:tab-stops>
      </style:paragraph-properties>
    </style:style>
    <style:style style:name="T1" style:family="text">
      <style:text-properties fo:font-variant="normal" fo:text-transform="none" fo:color="#0050b2" loext:opacity="100%" style:text-line-through-style="none" style:text-line-through-type="none" style:font-name="Times New Roman" fo:font-size="14pt" fo:letter-spacing="normal" fo:font-style="normal" style:text-underline-style="none" fo:font-weight="normal" style:text-blinking="false" fo:background-color="#ffffff" loext:char-shading-value="0" style:font-size-asian="14pt" style:font-size-complex="14pt" loext:padding-left="0.45cm" loext:padding-right="0cm" loext:padding-top="0.265cm" loext:padding-bottom="0.265cm" loext:border-left="0.06pt solid #000000" loext:border-right="none" loext:border-top="0.06pt solid #000000" loext:border-bottom="0.06pt solid #000000"/>
    </style:style>
    <style:style style:name="T2" style:family="text">
      <style:text-properties fo:font-variant="normal" fo:text-transform="none" fo:color="#000000" loext:opacity="100%" style:font-name="Times New Roman" fo:font-size="14pt" fo:letter-spacing="normal" fo:language="kpv" fo:country="RU" fo:font-style="normal" fo:font-weight="normal" style:font-size-asian="14pt" style:font-size-complex="14pt"/>
    </style:style>
    <style:style style:name="T3" style:family="text">
      <style:text-properties fo:font-variant="normal" fo:text-transform="none" fo:color="#000000" loext:opacity="100%" style:font-name="Times New Roman" fo:font-size="14pt" fo:letter-spacing="normal" fo:language="kpv" fo:country="RU" fo:font-style="normal" fo:font-weight="normal" officeooo:rsid="00310fc2" style:font-size-asian="14pt" style:font-size-complex="14pt"/>
    </style:style>
    <style:style style:name="T4" style:family="text">
      <style:text-properties fo:font-variant="normal" fo:text-transform="none" fo:color="#000000" loext:opacity="100%" style:font-name="Times New Roman" fo:font-size="14pt" fo:letter-spacing="normal" fo:language="kpv" fo:country="RU" fo:font-style="normal" fo:font-weight="normal" officeooo:rsid="0032a3eb" style:font-size-asian="14pt" style:font-size-complex="14pt"/>
    </style:style>
    <style:style style:name="T5" style:family="text">
      <style:text-properties fo:font-variant="normal" fo:text-transform="none" fo:color="#000000" loext:opacity="100%" style:font-name="Times New Roman" fo:font-size="14pt" fo:letter-spacing="normal" fo:language="kpv" fo:country="RU" fo:font-style="normal" fo:font-weight="normal" officeooo:rsid="00370f2b" style:font-size-asian="14pt" style:font-size-complex="14pt"/>
    </style:style>
    <style:style style:name="T6" style:family="text">
      <style:text-properties fo:font-variant="normal" fo:text-transform="none" fo:color="#000000" loext:opacity="100%" style:font-name="Times New Roman" fo:font-size="14pt" fo:letter-spacing="normal" fo:language="kpv" fo:country="RU" fo:font-style="normal" fo:font-weight="normal" officeooo:rsid="0038af9a" style:font-size-asian="14pt" style:font-size-complex="14pt"/>
    </style:style>
    <style:style style:name="T7" style:family="text">
      <style:text-properties fo:font-variant="normal" fo:text-transform="none" fo:color="#000000" loext:opacity="100%" style:font-name="Times New Roman" fo:font-size="14pt" fo:letter-spacing="normal" fo:language="kpv" fo:country="RU" fo:font-style="normal" fo:font-weight="normal" officeooo:rsid="003d48c1" style:font-size-asian="14pt" style:font-size-complex="14pt"/>
    </style:style>
    <style:style style:name="T8" style:family="text">
      <style:text-properties fo:font-variant="normal" fo:text-transform="none" fo:color="#000000" loext:opacity="100%" style:font-name="Times New Roman" fo:font-size="14pt" fo:letter-spacing="normal" fo:language="kpv" fo:country="RU" fo:font-style="normal" fo:font-weight="normal" officeooo:rsid="0046a769" style:font-size-asian="14pt" style:font-size-complex="14pt"/>
    </style:style>
    <style:style style:name="T9" style:family="text">
      <style:text-properties fo:font-variant="normal" fo:text-transform="none" fo:color="#000000" loext:opacity="100%" style:text-position="0% 100%" style:font-name="Times New Roman" fo:font-size="14pt" fo:letter-spacing="normal" fo:language="kpv" fo:country="RU" fo:font-style="normal" style:text-underline-style="none" fo:font-weight="normal" officeooo:rsid="00310fc2" style:letter-kerning="true" fo:background-color="transparent" loext:char-shading-value="0" style:font-name-asian="Calibri"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0" style:family="text">
      <style:text-properties fo:font-variant="normal" fo:text-transform="none" fo:color="#000000" loext:opacity="100%" style:text-position="0% 100%" style:font-name="Times New Roman" fo:font-size="14pt" fo:letter-spacing="normal" fo:language="kpv" fo:country="RU" fo:font-style="normal" style:text-underline-style="none" fo:font-weight="normal" officeooo:rsid="0032cb53" style:letter-kerning="true" fo:background-color="transparent" loext:char-shading-value="0" style:font-name-asian="Calibri"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1" style:family="text">
      <style:text-properties fo:font-variant="normal" fo:text-transform="none" fo:color="#000000" loext:opacity="100%" style:text-position="0% 100%" style:font-name="Times New Roman" fo:font-size="14pt" fo:letter-spacing="normal" fo:language="kpv" fo:country="RU" fo:font-style="normal" style:text-underline-style="none" fo:font-weight="normal" officeooo:rsid="0035bfd7" style:letter-kerning="true" fo:background-color="transparent" loext:char-shading-value="0" style:font-name-asian="Calibri"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2" style:family="text">
      <style:text-properties fo:font-variant="normal" fo:text-transform="none" fo:color="#000000" loext:opacity="100%" style:text-position="0% 100%" style:font-name="Times New Roman" fo:font-size="14pt" fo:letter-spacing="normal" fo:language="kpv" fo:country="RU" fo:font-style="normal" style:text-underline-style="none" fo:font-weight="normal" officeooo:rsid="003700e9" style:letter-kerning="true" fo:background-color="transparent" loext:char-shading-value="0" style:font-name-asian="Calibri"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3" style:family="text">
      <style:text-properties fo:font-variant="normal" fo:text-transform="none" fo:color="#000000" loext:opacity="100%" style:text-position="0% 100%" style:font-name="Times New Roman" fo:font-size="14pt" fo:letter-spacing="normal" fo:language="kpv" fo:country="RU" fo:font-style="normal" style:text-underline-style="none" fo:font-weight="normal" officeooo:rsid="0046a769" style:letter-kerning="true" fo:background-color="transparent" loext:char-shading-value="0" style:font-name-asian="Calibri"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4" style:family="text">
      <style:text-properties fo:font-variant="normal" fo:text-transform="none" fo:letter-spacing="normal"/>
    </style:style>
    <style:style style:name="T15" style:family="text">
      <style:text-properties fo:font-variant="normal" fo:text-transform="none" fo:letter-spacing="normal" fo:font-style="normal" fo:font-weight="normal"/>
    </style:style>
    <style:style style:name="T16" style:family="text">
      <style:text-properties fo:font-variant="normal" fo:text-transform="none" fo:letter-spacing="normal" fo:font-style="normal" fo:font-weight="normal" officeooo:rsid="001a67ff"/>
    </style:style>
    <style:style style:name="T17" style:family="text">
      <style:text-properties fo:font-variant="normal" fo:text-transform="none" fo:letter-spacing="normal" fo:font-style="normal" fo:font-weight="normal" officeooo:rsid="001b5b70"/>
    </style:style>
    <style:style style:name="T18" style:family="text">
      <style:text-properties fo:font-variant="normal" fo:text-transform="none" fo:letter-spacing="normal" fo:font-style="normal" fo:font-weight="normal" officeooo:rsid="0021c2e7"/>
    </style:style>
    <style:style style:name="T19" style:family="text">
      <style:text-properties fo:font-variant="normal" fo:text-transform="none" fo:letter-spacing="normal" fo:font-style="normal" fo:font-weight="normal" officeooo:rsid="0022c907"/>
    </style:style>
    <style:style style:name="T20" style:family="text">
      <style:text-properties fo:font-variant="normal" fo:text-transform="none" fo:letter-spacing="normal" fo:font-style="normal" fo:font-weight="normal" officeooo:rsid="00259087"/>
    </style:style>
    <style:style style:name="T21" style:family="text">
      <style:text-properties fo:font-variant="normal" fo:text-transform="none" fo:letter-spacing="normal" fo:font-style="normal" fo:font-weight="normal" officeooo:rsid="0025e6c8"/>
    </style:style>
    <style:style style:name="T22" style:family="text">
      <style:text-properties fo:font-variant="normal" fo:text-transform="none" fo:letter-spacing="normal" fo:font-style="normal" fo:font-weight="normal" officeooo:rsid="0027b7f3"/>
    </style:style>
    <style:style style:name="T23" style:family="text">
      <style:text-properties fo:font-variant="normal" fo:text-transform="none" fo:letter-spacing="normal" fo:font-style="normal" fo:font-weight="normal" officeooo:rsid="002816cb"/>
    </style:style>
    <style:style style:name="T24" style:family="text">
      <style:text-properties fo:font-variant="normal" fo:text-transform="none" fo:letter-spacing="normal" fo:font-style="normal" fo:font-weight="normal" officeooo:rsid="0029ccb4"/>
    </style:style>
    <style:style style:name="T25" style:family="text">
      <style:text-properties fo:font-variant="normal" fo:text-transform="none" fo:letter-spacing="normal" fo:font-style="normal" fo:font-weight="normal" officeooo:rsid="002ab68b"/>
    </style:style>
    <style:style style:name="T26" style:family="text">
      <style:text-properties fo:font-variant="normal" fo:text-transform="none" fo:letter-spacing="normal" fo:font-style="normal" fo:font-weight="normal" officeooo:rsid="002dd599"/>
    </style:style>
    <style:style style:name="T27" style:family="text">
      <style:text-properties fo:font-variant="normal" fo:text-transform="none" fo:letter-spacing="normal" fo:font-style="normal" fo:font-weight="normal" officeooo:rsid="002fc815"/>
    </style:style>
    <style:style style:name="T28" style:family="text">
      <style:text-properties fo:font-variant="normal" fo:text-transform="none" fo:letter-spacing="normal" fo:font-style="normal" fo:font-weight="normal" officeooo:rsid="003084be"/>
    </style:style>
    <style:style style:name="T29" style:family="text">
      <style:text-properties fo:font-variant="normal" fo:text-transform="none" fo:letter-spacing="normal" fo:font-style="normal" fo:font-weight="normal" officeooo:rsid="00310855"/>
    </style:style>
    <style:style style:name="T30" style:family="text">
      <style:text-properties fo:font-variant="normal" fo:text-transform="none" fo:letter-spacing="normal" fo:font-style="normal" fo:font-weight="normal" officeooo:rsid="003ab526"/>
    </style:style>
    <style:style style:name="T31" style:family="text">
      <style:text-properties fo:font-variant="normal" fo:text-transform="none" fo:letter-spacing="normal" fo:font-style="normal" fo:font-weight="normal" officeooo:rsid="003b65b7"/>
    </style:style>
    <style:style style:name="T32" style:family="text">
      <style:text-properties fo:font-variant="normal" fo:text-transform="none" fo:letter-spacing="normal" fo:font-style="normal" fo:font-weight="normal" officeooo:rsid="003cf5fb"/>
    </style:style>
    <style:style style:name="T33" style:family="text">
      <style:text-properties fo:font-variant="normal" fo:text-transform="none" fo:letter-spacing="normal" fo:font-style="normal" fo:font-weight="normal" officeooo:rsid="001de1d0"/>
    </style:style>
    <style:style style:name="T34" style:family="text">
      <style:text-properties fo:font-variant="normal" fo:text-transform="none" fo:letter-spacing="normal" fo:font-style="normal" fo:font-weight="normal" officeooo:rsid="001f22f8"/>
    </style:style>
    <style:style style:name="T35" style:family="text">
      <style:text-properties fo:font-variant="normal" fo:text-transform="none" fo:letter-spacing="normal" fo:font-style="normal" fo:font-weight="normal" officeooo:rsid="001ff76b"/>
    </style:style>
    <style:style style:name="T36" style:family="text">
      <style:text-properties fo:font-variant="normal" fo:text-transform="none" fo:letter-spacing="normal" fo:font-style="normal" fo:font-weight="normal" officeooo:rsid="001d4b27"/>
    </style:style>
    <style:style style:name="T37" style:family="text">
      <style:text-properties fo:font-variant="normal" fo:text-transform="none" fo:letter-spacing="normal" fo:font-style="normal" fo:font-weight="normal" officeooo:rsid="003d48c1"/>
    </style:style>
    <style:style style:name="T38" style:family="text">
      <style:text-properties fo:font-variant="normal" fo:text-transform="none" fo:letter-spacing="normal" fo:font-style="normal" fo:font-weight="normal" officeooo:rsid="00434e59"/>
    </style:style>
    <style:style style:name="T39" style:family="text">
      <style:text-properties fo:font-variant="normal" fo:text-transform="none" fo:letter-spacing="normal" fo:font-style="normal" fo:font-weight="normal" officeooo:rsid="0044c801"/>
    </style:style>
    <style:style style:name="T40" style:family="text">
      <style:text-properties fo:font-variant="normal" fo:text-transform="none" fo:letter-spacing="normal" fo:font-style="normal" fo:font-weight="normal" officeooo:rsid="0046a769"/>
    </style:style>
    <style:style style:name="T41" style:family="text">
      <style:text-properties fo:font-variant="normal" fo:text-transform="none" fo:letter-spacing="normal" fo:font-style="normal" fo:font-weight="normal" officeooo:rsid="0047684a"/>
    </style:style>
    <style:style style:name="T42" style:family="text">
      <style:text-properties fo:font-variant="normal" fo:text-transform="none" fo:letter-spacing="normal" fo:font-style="normal" fo:font-weight="normal" officeooo:rsid="00479a1a"/>
    </style:style>
    <style:style style:name="T43" style:family="text">
      <style:text-properties officeooo:rsid="001a67ff"/>
    </style:style>
    <style:style style:name="T44" style:family="text">
      <style:text-properties fo:color="#000000" loext:opacity="100%" style:font-name="Times New Roman" fo:font-size="14pt" fo:language="kpv" fo:country="RU" style:font-size-asian="14pt" style:font-size-complex="14pt"/>
    </style:style>
    <style:style style:name="T45" style:family="text">
      <style:text-properties fo:color="#000000" loext:opacity="100%" style:font-name="Times New Roman" fo:font-size="14pt" fo:language="kpv" fo:country="RU" officeooo:rsid="0032cb53" style:font-size-asian="14pt" style:font-size-complex="14pt"/>
    </style:style>
    <style:style style:name="T46" style:family="text">
      <style:text-properties fo:color="#000000" loext:opacity="100%" style:font-name="Times New Roman" fo:font-size="14pt" fo:language="kpv" fo:country="RU" officeooo:rsid="003700e9" style:font-size-asian="14pt" style:font-size-complex="14pt"/>
    </style:style>
    <style:style style:name="T47" style:family="text">
      <style:text-properties fo:color="#000000" loext:opacity="100%" style:font-name="Times New Roman" fo:font-size="14pt" fo:language="kpv" fo:country="RU" officeooo:rsid="0046a769" style:font-size-asian="14pt" style:font-size-complex="14pt"/>
    </style:style>
    <style:style style:name="T48" style:family="text">
      <style:text-properties fo:color="#000000" loext:opacity="100%" style:text-position="0% 100%" style:font-name="Times New Roman" fo:font-size="14pt" fo:language="kpv" fo:country="RU" style:text-underline-style="none" fo:font-weight="normal" officeooo:rsid="00310fc2" style:letter-kerning="true" fo:background-color="transparent" loext:char-shading-value="0" style:font-name-asian="Calibri"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49" style:family="text">
      <style:text-properties officeooo:rsid="001bfffc"/>
    </style:style>
    <style:style style:name="T50" style:family="text">
      <style:text-properties officeooo:rsid="001c9fb4"/>
    </style:style>
    <style:style style:name="T51" style:family="text">
      <style:text-properties officeooo:rsid="001ce387"/>
    </style:style>
    <style:style style:name="T52" style:family="text">
      <style:text-properties officeooo:rsid="0021c2e7"/>
    </style:style>
    <style:style style:name="T53" style:family="text">
      <style:text-properties officeooo:rsid="0022c907"/>
    </style:style>
    <style:style style:name="T54" style:family="text">
      <style:text-properties officeooo:rsid="0023f640"/>
    </style:style>
    <style:style style:name="T55" style:family="text">
      <style:text-properties officeooo:rsid="00259087"/>
    </style:style>
    <style:style style:name="T56" style:family="text">
      <style:text-properties officeooo:rsid="0027b7f3"/>
    </style:style>
    <style:style style:name="T57" style:family="text">
      <style:text-properties officeooo:rsid="002816cb"/>
    </style:style>
    <style:style style:name="T58" style:family="text">
      <style:text-properties officeooo:rsid="002ab68b"/>
    </style:style>
    <style:style style:name="T59" style:family="text">
      <style:text-properties officeooo:rsid="002c59d7"/>
    </style:style>
    <style:style style:name="T60" style:family="text">
      <style:text-properties officeooo:rsid="002fc815"/>
    </style:style>
    <style:style style:name="T61" style:family="text">
      <style:text-properties officeooo:rsid="003a6605"/>
    </style:style>
    <style:style style:name="T62" style:family="text">
      <style:text-properties fo:background-color="#ffd2d2" loext:char-shading-value="0"/>
    </style:style>
    <style:style style:name="T63" style:family="text">
      <style:text-properties fo:background-color="#ffffff" loext:char-shading-value="0"/>
    </style:style>
    <style:style style:name="T64" style:family="text">
      <style:text-properties officeooo:rsid="003a6605" fo:background-color="#ffffff" loext:char-shading-value="0"/>
    </style:style>
    <style:style style:name="T65" style:family="text">
      <style:text-properties officeooo:rsid="0046a769" fo:background-color="#ffffff" loext:char-shading-value="0"/>
    </style:style>
    <style:style style:name="T66" style:family="text">
      <style:text-properties officeooo:rsid="003ab526"/>
    </style:style>
    <style:style style:name="T67" style:family="text">
      <style:text-properties officeooo:rsid="003b65b7"/>
    </style:style>
    <style:style style:name="T68" style:family="text">
      <style:text-properties officeooo:rsid="001b5b70"/>
    </style:style>
    <style:style style:name="T69" style:family="text">
      <style:text-properties officeooo:rsid="001f22f8"/>
    </style:style>
    <style:style style:name="T70" style:family="text">
      <style:text-properties officeooo:rsid="001ff76b"/>
    </style:style>
    <style:style style:name="T71" style:family="text">
      <style:text-properties officeooo:rsid="003d48c1"/>
    </style:style>
    <style:style style:name="T72" style:family="text">
      <style:text-properties officeooo:rsid="004291e4"/>
    </style:style>
    <style:style style:name="T73" style:family="text">
      <style:text-properties officeooo:rsid="00434e59"/>
    </style:style>
    <style:style style:name="T74" style:family="text">
      <style:text-properties officeooo:rsid="0046a76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1">2024.04.16</text:h>
      <text:h text:style-name="P9" text:outline-level="1">Владимир Уйба <text:span text:style-name="T43">пыртіс Федерация Сӧветӧ сьӧмкуд политика бурмӧдӧм серти вӧзйӧмъяс</text:span></text:h>
      <text:p text:style-name="P11"><text:span text:style-name="T16">Талун, косму тӧлысь</text:span><text:span text:style-name="T15"> 16 </text:span><text:span text:style-name="T16">лунӧ</text:span><text:span text:style-name="T15">, </text:span>Федерация Сӧветын Сьӧмкуд да сьӧм овмӧс рынокъяс серти <text:span text:style-name="T72">к</text:span>омитетӧн Веськӧдлысь <text:span text:style-name="T68">нуӧдіс Федерация Сӧветын Коми Республика</text:span><text:span text:style-name="T72">лӧн</text:span><text:span text:style-name="T68"> лунъяслы сиӧм заседание</text:span><text:span text:style-name="T15">. Сёрни</text:span><text:span text:style-name="T17">тісны</text:span><text:span text:style-name="T15"> Коми Республикалӧн пример </text:span><text:span text:style-name="T17">вылын</text:span><text:span text:style-name="T15"> Р</text:span><text:span text:style-name="T17">оссия </text:span><text:span text:style-name="T15">Ф</text:span><text:span text:style-name="T17">едерация</text:span><text:span text:style-name="T15">са субъектъяслысь сьӧмкудъяс ӧткодялӧмсӧ могмӧдан колана юалӧмъяс йылысь. </text:span></text:p>
      <text:p text:style-name="P8"/>
      <text:p text:style-name="P8">Коми Республикаса Юралысь висьталіс регионса сьӧмкуд лӧсьӧдан п<text:span text:style-name="T49">одув</text:span>ъяс йылысь да индіс ӧткымын юалӧм, кутшӧмъясӧс колӧ ладмӧдны федеральнӧй тшупӧдын.</text:p>
      <text:p text:style-name="P8">«<text:span text:style-name="T49">Юалӧмъяссӧ, кутшӧмъясӧс ми вӧзйим пыртны Комитетса заседаниелӧн </text:span><text:span text:style-name="T72">сёрнитанторйӧ</text:span><text:span text:style-name="T49">, медводдзаысь видлалӧны Коми Республика серти татшӧм вылі тшупӧдын</text:span>, - <text:span text:style-name="T49">пасйис</text:span> Владимир Уйба. - <text:span text:style-name="T50">Коми Республика </text:span><text:span text:style-name="T72">важысянь нин</text:span><text:span text:style-name="T50"> пырӧ вӧр-ва озырлунъяс пер</text:span><text:span text:style-name="T72">йысь</text:span><text:span text:style-name="T50"> регионъяс лыдӧ</text:span>. <text:span text:style-name="T50">Уна нэм чӧж </text:span><text:span text:style-name="T72">сійӧ</text:span><text:span text:style-name="T51"> содт</text:span><text:span text:style-name="T72">ӧ</text:span><text:span text:style-name="T51"> </text:span><text:span text:style-name="T50">страна</text:span><text:span text:style-name="T51">л</text:span><text:span text:style-name="T72">ысь</text:span><text:span text:style-name="T50"> сьӧмкуд</text:span><text:span text:style-name="T72">с</text:span><text:span text:style-name="T51">ӧ да экономикасӧ энергетическӧй, вӧр да уна мукӧд ресурсӧн</text:span>. <text:span text:style-name="T51">Тайӧ, дерт, тӧдчӧ и экономикалӧн тэчас вылӧ, и мутасса инфраструктуралӧн аслыспӧлӧслунъяс вылӧ</text:span>».</text:p>
      <text:p text:style-name="P12"><text:span text:style-name="T15">Владимир Уйба </text:span><text:span text:style-name="T18">висьталіс</text:span> <text:span text:style-name="T52">регионын отсалан </text:span>выль инструментъяс <text:span text:style-name="T52">пыртӧм йылысь</text:span><text:span text:style-name="T15">, </text:span><text:span text:style-name="T18">медводз</text:span><text:span text:style-name="T15">, </text:span><text:span text:style-name="T18">инвестицияя</text:span><text:span text:style-name="T38">с кыскыны</text:span><text:span text:style-name="T18"> ышӧдӧм</text:span><text:span text:style-name="T15">, </text:span><text:span text:style-name="T18">на пиысь ӧткымын</text:span><text:span text:style-name="T15"> – </text:span><text:span text:style-name="T18">федеральнӧй тшупӧда </text:span><text:span text:style-name="T15">механизм</text:span><text:span text:style-name="T18">ъяс</text:span><text:span text:style-name="T15">.</text:span></text:p>
      <text:p text:style-name="P8"><text:span text:style-name="T53">Пример вылӧ</text:span>, <text:span text:style-name="T53">Коми Республикаын збыльмӧдӧны инфраструктура сьӧмкуд кредитъяс тшӧт весьтӧ 3,4 млрд шайт вылӧ 4 проект</text:span>.</text:p>
      <text:p text:style-name="P13"><text:span text:style-name="T19">Сідзжӧ</text:span><text:span text:style-name="T15"> регион </text:span><text:span text:style-name="T19">бергӧдӧ </text:span>транспорт, инженернӧй, энергетическӧй да коммунальнӧй инфраструктура объектъяс лӧсьӧдӧм вылӧ <text:span text:style-name="T54">рӧскодсӧ </text:span><text:span text:style-name="T55">выль инвестиция проектъяс сӧвмӧдӧм могысь</text:span><text:span text:style-name="T15">. </text:span><text:span text:style-name="T20">Ӧтувтӧм лыддьӧгын 12 татшӧм проект, </text:span><text:span text:style-name="T38">на отсӧгӧн лоӧ</text:span><text:span text:style-name="T20"> кыскӧ</text:span><text:span text:style-name="T38">ма</text:span><text:span text:style-name="T20"> 5,3 млрд шайт асшӧр инвестиция. </text:span></text:p>
      <text:p text:style-name="P14"><text:span text:style-name="T21">Тӧдчана ин босьтӧны вӧр перераб</text:span><text:span text:style-name="T38">ота</text:span><text:span text:style-name="T21">йтан юкӧнын инвестиция проектъяс</text:span><text:span text:style-name="T38">ыс</text:span><text:span text:style-name="T21">,</text:span><text:span text:style-name="T15"> налӧн лыд серти Коми Республика – Россияын медводдзаяс лыдын. </text:span><text:span text:style-name="T21">Талун республикаын збыльмӧдӧны 9,7 млрд шайт вылӧ 4 проект</text:span><text:span text:style-name="T15">.</text:span></text:p>
      <text:p text:style-name="P8"><text:span text:style-name="T56">П</text:span>ромышленносьт сӧвмӧдан регионса фонд <text:span text:style-name="T56">отс</text:span><text:span text:style-name="T73">ӧг</text:span><text:span text:style-name="T56">ӧн збыльмӧдӧма 60 проект, инвестицияяслӧн ӧтувъя йӧрышыс – матӧ 1,2 млрд шайт</text:span>.</text:p>
      <text:p text:style-name="P15"><text:span text:style-name="T22">Эмӧсь кокньӧдъяс Арктика</text:span><text:span text:style-name="T38">са</text:span><text:span text:style-name="T22"> резидентъясл</text:span><text:span text:style-name="T38">ы</text:span><text:span text:style-name="T22">, наӧн лои</text:span><text:span text:style-name="T38">с</text:span><text:span text:style-name="T22">ны нин 30 унджык организация. </text:span><text:span text:style-name="T57">Индӧм и</text:span>нвестицияяслӧн ӧтувъя йӧрыш<text:span text:style-name="T57">ыс</text:span><text:span text:style-name="T15"> – 1,6 млрд </text:span><text:span text:style-name="T23">шайт</text:span><text:span text:style-name="T15">.</text:span></text:p>
      <text:p text:style-name="P16"><text:span text:style-name="T32">Регион ё</text:span><text:span text:style-name="T23">на тӧждысьӧ система артмӧдысь предприятиеяс вӧсна</text:span><text:span text:style-name="T15">. </text:span><text:span text:style-name="T24">Вӧдитчӧны инвестицияяс </text:span><text:span text:style-name="T38">кыскан ышӧданторъясӧн</text:span><text:span text:style-name="T25">, бергӧдӧ</text:span><text:span text:style-name="T38">ны </text:span>организацияяслӧн чуктӧс вылӧ вот серти инвестиция вот<text:span text:style-name="T73">сӧ</text:span><text:span text:style-name="T15">.</text:span></text:p>
      <text:p text:style-name="P8"><text:soft-page-break/><text:span text:style-name="T58">Тайӧ </text:span><text:span text:style-name="T59">ставыс сетӧ позянлун лӧсьӧдны выль уджалан местаяс да содтыны сьӧмкудйӧ вот воӧмсӧ</text:span>.</text:p>
      <text:p text:style-name="P21"><text:span text:style-name="T26">Та дырйи, кыдзи пасйис</text:span><text:span text:style-name="T15"> Владимир Уйба, Коми </text:span><text:span text:style-name="T26">Республика </text:span><text:span text:style-name="T39">тӧдчымӧн </text:span><text:span text:style-name="T15">могмӧдӧ Россияса </text:span><text:span text:style-name="T26">сьӧмкудй</text:span><text:span text:style-name="T39">ын</text:span><text:span text:style-name="T15"> вот чӧжӧссӧ, </text:span><text:span text:style-name="T26">та серти ми </text:span><text:span text:style-name="T39">орчча субъектъяс</text:span><text:span text:style-name="T15"> – Архангельск, Волог</text:span><text:span text:style-name="T26">да</text:span><text:span text:style-name="T15">, Киров </text:span><text:span text:style-name="T26">да</text:span><text:span text:style-name="T15"> Мурманс</text:span><text:span text:style-name="T26">к </text:span><text:span text:style-name="T39">обласьтъяс</text:span><text:span text:style-name="T26"> </text:span><text:span text:style-name="T39">пӧвстын</text:span><text:span text:style-name="T27"> – </text:span><text:span text:style-name="T26">медводдзаяс лыдын</text:span><text:span text:style-name="T27">.</text:span></text:p>
      <text:p text:style-name="P8">2023 <text:span text:style-name="T60">воын</text:span> регион <text:span text:style-name="T60">чукӧртіс вотсӧ</text:span> 511,9 млрд <text:span text:style-name="T60">шайт вылӧ</text:span>, <text:span text:style-name="T60">на пиысь сӧмын </text:span>21% <text:span text:style-name="T60">воис Коми Республикаса ӧтувтӧм сьӧмкудйӧ</text:span>, а 79% – <text:s/>федеральн<text:span text:style-name="T60">ӧй сьӧмкудйӧ</text:span>.</text:p>
      <text:p text:style-name="P17"><text:span text:style-name="T27">Коми Республикаса Юралысь тӧдчӧдіс Комитетӧ пырысьяслы сы йылысь, </text:span><text:span text:style-name="T15">мый </text:span><text:span text:style-name="T28">омӧля кӧ могмӧдӧны </text:span><text:span text:style-name="T15">бур туй инфраструктураӧн, а мукӧддырйи </text:span><text:span text:style-name="T39">кӧ сійӧ дзик абу</text:span><text:span text:style-name="T15">, </text:span><text:span text:style-name="T28">сэки </text:span><text:span text:style-name="T39">колӧ видз</text:span><text:span text:style-name="T42">ны</text:span><text:span text:style-name="T15"> </text:span><text:span text:style-name="T39">уна сьӧм</text:span><text:span text:style-name="T15"> регионса олысьясӧс </text:span><text:span text:style-name="T39">сынӧдті</text:span><text:span text:style-name="T15">, кӧрт туй да ю </text:span><text:span text:style-name="T39">вывті</text:span><text:span text:style-name="T15"> </text:span><text:span text:style-name="T29">нуӧм-вайӧм</text:span><text:span text:style-name="T39">сӧ</text:span><text:span text:style-name="T15"> </text:span><text:span text:style-name="T28">могмӧдӧм вылӧ. </text:span><text:span text:style-name="T39">Тайӧ нырвизьсӧ</text:span><text:span text:style-name="T15"> регионлы быть колӧ субсидируйтны.</text:span><text:span text:style-name="T14"> </text:span></text:p>
      <text:p text:style-name="P18"><text:span text:style-name="T30">Ылі Войвывса районъясын </text:span>сьӧкыда воӧдчан сикт-грездъясл<text:span text:style-name="T66">ысь лыдсӧ тӧд вылӧ босьтӧмӧн, регион шӧр Россияса регионъяс серти тшӧтш воштӧ уна сьӧм велӧдан, йӧзлысь дзоньвидзалун видзан, социальнӧй юкӧнын</text:span><text:span text:style-name="T15">.</text:span></text:p>
      <text:p text:style-name="P19"><text:span text:style-name="T30">Таысь кындзи</text:span><text:span text:style-name="T15">, </text:span><text:span text:style-name="T30">Коми</text:span><text:span text:style-name="T31">ын</text:span><text:span text:style-name="T15">, к</text:span><text:span text:style-name="T30">ыдз</text:span><text:span text:style-name="T39">и</text:span><text:span text:style-name="T30"> и унджык войвыв регион</text:span><text:span text:style-name="T31">ын</text:span><text:span text:style-name="T30">, </text:span><text:span text:style-name="T31">сьӧкыд климат вӧсна</text:span> оланін да коммунальнӧй инфраструктура<text:span text:style-name="T67">ыс ёна </text:span><text:span text:style-name="T31">киссьӧ, </text:span><text:span text:style-name="T32">мый сідзжӧ тӧдчӧ сійӧс </text:span><text:span text:style-name="T40">видзӧм</text:span><text:span text:style-name="T32"> </text:span><text:span text:style-name="T40">могысь</text:span><text:span text:style-name="T32"> сьӧмкуд рӧскод</text:span><text:span text:style-name="T40">сӧ</text:span><text:span text:style-name="T32"> содӧм вылӧ</text:span><text:span text:style-name="T15">.</text:span></text:p>
      <text:p text:style-name="P8">Сідзжӧ чинӧ республикалы федеральнӧй сьӧмкудйысь сьӧмӧн отс<text:span text:style-name="T61">алан</text:span> <text:span text:style-name="T61">йӧрыш</text:span>ыс.<text:span text:style-name="T63"> </text:span><text:span text:style-name="T65">Та дырйи</text:span><text:span text:style-name="T63"> сӧмын медшӧр рӧскод вылӧ регионса </text:span><text:span text:style-name="T64">сьӧмкудйы</text:span><text:span text:style-name="T65">н</text:span><text:span text:style-name="T63"> оз тырмы </text:span><text:span text:style-name="T64">матӧ </text:span><text:span text:style-name="T63">12 миллиард шайт.</text:span><text:span text:style-name="T62"> </text:span></text:p>
      <text:p text:style-name="P10"><text:span text:style-name="T3">Коми Республикаса Юралысьлӧн корӧм серти</text:span><text:span text:style-name="T2">, </text:span><text:span text:style-name="T3">заседание </text:span><text:span text:style-name="T8">бӧрын</text:span><text:span text:style-name="T3"> Федерация Сӧветлӧн Комитет вӧзйис пыртны Федерация Сӧветлӧн шуӧм </text:span><text:span text:style-name="T8">балаӧ</text:span><text:span text:style-name="T3"> юалӧмъяс, кутшӧмъяс </text:span><text:span text:style-name="T4">йитчӧны </text:span><text:span text:style-name="Strong_20_Emphasis"><text:span text:style-name="T48"><text:s/></text:span></text:span><text:span text:style-name="T44">Россия </text:span><text:span text:style-name="T45">Федерацияса</text:span><text:span text:style-name="T44"> субъектъяслысь сьӧмкуд могмӧдӧмсӧ ладмӧдӧм вылӧ </text:span><text:span text:style-name="Strong_20_Emphasis"><text:span text:style-name="T9">дотацияяс юклан </text:span></text:span><text:span text:style-name="Strong_20_Emphasis"><text:span text:style-name="T13">м</text:span></text:span><text:span text:style-name="Strong_20_Emphasis"><text:span text:style-name="T9">етодика </text:span></text:span><text:span text:style-name="Strong_20_Emphasis"><text:span text:style-name="T10">стӧчмӧдӧмкӧд,</text:span></text:span><text:span text:style-name="Strong_20_Emphasis"><text:span text:style-name="T12"> сьӧмкуд</text:span></text:span><text:span text:style-name="T44"> юкӧнын уджалысьяслы удждон кыпӧдӧм вылӧ содтӧд </text:span><text:span text:style-name="T46">рӧскод</text:span><text:span text:style-name="T47">сӧ</text:span><text:span text:style-name="T46"> мыйкӧ мында компенсируйтӧм вылӧ</text:span><text:span text:style-name="Strong_20_Emphasis"><text:span text:style-name="T11"> дотацияяс сетӧм</text:span></text:span><text:span text:style-name="Strong_20_Emphasis"><text:span text:style-name="T12">кӧд</text:span></text:span><text:span text:style-name="T2">, </text:span><text:span text:style-name="T5">Россия Федер</text:span><text:span text:style-name="T8">а</text:span><text:span text:style-name="T5">цияса суб</text:span><text:span text:style-name="T7">ъ</text:span><text:span text:style-name="T5">ектъяслысь рӧскод кӧсйысьӧмъяссӧ, </text:span><text:span text:style-name="T6">кутшӧмъяс </text:span><text:span text:style-name="T8">артмисны</text:span><text:span text:style-name="T6"> нацпроект</text:span><text:span text:style-name="T8">ъяс</text:span><text:span text:style-name="T6">ӧ пырысь дінму проектъяс збыльмӧдігӧн,</text:span><text:span text:style-name="T5"> ӧтув сьӧмӧн могмӧдӧмкӧд</text:span><text:span text:style-name="T2">.</text:span></text:p>
      <text:p text:style-name="P21"><text:span text:style-name="T15">«</text:span><text:span text:style-name="T40">М</text:span><text:span text:style-name="T15">атысса кадӧ </text:span><text:span text:style-name="T40">м</text:span><text:span text:style-name="T15">и кӧс</text:span><text:span text:style-name="T40">ъя</text:span><text:span text:style-name="T15">м нуӧдны Коми Республикаын миян Комитетлысь выезднӧй заседание, - </text:span><text:span text:style-name="T33">пасйис </text:span>Федерация Сӧветын Сьӧмкуд да сьӧм овмӧс рынокъяс серти комитетӧн Веськӧдлысь <text:span text:style-name="T15">Анатолий Артамонов. - </text:span><text:span text:style-name="T34">Бурджык видзӧдлыны аслыд. Республика вӧсна колӧ тӧждысьны ёнджыка</text:span><text:span text:style-name="T15">. </text:span><text:span text:style-name="T34">Колӧ ветлыны</text:span> медся ылі сикт-грездъяс<text:span text:style-name="T69">ӧ, видзӧдлыны </text:span><text:span text:style-name="T74">сэтчӧс олӧмсӧ</text:span><text:span text:style-name="T15">. </text:span><text:span text:style-name="T34">Корны велӧдан, </text:span><text:span text:style-name="T37">й</text:span><text:span text:style-name="T34">ӧзлысь дзоньвидзалун </text:span><text:span text:style-name="T40">видзан</text:span><text:span text:style-name="T34"> </text:span><text:soft-page-break/><text:span text:style-name="T40">м</text:span><text:span text:style-name="T34">инистерствоясӧс, В</text:span>идзӧдан-арталан палата<text:span text:style-name="T71">ӧс</text:span><text:span text:style-name="T69">, медым </text:span><text:span text:style-name="T70">быд боксянь</text:span><text:span text:style-name="T69"> видзӧдлыны </text:span><text:span text:style-name="T74">уджсӧ</text:span><text:span text:style-name="T15">. </text:span><text:span text:style-name="T35">Кӧсъя, медым </text:span><text:span text:style-name="T18">ми</text:span><text:span text:style-name="T40">ян</text:span><text:span text:style-name="T18"> ӧтув</text:span><text:span text:style-name="T40">ъя уджыс муніс бура</text:span><text:span text:style-name="T15">».</text:span></text:p>
      <text:p text:style-name="P20"><text:span text:style-name="T33">В</text:span><text:span text:style-name="T36">ладимир Уйба шыӧдчис Анатолий Артамонов дорӧ Коми Республикаын Комитетлысь выезднӧй заседание нуӧдӧм серт</text:span><text:span text:style-name="T33">и</text:span><text:span text:style-name="T36"> вӧзйӧмӧн лунӧн водзджык удж серти аддзысьлігӧн</text:span><text:span text:style-name="T15">. </text:span><text:span text:style-name="T36">Коми Республикаса Юралысь аттьӧаліс Комитетӧ пырысьясӧс регион да сылӧн аслыспӧлӧслунъяс, </text:span><text:span text:style-name="T33">олысьяс</text:span><text:span text:style-name="T36"> вӧсна тӧждысьӧмысь</text:span><text:span text:style-name="T15"> да сӧвмӧм вылӧ веськӧдӧм проектъяс</text:span><text:span text:style-name="T41">сӧ збыльмӧдны</text:span><text:span text:style-name="T15"> отсалӧмысь.</text:span></text:p>
      <text:p text:style-name="P8"/>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P4" text:outline-level="1"><text:soft-page-break/>2024.04.16</text:h>
      <text:h text:style-name="P6" text:outline-level="1">Владимир Уйба внёс предложения в Совет Федерации по совершенствованию бюджетной политики</text:h>
      <text:p text:style-name="P3">Сегодня, 16 апреля, Председатель Комитета СФ по бюджету и финансовым рынкам Анатолий Артамонов провёл расширенное заседание, приуроченное к Дням Республики Коми в Совете Федерации. Обсуждались актуальные вопросы обеспечения сбалансированности бюджетов субъектов РФ на примере Республики Коми.</text:p>
      <text:p text:style-name="P3">Глава Республики Коми доложил о принципах формирования регионального бюджета и обозначил ряд вопросов, которые требуют урегулирования на федеральном уровне.</text:p>
      <text:p text:style-name="P3">«Вопросы, которые мы предложили включить в повестку заседания Комитета, впервые рассматриваются на столь высоком уровне в отношении Республики Коми, - отметил Владимир Уйба. - Республика Коми традиционно относится к ресурсодобывающим регионам. На протяжении десятилетий регионом обеспечивались стабильное пополнение бюджета страны и наполнение экономики энергетическими, лесными и многими другими ресурсами. Это, безусловно, откладывает отпечаток и на структуру экономики, и на особенности инфраструктуры территории».</text:p>
      <text:p text:style-name="P3">Владимир Уйба рассказал о внедрении в регионе новых инструментов поддержки, в первую очередь, по стимулированию инвестиций, часть из них – механизмы федерального уровня.</text:p>
      <text:p text:style-name="P3">Например, в Республике Коми реализуется 4 проекта за счёт средств инфраструктурных бюджетных кредитов с общим объёмом 3,4 млрд рублей.</text:p>
      <text:p text:style-name="P3">Также регион возмещает затраты на создание объектов транспортной, инженерной, энергетической и коммунальной инфраструктуры для стимулирования новых инвестиционных проектов. В сводном перечне 12 таких проектов, которые привлекут 5,3 млрд рублей частных инвестиций.</text:p>
      <text:p text:style-name="P3">Важное место занимают инвестиционные проекты в лесоперерабатывающей отрасли, по их числу Республика Коми – один из лидеров в России. Сегодня в республике реализуется 4 проекта с общим объёмом инвестиций 9,7 млрд рублей.</text:p>
      <text:p text:style-name="P3">При поддержке регионального фонда развития промышленности реализовано 60 проектов, общий объём инвестиций составил порядка 1,2 млрд рублей.</text:p>
      <text:p text:style-name="P3">Действуют преференции для Арктических резидентов, ими стали уже более 30 организаций. Общий объём заявленных инвестиций – 1,6 млрд рублей.</text:p>
      <text:p text:style-name="P3">Большое внимание регион уделяет системообразующим предприятиям. Используются механизмы стимулирования инвестиций, предоставление инвестиционного налогового вычета по налогу на прибыль организаций.</text:p>
      <text:p text:style-name="P3"><text:soft-page-break/>Все эти механизмы позволяют создавать новые рабочие места и увеличивать поступления налогов в бюджет.</text:p>
      <text:p text:style-name="P3">При этом, как отметил Владимир Уйба, Республика Коми обеспечивает поступление значительного объёма налоговых доходов в бюджет России, по этому показателю мы – лидеры среди субъектов-соседей – Архангельской, Вологодской, Кировской и Мурманской областей.</text:p>
      <text:p text:style-name="P3">В 2023 году регион собрал налогов на 511,9 млрд рублей, из них только 21 % поступил в консолидированный бюджет Республики Коми, а 79 % – в федеральный бюджет.</text:p>
      <text:p text:style-name="P3">Глава Республики Коми обратил внимание членов Комитета на то, что низкая обеспеченность качественной дорожной инфраструктурой, а порой и её полное отсутствие, требует значительных расходов бюджета для обеспечения жителей региона транспортной доступностью – это авиа-, ж/д и речные перевозки, которые регион обязан субсидировать.</text:p>
      <text:p text:style-name="P3">Учитывая значительное количество труднодоступных населённых пунктов в районах Крайнего Севера, регион также несёт увеличенные расходы в образовании, здравоохранении, социальной сфере по сравнению с регионами центральной России.</text:p>
      <text:p text:style-name="P3">Кроме того, для Коми, как и для большинства северных регионов, из-за жёсткого климата характерна высокая доля изношенности жилищно-коммунальной инфраструктуры, что также влияет на повышенные бюджетные расходы по её содержанию.</text:p>
      <text:p text:style-name="P3">Также наблюдается общее снижение объёмов финансовой помощи республике из федерального бюджета. При этом только на первоочередные расходы недостаток средств регионального бюджета составляет порядка 12 млрд рублей.</text:p>
      <text:p text:style-name="P3">По просьбе Главы Республики Коми, по итогам заседания Комитет СФ предложил включить в проект постановления Совета Федерации вопросы, касающиеся уточнения Методики распределения дотаций на выравнивание бюджетной обеспеченности субъектов РФ, предоставления дотации на частичную компенсацию дополнительных расходов на повышение оплаты труда работников бюджетной сферы, софинансирования расходных обязательств субъектов РФ, возникших при реализации региональных проектов, входящих в состав нацпроектов.</text:p>
      <text:p text:style-name="P3">«Мы запланировали в ближайшей перспективе провести выездное заседание нашего Комитета в Республике Коми, - отметил Председатель Комитета СФ по бюджету и финансовым рынкам Анатолий Артамонов. - Лучше всего посмотреть лично, это бывает гораздо эффективнее. Республика нуждается в дополнительном внимании. Надо доехать до самых отдалённых уголков, посмотреть. Пригласить Министерства образования, здравоохранения, Контрольно-счётную палату, чтоб комплексно посмотреть процесс. Хотел бы, чтобы у нас установилась деловая атмосфера сотрудничества».</text:p>
      <text:p text:style-name="P3"><text:soft-page-break/>С предложением провести выездное заседание Комитета в Республике Коми Владимир Уйба обратился к Анатолию Артамонову на рабочей встрече, которая состоялась днём ранее. Глава Республики Коми Владимир Уйба поблагодарил членов Комитета за внимание к региону и его особенностям, за заботу о жителях и поддержку проектов, направленных на развитие.</text:p>
      <text:p text:style-name="P3"/>
      <text:p text:style-name="P3"/>
      <text:p text:style-name="P5">4564</text:p>
      <text:p text:style-name="P23"/>
      <text:p text:style-name="P25"><text:a xlink:type="simple" xlink:href="https://rkomi.ru/news" text:style-name="Internet_20_link" text:visited-style-name="Visited_20_Internet_20_Link"><text:span text:style-name="T1"><text:line-break/></text:span></text:a></text:p>
      <text:p text:style-name="P2"/>
      <text:p text:style-name="P24"/>
      <text:p text:style-name="P26"><text:a xlink:type="simple" xlink:href="https://rkomi.ru/news" text:style-name="Internet_20_link" text:visited-style-name="Visited_20_Internet_20_Link"><text:span text:style-name="T1"><text:line-break/></text:span></text:a></text:p>
      <text:p text:style-name="P2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pitch="variable"/>
    <style:font-face style:name="Golos-Regular" svg:font-family="Golos-Regular"/>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4-23T14:39:54.393000000</dc:date>
    <meta:editing-duration>PT1H54M21S</meta:editing-duration>
    <meta:editing-cycles>15</meta:editing-cycles>
    <meta:generator>LibreOffice/7.3.7.2$Windows_X86_64 LibreOffice_project/e114eadc50a9ff8d8c8a0567d6da8f454beeb84f</meta:generator>
    <meta:document-statistic meta:table-count="0" meta:image-count="0" meta:object-count="0" meta:page-count="6" meta:paragraph-count="47" meta:word-count="1256" meta:character-count="10011" meta:non-whitespace-character-count="8778"/>
  </office:meta>
</office:document-meta>
</file>