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ddc0c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/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rsid="001ddc0c" officeooo:paragraph-rsid="001ddc0c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ddc0c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/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ddc0c" officeooo:paragraph-rsid="001ddc0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officeooo:paragraph-rsid="001ddc0c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1ddc0c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rsid="00399da1" officeooo:paragraph-rsid="00399da1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/>
      </style:paragraph-properties>
      <style:text-properties fo:color="#000000" loext:opacity="100%" style:font-name="Times New Roman" fo:font-size="14pt" fo:language="kpv" fo:country="RU" officeooo:paragraph-rsid="001e7d17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/>
      </style:paragraph-properties>
      <style:text-properties fo:color="#000000" loext:opacity="100%" style:font-name="Times New Roman" fo:font-size="14pt" fo:language="kpv" fo:country="RU" officeooo:paragraph-rsid="0020b639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/>
      </style:paragraph-properties>
      <style:text-properties fo:color="#000000" loext:opacity="100%" style:font-name="Times New Roman" fo:font-size="14pt" fo:language="kpv" fo:country="RU" officeooo:paragraph-rsid="001f5472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/>
      </style:paragraph-properties>
      <style:text-properties fo:color="#000000" loext:opacity="100%" style:font-name="Times New Roman" fo:font-size="14pt" fo:language="kpv" fo:country="RU" officeooo:paragraph-rsid="0022f89b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/>
      </style:paragraph-properties>
      <style:text-properties fo:color="#000000" loext:opacity="100%" style:font-name="Times New Roman" fo:font-size="14pt" fo:language="kpv" fo:country="RU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/>
      </style:paragraph-properties>
      <style:text-properties fo:color="#000000" loext:opacity="100%" style:font-name="Times New Roman" fo:font-size="14pt" fo:language="kpv" fo:country="RU" officeooo:paragraph-rsid="00256b16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/>
      </style:paragraph-properties>
      <style:text-properties fo:color="#000000" loext:opacity="100%" style:font-name="Times New Roman" fo:font-size="14pt" fo:language="kpv" fo:country="RU" officeooo:paragraph-rsid="0027a960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/>
      </style:paragraph-properties>
      <style:text-properties fo:color="#000000" loext:opacity="100%" style:font-name="Times New Roman" fo:font-size="14pt" fo:language="kpv" fo:country="RU" officeooo:paragraph-rsid="002b19b0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/>
      </style:paragraph-properties>
      <style:text-properties fo:color="#000000" loext:opacity="100%" style:font-name="Times New Roman" fo:font-size="14pt" fo:language="kpv" fo:country="RU" officeooo:paragraph-rsid="003122e0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/>
      </style:paragraph-properties>
      <style:text-properties fo:color="#000000" loext:opacity="100%" style:font-name="Times New Roman" fo:font-size="14pt" fo:language="kpv" fo:country="RU" officeooo:paragraph-rsid="00337b02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/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b639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officeooo:rsid="00337b02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441149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e839d"/>
    </style:style>
    <style:style style:name="T6" style:family="text">
      <style:text-properties fo:font-variant="normal" fo:text-transform="none" fo:letter-spacing="normal" fo:font-style="normal" fo:font-weight="normal" officeooo:rsid="001f5472"/>
    </style:style>
    <style:style style:name="T7" style:family="text">
      <style:text-properties fo:font-variant="normal" fo:text-transform="none" fo:letter-spacing="normal" fo:font-style="normal" fo:font-weight="normal" officeooo:rsid="0020b639"/>
    </style:style>
    <style:style style:name="T8" style:family="text">
      <style:text-properties fo:font-variant="normal" fo:text-transform="none" fo:letter-spacing="normal" fo:font-style="normal" fo:font-weight="normal" officeooo:rsid="00244cfc"/>
    </style:style>
    <style:style style:name="T9" style:family="text">
      <style:text-properties fo:font-variant="normal" fo:text-transform="none" fo:letter-spacing="normal" fo:font-style="normal" fo:font-weight="normal" officeooo:rsid="00256b16"/>
    </style:style>
    <style:style style:name="T10" style:family="text">
      <style:text-properties fo:font-variant="normal" fo:text-transform="none" fo:letter-spacing="normal" fo:font-style="normal" fo:font-weight="normal" officeooo:rsid="003b4d2a"/>
    </style:style>
    <style:style style:name="T11" style:family="text">
      <style:text-properties fo:font-variant="normal" fo:text-transform="none" fo:letter-spacing="normal" fo:font-style="normal" fo:font-weight="normal" officeooo:rsid="003bd48b"/>
    </style:style>
    <style:style style:name="T12" style:family="text">
      <style:text-properties fo:font-variant="normal" fo:text-transform="none" fo:letter-spacing="normal" fo:font-style="normal" fo:font-weight="normal" officeooo:rsid="003dd488"/>
    </style:style>
    <style:style style:name="T13" style:family="text">
      <style:text-properties fo:font-variant="normal" fo:text-transform="none" fo:letter-spacing="normal" fo:font-style="normal" fo:font-weight="normal" officeooo:rsid="00441149"/>
    </style:style>
    <style:style style:name="T14" style:family="text">
      <style:text-properties officeooo:rsid="00244cfc"/>
    </style:style>
    <style:style style:name="T15" style:family="text">
      <style:text-properties officeooo:rsid="00271012"/>
    </style:style>
    <style:style style:name="T16" style:family="text">
      <style:text-properties officeooo:rsid="0027a960"/>
    </style:style>
    <style:style style:name="T17" style:family="text">
      <style:text-properties officeooo:rsid="0029736e"/>
    </style:style>
    <style:style style:name="T18" style:family="text">
      <style:text-properties officeooo:rsid="0029b7b7"/>
    </style:style>
    <style:style style:name="T19" style:family="text">
      <style:text-properties officeooo:rsid="002b19b0"/>
    </style:style>
    <style:style style:name="T20" style:family="text">
      <style:text-properties officeooo:rsid="002c83b6"/>
    </style:style>
    <style:style style:name="T21" style:family="text">
      <style:text-properties officeooo:rsid="002d989a"/>
    </style:style>
    <style:style style:name="T22" style:family="text">
      <style:text-properties officeooo:rsid="002e6858"/>
    </style:style>
    <style:style style:name="T23" style:family="text">
      <style:text-properties officeooo:rsid="00305eff"/>
    </style:style>
    <style:style style:name="T24" style:family="text">
      <style:text-properties officeooo:rsid="003122e0"/>
    </style:style>
    <style:style style:name="T25" style:family="text">
      <style:text-properties officeooo:rsid="00318b2d"/>
    </style:style>
    <style:style style:name="T26" style:family="text">
      <style:text-properties officeooo:rsid="0031f0ac"/>
    </style:style>
    <style:style style:name="T27" style:family="text">
      <style:text-properties officeooo:rsid="00332b97"/>
    </style:style>
    <style:style style:name="T28" style:family="text">
      <style:text-properties officeooo:rsid="00337b02"/>
    </style:style>
    <style:style style:name="T29" style:family="text">
      <style:text-properties officeooo:rsid="001e839d"/>
    </style:style>
    <style:style style:name="T30" style:family="text">
      <style:text-properties officeooo:rsid="002162c4"/>
    </style:style>
    <style:style style:name="T31" style:family="text">
      <style:text-properties officeooo:rsid="0022f89b"/>
    </style:style>
    <style:style style:name="T32" style:family="text">
      <style:text-properties officeooo:rsid="0023a85c"/>
    </style:style>
    <style:style style:name="T33" style:family="text">
      <style:text-properties officeooo:rsid="00256b16"/>
    </style:style>
    <style:style style:name="T34" style:family="text">
      <style:text-properties officeooo:rsid="0034f3be"/>
    </style:style>
    <style:style style:name="T35" style:family="text">
      <style:text-properties officeooo:rsid="0035ac29"/>
    </style:style>
    <style:style style:name="T36" style:family="text">
      <style:text-properties officeooo:rsid="0035ca47"/>
    </style:style>
    <style:style style:name="T37" style:family="text">
      <style:text-properties officeooo:rsid="0037507f"/>
    </style:style>
    <style:style style:name="T38" style:family="text">
      <style:text-properties officeooo:rsid="003b4d2a"/>
    </style:style>
    <style:style style:name="T39" style:family="text">
      <style:text-properties officeooo:rsid="003bd48b"/>
    </style:style>
    <style:style style:name="T40" style:family="text">
      <style:text-properties officeooo:rsid="003dd488"/>
    </style:style>
    <style:style style:name="T41" style:family="text">
      <style:text-properties officeooo:rsid="003f8844"/>
    </style:style>
    <style:style style:name="T42" style:family="text">
      <style:text-properties officeooo:rsid="0040a6ea"/>
    </style:style>
    <style:style style:name="T43" style:family="text">
      <style:text-properties officeooo:rsid="0041603c"/>
    </style:style>
    <style:style style:name="T44" style:family="text">
      <style:text-properties officeooo:rsid="004251da"/>
    </style:style>
    <style:style style:name="T45" style:family="text">
      <style:text-properties officeooo:rsid="004411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4.04.16</text:h>
      <text:h text:style-name="P10" text:outline-level="1"><text:span text:style-name="T1">Владимир Уйба </text:span><text:span text:style-name="T2">вӧзйи</text:span><text:span text:style-name="T1">с </text:span><text:span text:style-name="T2">видлавны</text:span><text:span text:style-name="T1"> Федерация Сӧветын Коми Республика</text:span><text:span text:style-name="T3">ын</text:span><text:span text:style-name="T1"> йӧзлысь дзоньвидзалун видзан да спорт объектъяс стрӧитӧм йылысь юалӧмъяс</text:span></text:h>
      <text:p text:style-name="P11"><text:span text:style-name="T5">Талун, косму тӧлысь </text:span><text:span text:style-name="T4">16 </text:span><text:span text:style-name="T5">лунӧ, вӧлі Федерация Сӧвет</text:span><text:span text:style-name="T10">ын</text:span><text:span text:style-name="T5"> </text:span><text:span text:style-name="T10">С</text:span><text:span text:style-name="T5">оциальнӧй политика серти</text:span> <text:span text:style-name="T38">к</text:span>омитетл<text:span text:style-name="T29">ӧн </text:span><text:span text:style-name="T38">паськӧдӧм </text:span><text:span text:style-name="T29">заседание, </text:span><text:span text:style-name="T38">кодӧс нуӧдіс </text:span><text:span text:style-name="T5">Комитетӧн веськӧдлысь Елена Перминова. </text:span><text:span text:style-name="T10">Сёрнитісны </text:span><text:span text:style-name="T5">Коми Республикаын социальнӧй политика збыльмӧдӧмын тӧдчана юалӧмъяс </text:span><text:span text:style-name="T10">йылысь</text:span><text:span text:style-name="T4">. </text:span><text:span text:style-name="T5">Мероприятиеӧ тшӧтш пырӧдчис Федерация Сӧветӧн Веськӧдлысьӧс вежысь</text:span><text:span text:style-name="T4"> Инна Святенко.</text:span></text:p>
      <text:p text:style-name="P20"/>
      <text:p text:style-name="P12"><text:span text:style-name="T6">Коми Республикаса Юралысь висьталіс регионын социальнӧй юкӧн сӧвмӧдӧм серти мероприятиеяс </text:span><text:span text:style-name="T13">нуӧдӧм</text:span><text:span text:style-name="T6">, спорт да йӧзлысь дзоньвидзалун видзан объектъяс стрӧитӧм йылысь да</text:span><text:span text:style-name="T4"> </text:span><text:span text:style-name="T13">индіс</text:span><text:span text:style-name="T4"> сенаторъяс</text:span><text:span text:style-name="T6">лы</text:span><text:span text:style-name="T4"> сэтшӧм юалӧмъяс </text:span><text:span text:style-name="T13">вылӧ</text:span><text:span text:style-name="T4">, к</text:span><text:span text:style-name="T6">утшӧмъ</text:span><text:span text:style-name="T4">яс </text:span><text:span text:style-name="T13">серти колӧ</text:span><text:span text:style-name="T6"> федеральнӧй власьт ор</text:span><text:span text:style-name="T11">г</text:span><text:span text:style-name="T6">анъяс</text:span><text:span text:style-name="T13">сянь ыджыд отсӧгыс</text:span><text:span text:style-name="T6">.</text:span></text:p>
      <text:p text:style-name="P13">«<text:span text:style-name="T30">Кӧсъя аттьӧавны </text:span>Федерация Сӧветын <text:span text:style-name="T39">С</text:span><text:span text:style-name="T30">оциальнӧй политика</text:span> серти комитетлӧн заседание дырйи Коми Республикаӧс сӧвмӧдӧмын тӧдчана юалӧмъяссӧ видлавны позянлун сетӧмысь. <text:span text:style-name="T31">Кӧсъя сувтлыны физическӧй культураӧ да спортӧ </text:span><text:span text:style-name="T39">пырӧдчӧм</text:span><text:span text:style-name="T31"> могысь ӧнія инфраструктура лӧсьӧд</text:span><text:span text:style-name="T39">ӧм</text:span><text:span text:style-name="T31">, а сідзжӧ </text:span>йӧзлы судзсяна да бур медицина отсӧг <text:span text:style-name="T31">сет</text:span><text:span text:style-name="T39">ӧм</text:span><text:span text:style-name="T31"> вылын.</text:span> <text:span text:style-name="T31">Содтӧд сьӧмтӧг ми огӧ вермӧй асьным пӧртны олӧмӧ колана могъяс</text:span><text:span text:style-name="T39">сӧ</text:span><text:span text:style-name="T31">, кутшӧмъяс тӧдчӧны миян республикаса йӧзлӧн олӧм вылӧ</text:span>», - <text:span text:style-name="T32">пасйис</text:span> Владимир Уйба.</text:p>
      <text:p text:style-name="P14"><text:span text:style-name="T14">Коми Республикаса Юралысь </text:span><text:span text:style-name="T39">корис отсавны</text:span><text:span text:style-name="T14"> йӧзлы тӧдчана да дыр виччысяна объектъяс стрӧитӧмсӧ сьӧмӧн могмӧдӧмын</text:span>.</text:p>
      <text:p text:style-name="P15"><text:span text:style-name="T40">Шуам</text:span>, <text:span text:style-name="T4">Сыктывкарын лызь база стрӧитӧмсӧ </text:span><text:span text:style-name="T8">помал</text:span><text:span text:style-name="T4">ӧм </text:span><text:span text:style-name="T12">вылӧ</text:span><text:span text:style-name="T4"> колӧ </text:span><text:span text:style-name="T9">бӧр бергӧдны 205 миллион шайт мында </text:span><text:span text:style-name="T4">федеральнӧй сьӧм</text:span>. Стр<text:span text:style-name="T33">ӧитнысӧ заводитісны 2023 вося косму тӧлысьын республикаса да муниципальнӧй сьӧмкудъяс тшӧт весьтӧ</text:span>. <text:span text:style-name="T40">Уджъяссӧ кӧсйисны п</text:span><text:span text:style-name="T33">омавны 2024 воын федеральнӧй сьӧмкуд сьӧм тшӧт весьтӧ, но федеральнӧй сьӧмс</text:span><text:span text:style-name="T34">ӧ</text:span><text:span text:style-name="T33"> корӧмаӧсь бӧр</text:span>. <text:span text:style-name="T15">Та дырйи 1983 воын пуысь стрӧитӧм важ базаыс киссьӧма 100% вылӧ да оз лӧсяв колана корӧмъяслы, медым тырвыйӧ дасьтыны спортсменъясӧс</text:span>.</text:p>
      <text:p text:style-name="P16"><text:span text:style-name="T15">Сідзжӧ колӧ стрӧитны Удора районса Кослан сиктын</text:span> вынйӧр сӧвмӧдан да дзоньвидзалун <text:span text:style-name="T40">бурмӧдан</text:span> комплекс. <text:span text:style-name="T16">Юрсикт, кӧні олӧ 17 сюрс </text:span><text:span text:style-name="T40">сайӧ </text:span><text:span text:style-name="T16">морт, коли </text:span><text:span text:style-name="T17">1986 воын стрӧитӧм </text:span><text:span text:style-name="T16">спорткомплекстӧг</text:span>: 2019 <text:span text:style-name="T17">воын сійӧс шуисны аварийнӧйӧн</text:span>, <text:span text:style-name="T17">тупкисны да разисны</text:span>. <text:span text:style-name="T17">Выль здание стрӧитӧм вылӧ колӧ 500 млн шайт</text:span>.</text:p>
      <text:p text:style-name="P14"><text:span text:style-name="T17">Лызь </text:span><text:span text:style-name="T40">б</text:span><text:span text:style-name="T17">азатӧг матысса кадӧ вермас кольны и Емдін районса Зӧвсьӧрт кар овмӧдчанін</text:span>. <text:span text:style-name="T17">1970 воын стрӧитӧм важ зданиесӧ регыд шуасны аварийнӧйӧн да разясны</text:span>. <text:span text:style-name="T17">Выльӧс стрӧитӧм вылӧ </text:span><text:span text:style-name="T18">колӧ</text:span> 125,23 млн <text:span text:style-name="T18">шайт</text:span>.</text:p>
      <text:p text:style-name="P17">Республика<text:span text:style-name="T19">лы колӧ федеральнӧй шӧринсянь отсӧг и йӧзлысь дзоньвидзалун </text:span><text:span text:style-name="T45">видзан</text:span><text:span text:style-name="T19"> гырысь объектъяс водзӧ стрӧитӧмын</text:span>.</text:p>
      <text:p text:style-name="P14"><text:span text:style-name="T19">П</text:span>ример <text:span text:style-name="T19">вылӧ</text:span>, <text:span text:style-name="T41">Вуджан висьӧмысь бурдӧдан р</text:span><text:span text:style-name="T19">еспублика</text:span><text:span text:style-name="T41">нскӧй</text:span><text:span text:style-name="T19"> больничалӧн 1958 воын стрӧитӧм зданиеясыс </text:span><text:span text:style-name="T35">киссьӧмаӧс</text:span><text:span text:style-name="T19">ь</text:span>. <text:span text:style-name="T19">Выль зданиесӧ </text:span><text:soft-page-break/><text:span text:style-name="T19">заводитісны стрӧитны 2018 воын, объектыс дась 34% вылӧ</text:span>. <text:span text:style-name="T20">Стрӧитчӧм </text:span><text:span text:style-name="T34">вылӧ колӧ</text:span><text:span text:style-name="T20"> 5,2 млрд шайт</text:span>. 2,67 млрд <text:span text:style-name="T20">шайт </text:span><text:span text:style-name="T42">сетӧма нин</text:span>. <text:span text:style-name="T20">2027 во вылӧ</text:span> <text:span text:style-name="T42">ф</text:span>едеральн<text:span text:style-name="T20">ӧй</text:span> <text:span text:style-name="T20">сьӧмкудйы</text:span><text:span text:style-name="T42">н</text:span><text:span text:style-name="T20"> урчит</text:span><text:span text:style-name="T42">ӧма</text:span> 490,08 млн <text:span text:style-name="T20">шайт да</text:span> <text:span text:style-name="T20">2028 во вылӧ – </text:span>691,06 млн <text:span text:style-name="T20">шайт</text:span>, <text:span text:style-name="T20">но 2024-2025 вояс вылӧ сьӧмӧн могмӧдӧмыс абу</text:span>, <text:span text:style-name="T20">мый вермас вайӧдны объектсӧ мырдӧн тупкӧм</text:span><text:span text:style-name="T45">ӧдз</text:span>. <text:span text:style-name="T20">Медым стрӧитчӧмсӧ эз дугӧдны, колӧ урчитны 2025-2027 вояс вылӧ федеральнӧй сьӧмкудйысь 1,18 млрд шайт</text:span>.</text:p>
      <text:p text:style-name="P14"><text:span text:style-name="T20">С</text:span><text:span text:style-name="T21">і</text:span><text:span text:style-name="T20">дзжӧ Сыктывкарса олысьяслы зэв ёна </text:span><text:span text:style-name="T21">колӧ Лесозаводын поликлиника</text:span>. <text:span text:style-name="T21">Важ зданиеыс</text:span> <text:span text:style-name="T34">киссьӧм</text:span><text:span text:style-name="T42">а</text:span><text:span text:style-name="T21"> да аварийнӧй</text:span>. <text:span text:style-name="T21">Сэні бурдӧдчӧ 17,7 сюрсысь унджык морт, </text:span><text:span text:style-name="T42">на</text:span><text:span text:style-name="T21"> лыдын 3,2 сюрс челядь</text:span>. Ст<text:span text:style-name="T21">рӧитӧм </text:span><text:span text:style-name="T25">вылӧ колӧ</text:span> 1,6 млрд <text:span text:style-name="T21">шайт</text:span>.</text:p>
      <text:p text:style-name="P18"><text:span text:style-name="T21">Таысь кындзи, Коми Республикалы колӧ выль перинатальнӧй шӧрин</text:span>. <text:span text:style-name="T21">Ӧнія зданиесӧ пыртӧма уджӧ 1971 во</text:span><text:span text:style-name="T42">ӧ</text:span><text:span text:style-name="T21"> кыдз</text:span><text:span text:style-name="T42">и</text:span><text:span text:style-name="T21"> кага чужтан керка, </text:span><text:span text:style-name="T42">та вӧсна</text:span><text:span text:style-name="T21"> учреждениел</text:span><text:span text:style-name="T42">ы</text:span><text:span text:style-name="T21"> </text:span><text:span text:style-name="T42">оз</text:span><text:span text:style-name="T21"> тырмы вын</text:span><text:span text:style-name="T22">йӧр</text:span><text:span text:style-name="T21">ыс, </text:span><text:span text:style-name="T42">медым</text:span><text:span text:style-name="T21"> </text:span><text:span text:style-name="T22">збыльмӧд</text:span><text:span text:style-name="T42">ны</text:span><text:span text:style-name="T22"> Россия Федерацияса йӧзлысь дзоньвидзалун видзӧм сӧвмӧдан уджтаслысь торъя</text:span> петкӧдласъяс<text:span text:style-name="T22">сӧ</text:span>. <text:span text:style-name="T42">Выль</text:span><text:span text:style-name="T22"> перинатальнӧй шӧринсӧ стрӧитӧмыс сетас позянлун </text:span><text:span text:style-name="T23">сет</text:span><text:span text:style-name="T42">ны</text:span><text:span text:style-name="T23"> вылыс</text:span> технологияа медицина отсӧг, <text:span text:style-name="T43">кӧні лоӧ бур</text:span> <text:span text:style-name="T24">диагности</text:span><text:span text:style-name="T43">ка</text:span><text:span text:style-name="T24"> да бурдӧд</text:span><text:span text:style-name="T43">ч</text:span><text:span text:style-name="T24">ан </text:span><text:span text:style-name="T43">база</text:span>. <text:span text:style-name="T24">Объект</text:span><text:span text:style-name="T25">сӧ стрӧитӧм вылӧ колӧ</text:span> 5,2 млрд <text:span text:style-name="T24">гӧгӧр шайт</text:span>.</text:p>
      <text:p text:style-name="P14"><text:span text:style-name="T24">О</text:span>лӧма войтырлысь олӧмсӧ бурмӧдӧм <text:span text:style-name="T24">да интернатнӧй учреждениеясын содтӧд местаяс лӧсьӧдӧм могысь кӧсйӧны збыльмӧдны 200 койка-места вылӧ Леткаса интернатын выль корпус стрӧитӧм серти проект</text:span>.<text:span text:style-name="T25"> </text:span><text:span text:style-name="T44">О</text:span><text:span text:style-name="T25">бъектсӧ </text:span><text:span text:style-name="T44">к</text:span><text:span text:style-name="T25">олӧ пыртны федеральнӧй адреснӧй инвестиция уджтасӧ</text:span>. <text:span text:style-name="T25">Стрӧитӧм вылӧ колӧ</text:span> 2,3 млрд <text:span text:style-name="T25">шайт</text:span>.</text:p>
      <text:p text:style-name="P19"><text:span text:style-name="T26">Федерация Сӧветлӧн Комитетӧ пырысьяс вӧзйисны пыртны</text:span> «Коми Республикаӧс социальнӧя да экономика боксянь сӧвмӧдӧмын канмусянь отсӧг сетӧм йылысь» <text:span text:style-name="T26">Федерация Сӧвет</text:span><text:span text:style-name="T37">лӧн</text:span><text:span text:style-name="T26"> </text:span><text:span text:style-name="T36">ш</text:span><text:span text:style-name="T26">уӧм балаӧ Россия Федерацияса Веськӧдлан котырлы вӧзйӧмъяс, сы лыдын </text:span><text:span text:style-name="T44">вуджан висьӧмысь бурдӧдан </text:span><text:span text:style-name="T26">республика</text:span><text:span text:style-name="T44">нскӧй</text:span><text:span text:style-name="T26"> больнича стрӧит</text:span><text:span text:style-name="T44">ан</text:span><text:span text:style-name="T26"> мероприятиеяс</text:span><text:span text:style-name="T44">сӧ</text:span><text:span text:style-name="T26"> сьӧмӧн могмӧд</text:span><text:span text:style-name="T27">ӧм серти</text:span>. <text:span text:style-name="T27">Вӧзйӧма сідзжӧ видлавны Сыктывкарын да Емдін районса Зӧвсьӧрт кар </text:span><text:span text:style-name="T44">кодь</text:span><text:span text:style-name="T27"> посёлокын лызь базаяс, вынйӧр сӧвмӧдан да дзоньвидзалун </text:span><text:span text:style-name="T44">бурмӧдан</text:span><text:span text:style-name="T27"> комплекс, </text:span><text:span text:style-name="T28">Леткаса интернатлы 200 койка-места выл</text:span><text:span text:style-name="T35">ӧ</text:span><text:span text:style-name="T28"> выль корпус, а сідзжӧ Сыктывкарын поликлиника да перинатальнӧй шӧрин</text:span><text:span text:style-name="T27"> стрӧитӧмсӧ Россия Федерацияса канму уджтасъясӧ пыртӧм йылысь юалӧм</text:span>.</text:p>
      <text:p text:style-name="P19"/>
      <text:p text:style-name="P19"/>
      <text:p text:style-name="P19"/>
      <text:p text:style-name="P14"/>
      <text:p text:style-name="P9"/>
      <text:p text:style-name="P9"/>
      <text:p text:style-name="P9"/>
      <text:p text:style-name="P9"/>
      <text:p text:style-name="P9"/>
      <text:h text:style-name="P2" text:outline-level="1"><text:soft-page-break/>2024.04.16</text:h>
      <text:h text:style-name="P3" text:outline-level="1">Владимир Уйба вынес на рассмотрение в Совете Федерации вопросы строительства значимых для Республики Коми объектов здравоохранения и спорта</text:h>
      <text:p text:style-name="P1">Сегодня, 16 апреля, состоялось расширенное заседание Комитета Совета Федерации по социальной политике на тему «Актуальные вопросы реализации соцполитики в Республике Коми», которое провела председатель Комитета СФ Елена Перминова. В мероприятии также приняла участие заместитель Председателя Совета Федерации Инна Святенко.</text:p>
      <text:p text:style-name="P1">Глава Республики Коми рассказал о проводимых мероприятиях по развитию в регионе социальной сферы, о строительстве современных спортивных объектов и объектов здравоохранения и обратил внимание сенаторов на вопросы, которые требуют особого внимания и поддержки со стороны федеральных органов власти.</text:p>
      <text:p text:style-name="P7">«Хочу поблагодарить за предоставленную возможность обсудить на заседании Комитета Совета Федерации по социальной политике актуальные вопросы развития Республики Коми. Хочу остановиться на вопросах формирования современной инфраструктуры для занятий физической культурой и спортом, а также на вопросах организации доступной и качественной медицинской помощи населению. Без выделения дополнительного финансирования, к сожалению, мы не сможем самостоятельно решить ряд крайне важных задач, которые непосредственно влияют на качество жизни населения нашей республики», - отметил Владимир Уйба.</text:p>
      <text:p text:style-name="P7">Глава Республики Коми попросил оказать содействие в решении вопроса по финансированию строительства социально значимых и долгожданных для населения объектов.</text:p>
      <text:p text:style-name="P7">Например, необходимо восстановить федеральное финансирование в размере 205 млн рублей для завершения строительства лыжной базы в Сыктывкаре. Стройка началась в апреле 2023 года за счёт республиканского и муниципального бюджетов. Завершить её планировалось в 2024 году за счёт софинансирования из федерального бюджета, но федеральные средства были отозваны. При этом старая деревянная база 1983 года постройки изношена на 100% и не соответствует необходимым требованиям для полноценной подготовки спортсменов.</text:p>
      <text:p text:style-name="P7">Также необходимо строительство физкультурно-оздоровительного комплекса в отдалённом селе Кослан Удорского района. Райцентр с населением около 17 тысяч человек лишился единственного <text:soft-page-break/>спорткомплекса 1986 года постройки: в 2019 году он был признан аварийным, закрыт и демонтирован. На строительство нового здания необходимо 500 млн рублей.</text:p>
      <text:p text:style-name="P7">Лишиться лыжной базы в ближайшее время может и городское поселение Жешарт Усть-Вымского района. Старое здание 1970 года постройки вскоре будет признано аварийным и демонтировано. На строительство нового требуется 125,23 млн рублей.</text:p>
      <text:p text:style-name="P7">Республика нуждается в поддержке федерального центра и в вопросе дальнейшего строительства крупных объектов здравоохранения.</text:p>
      <text:p text:style-name="P7">Например, действующие здания Республиканской инфекционной больницы 1958 года постройки ветхие. Строительство нового здания началось в 2018 году, объект готов на 34%. Общая стоимость строительства составляет 5,2 млрд рублей. Уже профинансировано 2,67 млрд рублей. В федеральном бюджете предусмотрено 490,08 млн рублей на 2027 год и 691,06 млн рублей на 2028 год, однако отсутствует финансирование на 2024-2025 годы, что может привести к вынужденной консервации объекта. Чтобы не допустить приостановку строительства, необходимо предусмотреть в федеральном бюджете 1,18 млрд рублей на 2025-2027 годы.</text:p>
      <text:p text:style-name="P7">Также крайне необходима для населения Сыктывкара поликлиника в местечке Лесозавод. Старое здание – ветхое и аварийное. За ним закреплено более 17,7 тысячи человек, том числе 3,2 тысячи детей. Стоимость строительства – 1,6 млрд рублей.</text:p>
      <text:p text:style-name="P7">Кроме того, Республика Коми нуждается в новом современном перинатальном центре. Действующее здание введено в эксплуатацию в 1971 году как родильный дом, и мощностей учреждения недостаточно для выполнения целевых показателей Программы развития здравоохранения Российской Федерации. Строительство современного перинатального центра позволит организовать высокотехнологичную медицинскую помощь с развитой диагностической и лечебной базой. Стоимость строительства объекта – около 5,2 млрд рублей.</text:p>
      <text:p text:style-name="P7">Для повышения качества жизни граждан старшего поколения и создания дополнительных мест в интернатных учреждениях планируется реализовать проект по строительству нового корпуса Летского интерната на 200 койко-мест. Необходимо включение объекта в федеральную адресную инвестиционную программу. Стоимость строительства составит 2,3 млрд рублей.</text:p>
      <text:p text:style-name="P7">Члены Комитета СФ предложили включить в проект постановления Совета Федерации «О государственной поддержке социально-<text:soft-page-break/>экономического развития Республики Коми» ряд рекомендаций Правительству РФ, в том числе по софинансированию мероприятий по строительству республиканской инфекционной больницы. Рекомендовано также рассмотреть вопрос о включении в государственные программы Российской Федерации строительство лыжных баз в городе Сыктывкар и в поселке городского типа Жешарт Усть-Вымского района, физкультурно-оздоровительного комплекса, нового корпуса на 200 койко-мест для Летского интерната, а также здания поликлиники и перинатального центра в Сыктывкаре.</text:p>
      <text:p text:style-name="P8">4414</text:p>
      <text:p text:style-name="P6"><text:line-break/></text:p>
      <text:p text:style-name="P6"><text:lin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14:31:26.261000000</dc:date>
    <meta:editing-duration>PT3H39M12S</meta:editing-duration>
    <meta:editing-cycles>20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33" meta:word-count="1214" meta:character-count="9528" meta:non-whitespace-character-count="8339"/>
  </office:meta>
</office:document-meta>
</file>