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ee5c" officeooo:paragraph-rsid="00001e3c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01e3c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506ae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2c0a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88f7" officeooo:paragraph-rsid="00001e3c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2bd58" officeooo:paragraph-rsid="00001e3c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3b206" officeooo:paragraph-rsid="00001e3c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50e54" officeooo:paragraph-rsid="00001e3c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rsid="0008ee5c" officeooo:paragraph-rsid="00001e3c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01e3c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 officeooo:paragraph-rsid="00001e3c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language="kpv" fo:country="RU" officeooo:paragraph-rsid="000247da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language="kpv" fo:country="RU" officeooo:paragraph-rsid="000ccaef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language="kpv" fo:country="RU" officeooo:paragraph-rsid="00001e3c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language="kpv" fo:country="RU" officeooo:paragraph-rsid="00001e3c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style:font-name="Times New Roman" fo:language="kpv" fo:country="RU" officeooo:paragraph-rsid="00001e3c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style:font-name="Times New Roman" fo:language="kpv" fo:country="RU" officeooo:rsid="000e5720" officeooo:paragraph-rsid="00001e3c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8ee5c" officeooo:paragraph-rsid="00001e3c" style:font-size-asian="14pt" style:font-weight-asian="bold" style:font-size-complex="14pt" style:font-weight-complex="bold"/>
    </style:style>
    <style:style style:name="P2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ee5c" officeooo:paragraph-rsid="00001e3c" style:font-size-asian="14pt" style:font-size-complex="14pt"/>
    </style:style>
    <style:style style:name="P2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08ee5c" officeooo:paragraph-rsid="00001e3c" style:font-size-asian="14pt" style:font-weight-asian="bold" style:font-size-complex="14pt" style:font-weight-complex="bold"/>
    </style:style>
    <style:style style:name="P2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fo:color="#000000" loext:opacity="100%" style:font-name="Times New Roman" fo:font-size="14pt" fo:language="kpv" fo:country="RU" fo:font-weight="bold" officeooo:paragraph-rsid="00001e3c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 officeooo:rsid="0008ee5c"/>
    </style:style>
    <style:style style:name="T2" style:family="text">
      <style:text-properties fo:font-variant="normal" fo:text-transform="none" fo:letter-spacing="normal" fo:font-style="normal" officeooo:rsid="000cdc73"/>
    </style:style>
    <style:style style:name="T3" style:family="text">
      <style:text-properties fo:font-variant="normal" fo:text-transform="none" fo:letter-spacing="normal" fo:font-style="normal" officeooo:rsid="000d88f7"/>
    </style:style>
    <style:style style:name="T4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loext:opacity="100%" fo:font-size="14pt" fo:letter-spacing="normal" fo:font-style="normal" fo:font-weight="normal" officeooo:rsid="0008ee5c" style:font-size-asian="14pt" style:font-size-complex="14pt"/>
    </style:style>
    <style:style style:name="T6" style:family="text">
      <style:text-properties fo:font-variant="normal" fo:text-transform="none" fo:color="#000000" loext:opacity="100%" fo:font-size="14pt" fo:letter-spacing="normal" fo:font-style="normal" fo:font-weight="normal" officeooo:rsid="000d88f7" style:font-size-asian="14pt" style:font-size-complex="14pt"/>
    </style:style>
    <style:style style:name="T7" style:family="text">
      <style:text-properties fo:font-variant="normal" fo:text-transform="none" fo:color="#000000" loext:opacity="100%" fo:font-size="14pt" fo:letter-spacing="normal" fo:font-style="normal" fo:font-weight="normal" officeooo:rsid="0012bd58" style:font-size-asian="14pt" style:font-size-complex="14pt"/>
    </style:style>
    <style:style style:name="T8" style:family="text">
      <style:text-properties fo:font-variant="normal" fo:text-transform="none" fo:color="#000000" loext:opacity="100%" fo:font-size="14pt" fo:letter-spacing="normal" fo:font-style="normal" fo:font-weight="normal" officeooo:rsid="0013b206" style:font-size-asian="14pt" style:font-size-complex="14pt"/>
    </style:style>
    <style:style style:name="T9" style:family="text">
      <style:text-properties fo:font-variant="normal" fo:text-transform="none" fo:color="#000000" loext:opacity="100%" fo:font-size="14pt" fo:letter-spacing="normal" fo:font-style="normal" fo:font-weight="normal" officeooo:rsid="0014a59a" style:font-size-asian="14pt" style:font-size-complex="14pt"/>
    </style:style>
    <style:style style:name="T10" style:family="text">
      <style:text-properties fo:font-variant="normal" fo:text-transform="none" fo:color="#000000" loext:opacity="100%" fo:font-size="14pt" fo:letter-spacing="normal" fo:font-style="normal" fo:font-weight="normal" officeooo:rsid="00150e54" style:font-size-asian="14pt" style:font-size-complex="14pt"/>
    </style:style>
    <style:style style:name="T11" style:family="text">
      <style:text-properties fo:font-variant="normal" fo:text-transform="none" fo:color="#000000" loext:opacity="100%" fo:font-size="14pt" fo:letter-spacing="normal" fo:font-style="normal" fo:font-weight="normal" officeooo:rsid="00062174" style:font-size-asian="14pt" style:font-size-complex="14pt"/>
    </style:style>
    <style:style style:name="T12" style:family="text">
      <style:text-properties fo:font-variant="normal" fo:text-transform="none" fo:color="#000000" loext:opacity="100%" fo:font-size="14pt" fo:letter-spacing="normal" fo:font-style="normal" fo:font-weight="normal" officeooo:rsid="00072c0a" style:font-size-asian="14pt" style:font-size-complex="14pt"/>
    </style:style>
    <style:style style:name="T13" style:family="text">
      <style:text-properties fo:font-variant="normal" fo:text-transform="none" fo:color="#000000" loext:opacity="100%" fo:font-size="14pt" fo:letter-spacing="normal" fo:font-style="normal" fo:font-weight="normal" officeooo:rsid="0009113c" style:font-size-asian="14pt" style:font-size-complex="14pt"/>
    </style:style>
    <style:style style:name="T14" style:family="text">
      <style:text-properties fo:font-variant="normal" fo:text-transform="none" fo:color="#000000" loext:opacity="100%" fo:font-size="14pt" fo:letter-spacing="normal" fo:font-style="normal" fo:font-weight="normal" officeooo:rsid="000d9935" style:font-size-asian="14pt" style:font-size-complex="14pt"/>
    </style:style>
    <style:style style:name="T15" style:family="text">
      <style:text-properties fo:font-variant="normal" fo:text-transform="none" fo:color="#000000" loext:opacity="100%" fo:font-size="14pt" fo:letter-spacing="normal" fo:font-style="normal" fo:font-weight="normal" officeooo:rsid="000ee59a" style:font-size-asian="14pt" style:font-size-complex="14pt"/>
    </style:style>
    <style:style style:name="T16" style:family="text">
      <style:text-properties fo:font-variant="normal" fo:text-transform="none" fo:color="#000000" loext:opacity="100%" fo:font-size="14pt" fo:letter-spacing="normal" fo:font-style="normal" fo:font-weight="normal" officeooo:rsid="0011eee5" style:font-size-asian="14pt" style:font-size-complex="14pt"/>
    </style:style>
    <style:style style:name="T17" style:family="text">
      <style:text-properties fo:font-variant="normal" fo:text-transform="none" fo:color="#000000" loext:opacity="100%" fo:font-size="14pt" fo:letter-spacing="normal" fo:font-style="normal" fo:font-weight="normal" officeooo:rsid="000d88f7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loext:opacity="100%" fo:font-size="14pt" fo:letter-spacing="normal" fo:font-style="normal" fo:font-weight="normal" officeooo:rsid="0013b206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loext:opacity="100%" fo:font-size="14pt" fo:letter-spacing="normal" fo:font-style="normal" fo:font-weight="normal" officeooo:rsid="00150e54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loext:opacity="100%" fo:font-size="14pt" fo:letter-spacing="normal" fo:font-style="normal" fo:font-weight="normal" officeooo:rsid="00165efa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loext:opacity="100%" fo:font-size="14pt" fo:letter-spacing="normal" fo:font-style="normal" fo:font-weight="normal" officeooo:rsid="00062174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loext:opacity="100%" fo:font-size="14pt" fo:letter-spacing="normal" fo:font-style="normal" fo:font-weight="normal" officeooo:rsid="000ee59a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loext:opacity="100%" fo:font-size="14pt" fo:letter-spacing="normal" fo:font-style="normal" fo:font-weight="normal" officeooo:rsid="000d88f7" style:font-weight-asian="normal" style:font-weight-complex="normal"/>
    </style:style>
    <style:style style:name="T24" style:family="text">
      <style:text-properties fo:font-variant="normal" fo:text-transform="none" fo:color="#000000" loext:opacity="100%" fo:font-size="14pt" fo:letter-spacing="normal" fo:font-style="normal" fo:font-weight="normal" officeooo:rsid="00165efa" style:font-weight-asian="normal" style:font-weight-complex="normal"/>
    </style:style>
    <style:style style:name="T25" style:family="text">
      <style:text-properties fo:font-variant="normal" fo:text-transform="none" fo:color="#000000" loext:opacity="100%" fo:font-size="14pt" fo:letter-spacing="normal" fo:font-style="normal" fo:font-weight="normal" officeooo:rsid="00062174" style:font-weight-asian="normal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247da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e5720" style:font-size-asian="14pt" style:font-size-complex="14pt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05932" style:font-size-asian="14pt" style:font-size-complex="14pt"/>
    </style:style>
    <style:style style:name="T3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247da" style:font-size-asian="14pt" style:font-size-complex="14pt"/>
    </style:style>
    <style:style style:name="T3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f4f24" style:font-size-asian="14pt" style:font-size-complex="14pt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9113c" style:font-size-asian="14pt" style:font-size-complex="14pt"/>
    </style:style>
    <style:style style:name="T3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adc0a" style:font-size-asian="14pt" style:font-size-complex="14pt"/>
    </style:style>
    <style:style style:name="T3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ccaef" style:font-size-asian="14pt" style:font-size-complex="14pt"/>
    </style:style>
    <style:style style:name="T3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1eee5" style:font-size-asian="14pt" style:font-size-complex="14pt"/>
    </style:style>
    <style:style style:name="T3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ccaef"/>
    </style:style>
    <style:style style:name="T3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cfe6a"/>
    </style:style>
    <style:style style:name="T38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39" style:family="text">
      <style:text-properties fo:font-variant="normal" fo:text-transform="none" fo:font-size="14pt" fo:letter-spacing="normal" fo:font-style="normal" fo:font-weight="normal" officeooo:rsid="000d88f7" style:font-size-asian="14pt" style:font-size-complex="14pt"/>
    </style:style>
    <style:style style:name="T40" style:family="text">
      <style:text-properties fo:font-variant="normal" fo:text-transform="none" fo:font-size="14pt" fo:letter-spacing="normal" fo:font-style="normal" fo:font-weight="normal" style:font-size-asian="14pt" style:font-size-complex="14pt" style:language-complex="ar" style:country-complex="SA"/>
    </style:style>
    <style:style style:name="T41" style:family="text">
      <style:text-properties fo:font-variant="normal" fo:text-transform="none" fo:font-size="14pt" fo:letter-spacing="normal" fo:font-style="normal" fo:font-weight="normal" officeooo:rsid="00072c0a" style:font-size-asian="14pt" style:font-size-complex="14pt"/>
    </style:style>
    <style:style style:name="T42" style:family="text">
      <style:text-properties fo:font-variant="normal" fo:text-transform="none" fo:font-size="14pt" fo:letter-spacing="normal" fo:font-style="normal" fo:font-weight="normal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font-size="14pt" fo:letter-spacing="normal" fo:font-style="normal" fo:font-weight="normal" officeooo:rsid="00072c0a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0f4f24" style:font-size-asian="14pt" style:font-size-complex="14pt"/>
    </style:style>
    <style:style style:name="T45" style:family="text">
      <style:text-properties officeooo:rsid="000d88f7"/>
    </style:style>
    <style:style style:name="T46" style:family="text">
      <style:text-properties officeooo:rsid="0014a59a"/>
    </style:style>
    <style:style style:name="T47" style:family="text">
      <style:text-properties officeooo:rsid="000ef51f"/>
    </style:style>
    <style:style style:name="T48" style:family="text">
      <style:text-properties fo:color="#000000" loext:opacity="100%" fo:font-size="14pt" style:font-size-asian="14pt" style:font-size-complex="14pt"/>
    </style:style>
    <style:style style:name="T49" style:family="text">
      <style:text-properties fo:color="#000000" loext:opacity="100%" fo:font-size="14pt" officeooo:rsid="000d88f7" style:font-size-asian="14pt" style:font-size-complex="14pt"/>
    </style:style>
    <style:style style:name="T50" style:family="text">
      <style:text-properties fo:color="#000000" loext:opacity="100%" fo:font-size="14pt" officeooo:rsid="00120bca" style:font-size-asian="14pt" style:font-size-complex="14pt"/>
    </style:style>
    <style:style style:name="T51" style:family="text">
      <style:text-properties fo:color="#000000" loext:opacity="100%" fo:font-size="14pt" officeooo:rsid="0010c5dc" style:font-size-asian="14pt" style:font-size-complex="14pt"/>
    </style:style>
    <style:style style:name="T52" style:family="text">
      <style:text-properties fo:color="#000000" loext:opacity="100%" fo:font-size="14pt" officeooo:rsid="0012bd58" style:font-size-asian="14pt" style:font-size-complex="14pt"/>
    </style:style>
    <style:style style:name="T53" style:family="text">
      <style:text-properties fo:color="#000000" loext:opacity="100%" fo:font-size="14pt" officeooo:rsid="00165efa" style:font-size-asian="14pt" style:font-size-complex="14pt"/>
    </style:style>
    <style:style style:name="T54" style:family="text">
      <style:text-properties fo:color="#000000" loext:opacity="100%" fo:font-size="14pt" officeooo:rsid="00062174" style:font-size-asian="14pt" style:font-size-complex="14pt"/>
    </style:style>
    <style:style style:name="T55" style:family="text">
      <style:text-properties fo:color="#000000" loext:opacity="100%" fo:font-size="14pt" officeooo:rsid="000d5d18" style:font-size-asian="14pt" style:font-size-complex="14pt"/>
    </style:style>
    <style:style style:name="T56" style:family="text">
      <style:text-properties fo:color="#000000" loext:opacity="100%" fo:font-size="14pt" officeooo:rsid="000ee59a" style:font-size-asian="14pt" style:font-size-complex="14pt"/>
    </style:style>
    <style:style style:name="T57" style:family="text">
      <style:text-properties fo:color="#000000" loext:opacity="100%" fo:font-size="14pt" officeooo:rsid="0011eee5" style:font-size-asian="14pt" style:font-size-complex="14pt"/>
    </style:style>
    <style:style style:name="T58" style:family="text">
      <style:text-properties fo:color="#000000" loext:opacity="100%" style:font-name="Times New Roman" fo:font-size="14pt" style:font-size-asian="14pt" style:font-size-complex="14pt"/>
    </style:style>
    <style:style style:name="T59" style:family="text">
      <style:text-properties fo:color="#000000" loext:opacity="100%" style:font-name="Times New Roman" fo:font-size="14pt" officeooo:rsid="000247da" style:font-size-asian="14pt" style:font-size-complex="14pt"/>
    </style:style>
    <style:style style:name="T60" style:family="text">
      <style:text-properties fo:color="#000000" loext:opacity="100%" style:font-name="Times New Roman" fo:font-size="14pt" officeooo:rsid="000cfe6a" style:font-size-asian="14pt" style:font-size-complex="14pt"/>
    </style:style>
    <style:style style:name="T61" style:family="text">
      <style:text-properties fo:font-size="14pt" officeooo:rsid="000d88f7" style:font-size-asian="14pt" style:font-weight-asian="normal" style:font-size-complex="14pt" style:font-weight-complex="normal"/>
    </style:style>
    <style:style style:name="T62" style:family="text">
      <style:text-properties officeooo:rsid="000d88f7" style:font-weight-asian="normal" style:font-weight-complex="normal"/>
    </style:style>
    <style:style style:name="T63" style:family="text">
      <style:text-properties officeooo:rsid="0014a59a" style:font-weight-asian="normal" style:font-weight-complex="normal"/>
    </style:style>
    <style:style style:name="T64" style:family="text">
      <style:text-properties officeooo:rsid="0012bd58" style:font-weight-asian="normal" style:font-weight-complex="normal"/>
    </style:style>
    <style:style style:name="T65" style:family="text">
      <style:text-properties officeooo:rsid="00062174" style:font-weight-asian="normal" style:font-weight-complex="normal"/>
    </style:style>
    <style:style style:name="T66" style:family="text">
      <style:text-properties officeooo:rsid="000d5d18" style:font-weight-asian="normal" style:font-weight-complex="normal"/>
    </style:style>
    <style:style style:name="T67" style:family="text">
      <style:text-properties style:font-weight-asian="normal" style:font-name-complex="Times New Roman1" style:font-weight-complex="normal"/>
    </style:style>
    <style:style style:name="T68" style:family="text">
      <style:text-properties officeooo:rsid="0014a59a" style:font-weight-asian="normal" style:font-name-complex="Times New Roman1" style:font-weight-complex="normal"/>
    </style:style>
    <style:style style:name="T69" style:family="text">
      <style:text-properties officeooo:rsid="000d9935" style:font-weight-asian="normal" style:font-name-complex="Times New Roman1" style:font-weight-complex="normal"/>
    </style:style>
    <style:style style:name="T70" style:family="text">
      <style:text-properties officeooo:rsid="0012bd58"/>
    </style:style>
    <style:style style:name="T71" style:family="text"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72" style:family="text">
      <style:text-properties style:text-outline="false" style:text-line-through-style="none" style:text-line-through-type="none" fo:font-size="14pt" fo:font-style="normal" fo:text-shadow="none" style:text-underline-style="none" fo:font-weight="normal" officeooo:rsid="000d88f7" style:font-size-asian="14pt" style:font-style-asian="normal" style:font-weight-asian="normal" style:font-size-complex="14pt" style:text-emphasize="none"/>
    </style:style>
    <style:style style:name="T73" style:family="text">
      <style:text-properties style:text-outline="false" style:text-line-through-style="none" style:text-line-through-type="none" fo:font-size="14pt" fo:font-style="normal" fo:text-shadow="none" style:text-underline-style="none" fo:font-weight="normal" officeooo:rsid="00072c0a" style:font-size-asian="14pt" style:font-style-asian="normal" style:font-weight-asian="normal" style:font-size-complex="14pt" style:text-emphasize="none"/>
    </style:style>
    <style:style style:name="T74" style:family="text">
      <style:text-properties officeooo:rsid="0010c5dc"/>
    </style:style>
    <style:style style:name="T75" style:family="text">
      <style:text-properties officeooo:rsid="00120bca"/>
    </style:style>
    <style:style style:name="T76" style:family="text">
      <style:text-properties officeooo:rsid="0013b206"/>
    </style:style>
    <style:style style:name="T77" style:family="text">
      <style:text-properties officeooo:rsid="00150e54"/>
    </style:style>
    <style:style style:name="T78" style:family="text">
      <style:text-properties officeooo:rsid="000247da"/>
    </style:style>
    <style:style style:name="T79" style:family="text">
      <style:text-properties officeooo:rsid="000506ae"/>
    </style:style>
    <style:style style:name="T80" style:family="text">
      <style:text-properties officeooo:rsid="00062174"/>
    </style:style>
    <style:style style:name="T81" style:family="text">
      <style:text-properties officeooo:rsid="00072c0a"/>
    </style:style>
    <style:style style:name="T82" style:family="text">
      <style:text-properties officeooo:rsid="000cfe6a"/>
    </style:style>
    <style:style style:name="T83" style:family="text">
      <style:text-properties officeooo:rsid="000d5d18"/>
    </style:style>
    <style:style style:name="T84" style:family="text">
      <style:text-properties officeooo:rsid="000d9935"/>
    </style:style>
    <style:style style:name="T85" style:family="text">
      <style:text-properties officeooo:rsid="000ee59a"/>
    </style:style>
    <style:style style:name="T86" style:family="text">
      <style:text-properties officeooo:rsid="0011ee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16.04.2024</text:h>
      <text:h text:style-name="P24" text:outline-level="1"><text:span text:style-name="T1">Владимир Уйба </text:span><text:span text:style-name="T2">юксис Федерация </text:span><text:span text:style-name="T1">С</text:span><text:span text:style-name="T2">ӧ</text:span><text:span text:style-name="T1">вет</text:span><text:span text:style-name="T2">ын</text:span><text:span text:style-name="T1"> вӧрса пӧжаръяс кусӧдӧм да сиктса олысьясӧс </text:span><text:span text:style-name="T2">пескӧн</text:span><text:span text:style-name="T1"> могмӧдӧм </text:span><text:span text:style-name="T3">серти</text:span><text:span text:style-name="T1"> бур опытӧн</text:span></text:h>
      <text:p text:style-name="P3"><text:span text:style-name="T45">Талун, косму тӧлысь </text:span>16 <text:span text:style-name="T45">лунӧ</text:span>, <text:span text:style-name="T46">Федерация </text:span><text:span text:style-name="T47">Сӧветын Коми Республикалы сиӧм лунъяс </text:span><text:span text:style-name="T79">дырйи</text:span><text:span text:style-name="T47"> </text:span><text:span text:style-name="T79">А</text:span><text:span text:style-name="T45">грарно-продовольственнӧй политика да вӧр-ваӧн вӧдитчӧм серти </text:span><text:span text:style-name="T79">к</text:span><text:span text:style-name="T45">омитетӧн </text:span><text:span text:style-name="T79">В</text:span><text:span text:style-name="T45">еськӧдлысь </text:span>Александр Двойных <text:span text:style-name="T45">нуӧдіс «Гӧгӧртас видзӧм</text:span><text:span text:style-name="T79">ын</text:span><text:span text:style-name="T45"> да экология боксянь видзчысянлун</text:span><text:span text:style-name="T79">сӧ</text:span><text:span text:style-name="T45"> могмӧдӧмын торъя юалӧмъяс йылысь» </text:span><text:span text:style-name="T46">Федерация </text:span><text:span text:style-name="T47">Сӧвет</text:span><text:span text:style-name="T45">са Комитетлысь паськ</text:span><text:span text:style-name="T79">ӧдӧм</text:span><text:span text:style-name="T45"> заседание</text:span>.</text:p>
      <text:p text:style-name="P2"/>
      <text:p text:style-name="P15"><text:span text:style-name="T5">«</text:span><text:span text:style-name="T6">Кӧсъя аттьӧавны тіянӧс, Александр Владимирович, а сідзжӧ пыдди пуктана сенаторъясӧс отсӧгысь, кутшӧм вӧлі сетӧма миян дінмулы олысьясӧс пескӧн могмӧдӧм серти юалӧм</text:span><text:span text:style-name="T16">ын</text:span><text:span text:style-name="T6">. Коми</text:span><text:span text:style-name="T5"> Республик</text:span><text:span text:style-name="T6">алы, кӧні </text:span><text:span text:style-name="T5">50 пр</text:span><text:span text:style-name="T6">ӧчентыс олӧны сиктын да вӧдитчӧны пачӧн, тайӧ зэв тӧдчана помшуӧм. </text:span><text:span text:style-name="T11">Регионса </text:span><text:span text:style-name="T48">Веськӧдлан котырлӧн уджын медтӧдчанаӧн лоӧ миянлысь вӧ</text:span><text:span text:style-name="T54">рса</text:span><text:span text:style-name="T48"> озырлунъяс</text:span><text:span text:style-name="T57">сӧ</text:span><text:span text:style-name="T48"> видзӧм да наӧн колана ногӧн вӧдитчӧм. Аслам докладын ме кӧсъя юксьыны кык тӧдчана юалӧм </text:span><text:span text:style-name="T49">серти</text:span><text:span text:style-name="T48"> опытӧн», - пасйис Владимир Уйба. </text:span></text:p>
      <text:p text:style-name="P15"><text:span text:style-name="T6">Коми Республикаса Юралысь висьталіс, кыдзи дінмуын уджалӧ </text:span><text:span text:style-name="T17">«Вӧрса пӧжаръяс» </text:span><text:span text:style-name="T21">мониторинг серти </text:span><text:span text:style-name="T17">юӧр чукӧртан-донъялан система да </text:span><text:span text:style-name="T21">кыдзи </text:span><text:span text:style-name="T17">ладмӧдӧм</text:span><text:span text:style-name="T21">а</text:span><text:span text:style-name="T17"> </text:span><text:span text:style-name="T18">сьӧкыда воӧдчан</text:span><text:span text:style-name="T61"> сиктъясысь </text:span><text:span text:style-name="T17">ол</text:span><text:span text:style-name="T23">ысьясӧс пескӧн могмӧд</text:span><text:span text:style-name="T24">ӧм </text:span><text:span text:style-name="T25">серти уджсӧ</text:span><text:span text:style-name="T23">.</text:span></text:p>
      <text:p text:style-name="P4"><text:span text:style-name="T45">Кыдзи пасйис </text:span>Владимир Уйба, <text:span text:style-name="T45">быд гожӧм</text:span> – <text:span text:style-name="T80">регионса</text:span><text:span text:style-name="T45"> вӧр кусӧдан службал</text:span><text:span text:style-name="T80">ы </text:span><text:span text:style-name="T62">«</text:span><text:span text:style-name="T65">пӧсь</text:span><text:span text:style-name="T62">»</text:span><text:span text:style-name="T80"> кад</text:span>. <text:span text:style-name="T45">Та вӧсна республикаын вӧлі </text:span><text:span text:style-name="T81">дасьтӧма</text:span><text:span text:style-name="T45"> да пыртӧма </text:span><text:span text:style-name="T62">«Вӧрса пӧжаръяс» </text:span><text:span text:style-name="T65">мониторинг серти</text:span><text:span text:style-name="T62"> юӧр чукӧртан-донъялан ас система, сійӧн вӧдитчӧны 10 воысь дырджык нин да быд во бурмӧдӧны.</text:span></text:p>
      <text:p text:style-name="P5">Система отсӧгӧн пӧжарсӧ казялігӧн службаяслы автоматическӧя воӧ п<text:span text:style-name="T70">ӧ</text:span>жар йылысь юӧр, мыйӧн сійӧ торъялӧ да кыдзи сійӧс позьӧ кусӧдны.</text:p>
      <text:p text:style-name="P12"><text:span text:style-name="T39">Системаӧн вӧдитчысьяс</text:span><text:span text:style-name="T38"> – </text:span><text:span text:style-name="T41">В</text:span><text:span text:style-name="T42">ӧр сотчӧмысь видзан Коми </text:span><text:span text:style-name="T43">дінму</text:span><text:span text:style-name="T42"> шӧрин</text:span><text:span text:style-name="T38">, </text:span><text:span text:style-name="T40">Коми Республикаса вӧр-ва озырлун да гӧгӧртас видзан министерство</text:span><text:span text:style-name="T38">, лесничеств</text:span><text:span text:style-name="T39">ояс</text:span><text:span text:style-name="T38">, </text:span><text:span text:style-name="T71">Россияса </text:span><text:span text:style-name="T73">МЧС-лӧн</text:span><text:span text:style-name="T71"> Коми Республикаын медшӧр веськӧдланін, </text:span><text:span text:style-name="T72">Коми Республикаса войтырӧс доръян да неминучаысь видзан </text:span><text:span text:style-name="T73">к</text:span><text:span text:style-name="T72">омитет, прӧстӧй йӧз. </text:span></text:p>
      <text:p text:style-name="P18"><text:span text:style-name="T4">Проектсӧ вӧчигӧн медсясӧ мыджсисны мыччӧдъяс чукӧртӧмсӧ автоматизируйтӧм, цифрӧвӧй картография да алгоритмъяс </text:span><text:span text:style-name="T12">вылӧ</text:span><text:span text:style-name="T4">. Та дырйи </text:span><text:span text:style-name="T13">компьютеръяс вылӧ оз ков пуктыны торъя</text:span><text:span text:style-name="T4"> </text:span><text:span text:style-name="T12">уджтасулов</text:span><text:span text:style-name="T4">, вӧдитчы</text:span><text:span text:style-name="T13">ны </text:span><text:span text:style-name="T16">сыӧн</text:span><text:span text:style-name="T13"> вермӧ быдӧн</text:span><text:span text:style-name="T4">.</text:span></text:p>
      <text:p text:style-name="P14"><text:span text:style-name="T28">Системаыс вермӧ водзвыв тӧдмавны, </text:span><text:span text:style-name="T32">кытчӧ</text:span><text:span text:style-name="T28"> вермас паськавны би</text:span><text:span text:style-name="T32">ыс</text:span><text:span text:style-name="T28"> да тшын</text:span><text:span text:style-name="T32">ын</text:span><text:span text:style-name="T28">, вермас индыны </text:span><text:span text:style-name="T32">артмӧм лёктор</text:span><text:span text:style-name="T33">лысь ыдждасӧ</text:span><text:span text:style-name="T28"> да </text:span><text:span text:style-name="T33">мыйта лёк </text:span><text:soft-page-break/><text:span text:style-name="T33">вещество веськал</text:span><text:span text:style-name="T35">а</text:span><text:span text:style-name="T33">с вӧр-ваас</text:span><text:span text:style-name="T28">. ГЛОНАСС подув вылын пыртӧма авиационнӧй маршрутъяс </text:span><text:span text:style-name="T29">да лэбалан </text:span><text:span text:style-name="T34">могъяс</text:span><text:span text:style-name="T29"> лӧсьӧдан, авиационнӧй, вӧрын патруль нуӧдан да вӧр сотчӧмысь видзан техникалысь мониторинг ну</text:span><text:span text:style-name="T30">ӧ</text:span><text:span text:style-name="T29">дан функцияяс. </text:span></text:p>
      <text:p text:style-name="P14"><text:span text:style-name="T29">Гырысь пӧжаръяс пасйӧм могысь вӧдитчӧны термоточкаясӧн, найӧс босьтӧны спутникъяслӧн мыччӧдъяс</text:span><text:span text:style-name="T35">ысь</text:span><text:span text:style-name="T29">. Сідзжӧ ӧтвывтӧны </text:span><text:span text:style-name="T26">видео </text:span><text:span text:style-name="T36">пыр видзӧдан</text:span><text:span text:style-name="T26"> камераясысь </text:span><text:span text:style-name="T27">мыччӧдъяс</text:span><text:span text:style-name="T37">сӧ</text:span><text:span text:style-name="T26">, метеоусловиеяс</text:span><text:span text:style-name="T37">сӧ</text:span><text:span text:style-name="T26">, чард</text:span><text:span text:style-name="T37">ыштӧмъяссӧ</text:span><text:span text:style-name="T26"> да мукӧд </text:span><text:span text:style-name="T37">лоӧмторсӧ</text:span><text:span text:style-name="T27">.</text:span></text:p>
      <text:p text:style-name="P13"><text:span text:style-name="T31">Лётчик-наблюдательяслы да мувывса специалистъяслы вӧчӧма мобильнӧй приложение, сійӧ уджалӧ офлайн да онлайн режимъясын. </text:span><text:span text:style-name="T58">Таво босьтчи</text:span><text:span text:style-name="T59">сны </text:span><text:span text:style-name="T58">велӧдны косм</text:span><text:span text:style-name="T59">осысь</text:span><text:span text:style-name="T58"> снимокъяс обработайтӧм, вӧр</text:span><text:span text:style-name="T60">ын</text:span><text:span text:style-name="T58"> сотчӧм</text:span><text:span text:style-name="T59">ин</text:span><text:span text:style-name="T58">ъяс</text:span><text:span text:style-name="T60">сӧ</text:span><text:span text:style-name="T58"> автоматическӧя </text:span><text:span text:style-name="T60">индӧм</text:span><text:span text:style-name="T58"> да збыльысь сотчӧм площадьяссӧ донъялӧм </text:span><text:span text:style-name="T59">могысь</text:span><text:span text:style-name="T58"> нейросетьяс. </text:span><text:span text:style-name="T60">Т</text:span><text:span text:style-name="T31">алун кежлӧ </text:span><text:span text:style-name="T44">К</text:span><text:span text:style-name="T31">оми Республикаса специалистъясӧн лӧсьӧдӧм татшӧм системаыс Россияын абу.</text:span></text:p>
      <text:p text:style-name="P2">Владимир Уйбалӧн кывъяс серти, колӧ видл<text:span text:style-name="T74">ыны</text:span> пыртны системасӧ торъя сегмент<text:span text:style-name="T82">ӧн</text:span> федеральнӧй тшупӧда юӧртан системаӧ - «Вӧр комплекс<text:span text:style-name="T83">лӧн</text:span>» <text:span text:style-name="T74">ФКЮС-</text:span>ӧ. Тайӧ сетас позянлун ӧткодявны уджъяссӧ, лӧсьӧдны Россияын пӧжарысь вӧр видзан юкӧнын ӧтувъя юӧртан <text:span text:style-name="T70">гӧгӧртас</text:span>, чинтыны регионъяслысь торъя юӧртан системаяс лӧсьӧдӧм да пыртӧм вылӧ рӧскодсӧ. А та могысь колӧ федеральнӧй отсӧг да норма<text:span text:style-name="T83">яс боксянь лӧсялана ладмӧдӧм</text:span>. </text:p>
      <text:p text:style-name="P17"><text:span text:style-name="T4">«</text:span><text:span text:style-name="T48">Вӧрса пӧжаръяс бӧрся мониторинг нуӧдӧм </text:span><text:span text:style-name="T55">серти</text:span><text:span text:style-name="T48"> Коми Республикалӧн опыт выл</text:span><text:span text:style-name="T55">ӧ мыджсьӧмӧн</text:span><text:span text:style-name="T48"> вӧзъям лӧсьӧдны </text:span><text:span text:style-name="T55">колана</text:span><text:span text:style-name="T48"> федеральнӧй </text:span><text:span text:style-name="T50">помшуӧм</text:span><text:span text:style-name="T48">. Дасьӧсь </text:span><text:span text:style-name="T51">петкӧдчыны</text:span><text:span text:style-name="T48"> кыдзи функциональнӧй заказчикъяс, сідзи и татшӧм </text:span><text:span text:style-name="T50">помшуӧм</text:span><text:span text:style-name="T48"> лӧсьӧд</text:span><text:span text:style-name="T55">ан</text:span><text:span text:style-name="T48"> удж</text:span><text:span text:style-name="T55">ын кутшӧмкӧ</text:span><text:span text:style-name="T48"> юкӧн збыльмӧдысьяс», - пасйис Владимир Уйба. </text:span></text:p>
      <text:p text:style-name="P2"><text:span text:style-name="T75">Мӧд юалӧм</text:span><text:span text:style-name="T83">ыс</text:span><text:span text:style-name="T75">, кутшӧмӧс </text:span><text:span text:style-name="T83">индӧма</text:span><text:span text:style-name="T75"> Комитет</text:span><text:span text:style-name="T83">лы</text:span><text:span text:style-name="T75"> видлалӧм вылӧ, </text:span><text:span text:style-name="T70">вӧлі </text:span><text:span text:style-name="T75">йитчӧма </text:span><text:span text:style-name="T83">Коми Республикаын</text:span><text:span text:style-name="T75"> </text:span><text:span text:style-name="T76">сьӧкыда воӧдчан </text:span><text:span text:style-name="T62">сикт-</text:span><text:span text:style-name="T66">грезд</text:span><text:span text:style-name="T62">ъясысь олысьясӧс пескӧн могмӧдан юкӧнын вӧр йитӧдъяс ладмӧдӧм</text:span><text:span text:style-name="T64">кӧд</text:span><text:span text:style-name="T62">.</text:span></text:p>
      <text:p text:style-name="P6">Быд во <text:span text:style-name="T83">регионын</text:span> дасьтӧны 9 млн кубометра <text:span text:style-name="T83">пес</text:span>. Та дырйи олысьяслы <text:span text:style-name="T84">вонас сетӧны</text:span> сӧмын 300 сюрс кубометра <text:span text:style-name="T84">вӧр</text:span>, тай<text:span text:style-name="T84">ӧ</text:span> 3%. Кызвын<text:span text:style-name="T84">нас</text:span> тайӧ ломтӧм выл<text:span text:style-name="T76">ӧ</text:span> пес заптӧм.</text:p>
      <text:p text:style-name="P17"><text:span text:style-name="T7">Регионса олысьяслы асланыс могъяс вылӧ вӧрсӧ сетӧны «</text:span><text:span text:style-name="T48">Коми Республикаын вӧр йитӧдъяс ладмӧдӧм йылысь» республика</text:span><text:span text:style-name="T52">са</text:span><text:span text:style-name="T48"> оланпас серти. </text:span><text:span text:style-name="T52">Л</text:span><text:span text:style-name="T4">ыддьӧгын 437 </text:span><text:span text:style-name="T8">сьӧкыда воӧдчан</text:span><text:span text:style-name="T7">,</text:span><text:span text:style-name="T4"> </text:span><text:span text:style-name="T7">ичӧтик</text:span><text:span text:style-name="T4">, ылі сикт-грезд, кӧні олӧ матӧ 90 сюрс морт. На пиысь </text:span><text:span text:style-name="T8">39 олан </text:span><text:span text:style-name="T14">пунктысь</text:span><text:span text:style-name="T8"> </text:span><text:span text:style-name="T4">7,7 сюрс олысь</text:span><text:span text:style-name="T8">ӧс сьӧкыд могмӧдны песнас, </text:span><text:span text:style-name="T14">сы вӧсна мый</text:span><text:span text:style-name="T8"> эмӧсь </text:span><text:span text:style-name="T4">вӧр-ва видзӧмын дзескӧдӧм</text:span><text:span text:style-name="T8">ъяс.</text:span></text:p>
      <text:p text:style-name="P7">Так<text:span text:style-name="T82">ӧ</text:span>д йитӧдын Коми Республикаса Юралысь Владимир Уйба ыстіс Федерация Сӧвет<text:span text:style-name="T84">ӧн</text:span> Веськӧдлысь Вален<text:span text:style-name="T84">т</text:span>ина Матвиенколы шыӧдчӧм. <text:soft-page-break/>Россияса ФС-<text:span text:style-name="T84">ын</text:span> Веськӧдлысьлӧн тшӧктӧм серти Коми Республикаысь котыр Федерация Сӧвет<text:span text:style-name="T84">ын</text:span> <text:span text:style-name="T84">А</text:span><text:span text:style-name="T45">грарно-продовольственнӧй политика да вӧр-ваӧн вӧдитчӧм серти </text:span><text:span text:style-name="T84">к</text:span><text:span text:style-name="T45">омитет</text:span><text:span text:style-name="T46">л</text:span><text:span text:style-name="T45">ӧн </text:span><text:span text:style-name="T46">уджалан группакӧд ӧтув </text:span><text:span text:style-name="T84">дасьтісны</text:span><text:span text:style-name="T46"> </text:span><text:span text:style-name="T84">оланпас</text:span><text:span text:style-name="T86">ӧ</text:span><text:span text:style-name="T84"> пыртан</text:span><text:span text:style-name="T46"> вӧзйӧмъяс, кутшӧмъяс </text:span><text:span text:style-name="T84">отсаласны разьны тайӧ мытшӧдсӧ</text:span><text:span text:style-name="T46">. </text:span></text:p>
      <text:p text:style-name="P2">«<text:span text:style-name="T46">Коми Республик</text:span><text:span text:style-name="T84">а</text:span><text:span text:style-name="T46">ын вӧр йитӧдъяс ладмӧдӧм йылысь» оланпасӧ вежсьӧмъяс</text:span><text:span text:style-name="T84">сӧ</text:span><text:span text:style-name="T46"> пыртӧм </text:span><text:span text:style-name="T84">бӧрын</text:span><text:span text:style-name="T46"> </text:span><text:span text:style-name="T84">торъя</text:span><text:span text:style-name="T46"> предприятиеяслы позяс участвуйтны восьса аукционъясын да кырымавны </text:span><text:span text:style-name="T63"><text:s/></text:span><text:span text:style-name="T68">вӧр пуктасъяс </text:span><text:span text:style-name="T67">ньӧбан-вузалан сёрнитчӧмъяс</text:span><text:span text:style-name="T69">сӧ</text:span><text:span text:style-name="T67">, </text:span>пӧртны олӧмӧ йӧзӧс шоныдӧн могмӧдӧм <text:span text:style-name="T84">серти муниципальнӧй торъя мога</text:span> уджтасъяс<text:span text:style-name="T84">сӧ</text:span>. Та дырйи вӧр пуктасъяслысь донсӧ урчитӧны медічӧт ставка серти. А меставывса асвеськӧдлан органъяс вермасны <text:span text:style-name="T84">индыны</text:span> <text:span text:style-name="T84">чорыд ломтасӧн</text:span> могмӧдысьяс<text:span text:style-name="T84">ӧс</text:span><text:span text:style-name="T77"> </text:span>да ас кадӧ <text:span text:style-name="T85">сетны йӧзыслы пессӧ</text:span><text:span text:style-name="T77">.</text:span></text:p>
      <text:p text:style-name="P8">Оланпас бала<text:span text:style-name="T85">сӧ олысьяс</text:span> видлал<text:span text:style-name="T85">існы нин. Ӧні документсӧ</text:span> <text:span text:style-name="T85">ыстӧма</text:span> меставывса асвеськ<text:span text:style-name="T85">ӧ</text:span>длан органъяслы <text:span text:style-name="T85">сӧгласуйтӧм вылӧ</text:span>. <text:span text:style-name="T85">Та </text:span>бӧрын <text:span text:style-name="T85">сійӧс </text:span>сетасны<text:span text:style-name="T85"> </text:span>Коми Республикаса Веськӧдлан котырӧ пырысьяслы видлалӧм вылӧ. Вежсьӧмъяс пыртан кадколастыс – 2024 вося лӧд<text:span text:style-name="T78">д</text:span>за-номъя <text:span text:style-name="T85">тӧлысь </text:span>15 лунӧдз. </text:p>
      <text:p text:style-name="P16"><text:span text:style-name="T9">Федерация Сӧветын </text:span><text:span text:style-name="T15">А</text:span><text:span text:style-name="T6">грарно-продовольственнӧй политика да вӧр-ваӧн вӧдитчӧм серти </text:span><text:span text:style-name="T15">к</text:span><text:span text:style-name="T6">омитетӧн </text:span><text:span text:style-name="T15">В</text:span><text:span text:style-name="T6">еськӧдлысь </text:span><text:span text:style-name="T4">Александр Двойных </text:span><text:span text:style-name="T10">вӧзйис </text:span><text:span text:style-name="T15">Коми Республикалысь </text:span><text:span text:style-name="T10">опытсӧ, </text:span><text:span text:style-name="T15">мый</text:span><text:span text:style-name="T10"> йитчӧма «Вӧрса пӧжаръяс» </text:span><text:span text:style-name="T15">мониторинг серти</text:span><text:span text:style-name="T10"> </text:span><text:span text:style-name="T17">юӧр чукӧртан-донъялан система </text:span><text:span text:style-name="T19">пырт</text:span><text:span text:style-name="T22">ӧмкӧд, паськӧдны и</text:span><text:span text:style-name="T19"> </text:span><text:span text:style-name="T20">мукӧд регионӧ.</text:span><text:span text:style-name="T48"> Сідзжӧ Комитетӧн </text:span><text:span text:style-name="T56">юрнуӧдысь</text:span><text:span text:style-name="T48"> вӧзйис </text:span><text:span text:style-name="T53">мукӧд регионлы туявны </text:span><text:span text:style-name="T48">сьӧкыда воӧдчан сикт-</text:span><text:span text:style-name="T56">грезд</text:span><text:span text:style-name="T48">ъясысь олысьясӧс пескӧн могмӧдан юкӧнын вӧр йитӧдъяс ладмӧд</text:span><text:span text:style-name="T53">ан</text:span><text:span text:style-name="T48"> </text:span><text:span text:style-name="T56">уджсӧ</text:span><text:span text:style-name="T53"> да, позянлун </text:span><text:span text:style-name="T56">дырйи</text:span><text:span text:style-name="T53">, вӧдитчыны </text:span><text:span text:style-name="T56">сыӧн </text:span><text:span text:style-name="T53">асланыс мутасъясын. </text:span></text:p>
      <text:p text:style-name="P11"/>
      <text:p text:style-name="P10"/>
      <text:h text:style-name="P22" text:outline-level="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><text:soft-page-break/>16.04.2024</text:p>
      <text:h text:style-name="P23" text:outline-level="1">Владимир Уйба в Совете Федерации поделился положительным опытом в вопросах тушения лесных пожаров и обеспечения твёрдым топливом сельских жителей</text:h>
      <text:p text:style-name="P9">Сегодня, 16 апреля, в рамках Дней Республики Коми в Совете Федерации Председатель Комитета СФ по аграрно-продовольственной политике и природопользованию Александр Двойных провёл расширенное заседание Комитета СФ «Об отдельных вопросах охраны окружающей среды и обеспечения экологической безопасности».</text:p>
      <text:p text:style-name="P1">«Хочу поблагодарить вас, Александр Владимирович, а также уважаемых сенаторов за помощь, которая была оказана нашему региону в решении вопроса по обеспечению населения дровами. Для Республики Коми, где 50 процентов живёт на селе и пользуется печным отоплением, это крайне важное решение. Вопросы сохранения и рационального использования наших лесных богатств имеют приоритетное значение в работе Правительства Республики Коми. В своём докладе я хочу поделиться опытом в решении двух важных вопросов», - отметил Владимир Уйба.</text:p>
      <text:p text:style-name="P19">Глава Республики Коми рассказал о внедрении в регионе информационно-аналитической системы мониторинга «Лесные пожары» и о регулировании лесных отношений в части обеспечения дровами жителей труднодоступных населённых пунктов.</text:p>
      <text:p text:style-name="P19">Как отметил Владимир Уйба, каждый летний сезон – испытание для региональной лесопожарной службы. Поэтому в республике была разработана и внедрена собственная информационно-аналитическая система мониторинга «Лесные пожары», которая эффективно используется уже больше 10 лет и ежегодно совершенствуется.</text:p>
      <text:p text:style-name="P19">Благодаря системе, в момент обнаружения пожара службы реагирования автоматически получают информацию о его специфике и возможности ликвидации.</text:p>
      <text:p text:style-name="P19">Пользователи системы – Коми региональный лесопожарный центр, Минприроды республики, лесничества, Управление МЧС по Республике Коми, Комитет Республики Коми гражданской обороны и чрезвычайных ситуаций, обычные граждане.</text:p>
      <text:p text:style-name="P19">Основной упор при проектировании сделан на автоматизацию сбора данных, цифровую картографию и алгоритмы. При этом установка настольного программного обеспечения не требуется, количество пользователей не ограничено.</text:p>
      <text:p text:style-name="P19"><text:soft-page-break/>Система может прогнозировать возможное распространение огня и дыма, определять размер ущерба и выброса вредных веществ. Внедрены функции построения авиационных маршрутов и формирования полётных заданий, мониторинга авиационной, лесопатрульной и лесопожарной техники на основе ГЛОНАСС.</text:p>
      <text:p text:style-name="P19">Для фиксации крупных пожаров используются термоточки, получаемые при помощи спутниковых данных. Также интегрируются данные с камер видеонаблюдения, метеоусловия, молниевые разряды и другие факторы.</text:p>
      <text:p text:style-name="P19">Разработано мобильное приложение для лётчиков-наблюдателей и наземных специалистов, работающее в офлайн и онлайн режимах. В этом году приступили к обучению нейросетей для обработки космических снимков и автоматического определения лесных гарей и оценки фактически выгоревших площадей. Аналогов разработанной специалистами Республики Коми системы на сегодняшний день в России нет.</text:p>
      <text:p text:style-name="P19">По словам Владимира Уйба, целесообразно рассмотреть внедрение системы как отдельного сегмента в информационную систему федерального уровня – ФГИС «Лесного комплекса». Это позволит унифицировать процессы, создать в России единое информационное пространство в сфере охраны лесов от пожаров, снизить затраты регионов на разработку и внедрение специализированных информационных систем. А для этого нужна федеральная поддержка и соответствующее нормативное регулирование.</text:p>
      <text:p text:style-name="P19">«Предлагаем на основе опыта Республики Коми в части мониторинга лесных пожаров создать соответствующее федеральное решение. Готовы выступать как функциональными заказчиками, так и исполнителями части работ по созданию такого решения», - отметил Владимир Уйба.</text:p>
      <text:p text:style-name="P19">Второй вопрос, вынесенный на рассмотрение Комитета, касался регулирования лесных отношений на территории Республики Коми в части обеспечения дровами жителей труднодоступных населённых пунктов.</text:p>
      <text:p text:style-name="P19">Ежегодно в республике заготавливают 9 млн кубометров дров. При этом объём отпуска древесины населению составляет всего 300 тысяч кубометров в год, то есть 3%. В основном это заготовка дров для отопления.</text:p>
      <text:p text:style-name="P19">Населению региона древесина для собственных нужд отпускается в соответствии с республиканским законом «О регулировании лесных отношений на территории Республики Коми». В утверждённом перечне насчитывается 437 труднодоступных, малочисленных, отдалённых <text:soft-page-break/>сельских населённых пунктов, где проживает почти 90 тысяч человек. Из них 7,7 тысяч жителей 39 населённых пунктов испытывают трудности в обеспечении дровами, так как имеется ряд природоохранных ограничений.</text:p>
      <text:p text:style-name="P19">В связи с этим Глава Республики Коми Владимир Уйба направил соответствующее обращение в адрес Председателя Совета Федерации Валентины Матвиенко. По поручению Главы СФ России команда Республики Коми совместно с рабочей группой Комитета Совета Федерации по аграрно-продовольственной политике и природопользованию разработали законодательные предложения, позволяющие решить данную задачу.</text:p>
      <text:p text:style-name="P19">Внесение изменений в закон «О регулировании лесных отношений на территории Республики Коми» даст право специализированным предприятиям участвовать в открытых аукционах и заключать договоры купли-продажи лесных насаждений, реализовывать муниципальные целевые программы по теплоснабжению населения. При этом стоимость лесных насаждений устанавливается по минимальным ставкам. В свою очередь, органы местного самоуправления смогут определять поставщиков твёрдого топлива и своевременно обеспечивать жителей дровами.</text:p>
      <text:p text:style-name="P19">Законопроект прошёл стадию общественного обсуждения и направлен на согласование в адрес органов местного самоуправления. По итогам согласования будет предоставлен на рассмотрение членам Правительства Республики Коми. Срок внесения изменений – до 15 июня 2024 года.</text:p>
      <text:p text:style-name="P19">Председатель Комитета СФ по аграрно-продовольственной политике и природопользованию Александр Двойных предложил тиражировать опыт Республики Коми по внедрению информационно-аналитической системы мониторинга «Лесные пожары» в других регионах. Также руководитель Комитета рекомендовал изучить другим регионам практику регулирования лесных отношений в части обеспечения дровами жителей труднодоступных населённых пунктов и, по возможности, применять её на своих территориях.</text:p>
      <text:p text:style-name="P20"><text:line-break/><text:span text:style-name="T78">541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7T15:16:43.072994097</meta:creation-date>
    <dc:date>2024-04-19T10:37:19.633000000</dc:date>
    <meta:editing-duration>PT24M19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43" meta:word-count="1475" meta:character-count="11980" meta:non-whitespace-character-count="10531"/>
  </office:meta>
</office:document-meta>
</file>