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b9349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rsid="000b9349" officeooo:paragraph-rsid="000b9349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b065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2ee2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594a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81e8" officeooo:paragraph-rsid="000381e8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381e8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style:text-underline-style="none" fo:font-weight="normal" style:font-size-asian="14pt" style:font-style-asian="italic" style:font-size-complex="14pt" style:font-style-complex="italic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6594a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75bec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cc881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9b065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8f39a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cd780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1dd0d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53f6f" style:font-size-asian="14pt" style:font-size-complex="14pt"/>
    </style:style>
    <style:style style:name="P2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b9349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6594a"/>
    </style:style>
    <style:style style:name="T3" style:family="text">
      <style:text-properties fo:font-variant="normal" fo:text-transform="none" fo:letter-spacing="normal" fo:font-style="normal" fo:font-weight="normal" officeooo:rsid="0011dd0d"/>
    </style:style>
    <style:style style:name="T4" style:family="text">
      <style:text-properties fo:font-variant="normal" fo:text-transform="none" fo:letter-spacing="normal" fo:font-style="normal" fo:font-weight="normal" officeooo:rsid="00075bec"/>
    </style:style>
    <style:style style:name="T5" style:family="text">
      <style:text-properties fo:font-variant="normal" fo:text-transform="none" fo:letter-spacing="normal" fo:font-style="normal" fo:font-weight="normal" officeooo:rsid="001afe0f"/>
    </style:style>
    <style:style style:name="T6" style:family="text">
      <style:text-properties fo:font-variant="normal" fo:text-transform="none" fo:letter-spacing="normal" fo:font-style="normal" fo:font-weight="normal" officeooo:rsid="001cc881"/>
    </style:style>
    <style:style style:name="T7" style:family="text">
      <style:text-properties fo:font-variant="normal" fo:text-transform="none" fo:letter-spacing="normal" fo:font-style="normal" fo:font-weight="normal" officeooo:rsid="00087b3c"/>
    </style:style>
    <style:style style:name="T8" style:family="text">
      <style:text-properties fo:font-variant="normal" fo:text-transform="none" fo:letter-spacing="normal" fo:font-style="normal" fo:font-weight="normal" officeooo:rsid="0008dc9f"/>
    </style:style>
    <style:style style:name="T9" style:family="text">
      <style:text-properties fo:font-variant="normal" fo:text-transform="none" fo:letter-spacing="normal" fo:font-style="normal" fo:font-weight="normal" officeooo:rsid="0009b065"/>
    </style:style>
    <style:style style:name="T10" style:family="text">
      <style:text-properties fo:font-variant="normal" fo:text-transform="none" fo:letter-spacing="normal" fo:font-style="normal" fo:font-weight="normal" officeooo:rsid="00132ee2"/>
    </style:style>
    <style:style style:name="T11" style:family="text">
      <style:text-properties fo:font-variant="normal" fo:text-transform="none" fo:letter-spacing="normal" fo:font-style="normal" fo:font-weight="normal" officeooo:rsid="0018f39a"/>
    </style:style>
    <style:style style:name="T12" style:family="text">
      <style:text-properties fo:font-variant="normal" fo:text-transform="none" fo:letter-spacing="normal" fo:font-style="normal" fo:font-weight="normal" officeooo:rsid="000cd780"/>
    </style:style>
    <style:style style:name="T13" style:family="text">
      <style:text-properties fo:font-variant="normal" fo:text-transform="none" fo:letter-spacing="normal" fo:font-style="normal" fo:font-weight="normal" officeooo:rsid="000e4c08"/>
    </style:style>
    <style:style style:name="T14" style:family="text">
      <style:text-properties fo:font-variant="normal" fo:text-transform="none" fo:letter-spacing="normal" fo:font-style="normal" fo:font-weight="normal" officeooo:rsid="0010771e"/>
    </style:style>
    <style:style style:name="T15" style:family="text">
      <style:text-properties fo:font-variant="normal" fo:text-transform="none" fo:letter-spacing="normal" fo:font-style="normal" fo:font-weight="normal" officeooo:rsid="00100846"/>
    </style:style>
    <style:style style:name="T16" style:family="text">
      <style:text-properties fo:font-variant="normal" fo:text-transform="none" fo:letter-spacing="normal" fo:font-style="normal" fo:font-weight="normal" officeooo:rsid="00179a11"/>
    </style:style>
    <style:style style:name="T17" style:family="text">
      <style:text-properties fo:font-variant="normal" fo:text-transform="none" fo:letter-spacing="normal" fo:font-style="normal" fo:font-weight="normal" officeooo:rsid="001cfec8"/>
    </style:style>
    <style:style style:name="T18" style:family="text">
      <style:text-properties fo:font-variant="normal" fo:text-transform="none" fo:letter-spacing="normal" fo:font-style="normal" fo:font-weight="normal" officeooo:rsid="001e1412"/>
    </style:style>
    <style:style style:name="T19" style:family="text">
      <style:text-properties fo:font-variant="normal" fo:text-transform="none" fo:letter-spacing="normal" fo:font-style="normal" fo:font-weight="normal" officeooo:rsid="002027aa"/>
    </style:style>
    <style:style style:name="T20" style:family="text">
      <style:text-properties fo:font-variant="normal" fo:text-transform="none" fo:letter-spacing="normal" fo:font-style="normal" fo:font-weight="normal" officeooo:rsid="0022cacc"/>
    </style:style>
    <style:style style:name="T21" style:family="text">
      <style:text-properties fo:font-variant="normal" fo:text-transform="none" fo:letter-spacing="normal" fo:font-style="normal" fo:font-weight="normal" officeooo:rsid="00237ab0"/>
    </style:style>
    <style:style style:name="T22" style:family="text">
      <style:text-properties fo:font-variant="normal" fo:text-transform="none" fo:letter-spacing="normal" fo:font-style="normal" fo:font-weight="normal" officeooo:rsid="0023c4ee"/>
    </style:style>
    <style:style style:name="T23" style:family="text">
      <style:text-properties fo:font-variant="normal" fo:text-transform="none" fo:letter-spacing="normal" fo:font-style="normal" fo:font-weight="normal" officeooo:rsid="00254e7b"/>
    </style:style>
    <style:style style:name="T24" style:family="text">
      <style:text-properties fo:font-variant="normal" fo:text-transform="none" fo:letter-spacing="normal" fo:font-style="normal" fo:font-weight="normal" officeooo:rsid="0025ecd6"/>
    </style:style>
    <style:style style:name="T25" style:family="text">
      <style:text-properties officeooo:rsid="00057648"/>
    </style:style>
    <style:style style:name="T26" style:family="text">
      <style:text-properties officeooo:rsid="0006594a"/>
    </style:style>
    <style:style style:name="T27" style:family="text">
      <style:text-properties officeooo:rsid="00075bec"/>
    </style:style>
    <style:style style:name="T28" style:family="text">
      <style:text-properties officeooo:rsid="0009b065"/>
    </style:style>
    <style:style style:name="T29" style:family="text">
      <style:text-properties officeooo:rsid="000cd780"/>
    </style:style>
    <style:style style:name="T30" style:family="text">
      <style:text-properties officeooo:rsid="0011dd0d"/>
    </style:style>
    <style:style style:name="T31" style:family="text">
      <style:text-properties officeooo:rsid="0012ac0e"/>
    </style:style>
    <style:style style:name="T32" style:family="text">
      <style:text-properties officeooo:rsid="00132ee2"/>
    </style:style>
    <style:style style:name="T33" style:family="text">
      <style:text-properties officeooo:rsid="001403dd"/>
    </style:style>
    <style:style style:name="T34" style:family="text">
      <style:text-properties officeooo:rsid="0018f39a"/>
    </style:style>
    <style:style style:name="T35" style:family="text">
      <style:text-properties officeooo:rsid="0019e6bf"/>
    </style:style>
    <style:style style:name="T36" style:family="text">
      <style:text-properties officeooo:rsid="001cfec8"/>
    </style:style>
    <style:style style:name="T37" style:family="text">
      <style:text-properties officeooo:rsid="002027aa"/>
    </style:style>
    <style:style style:name="T38" style:family="text">
      <style:text-properties officeooo:rsid="0021138b"/>
    </style:style>
    <style:style style:name="T39" style:family="text">
      <style:text-properties officeooo:rsid="0022cacc"/>
    </style:style>
    <style:style style:name="T40" style:family="text">
      <style:text-properties officeooo:rsid="0023c4ee"/>
    </style:style>
    <style:style style:name="T41" style:family="text">
      <style:text-properties officeooo:rsid="00254e7b"/>
    </style:style>
    <style:style style:name="T42" style:family="text">
      <style:text-properties officeooo:rsid="0025ecd6"/>
    </style:style>
    <style:style style:name="T43" style:family="text">
      <style:text-properties officeooo:rsid="000b93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2024.04.16</text:h>
      <text:h text:style-name="P12" text:outline-level="1">Пӧжаръяс <text:span text:style-name="T39">лоны вермана кадӧ</text:span> вӧръяс<text:span text:style-name="T39">сӧ</text:span> монитори<text:span text:style-name="T39">тӧм</text:span> <text:span text:style-name="T25">серти</text:span> Коми Республикалысь опытсӧ вылӧ донъялісны Федерация Сӧветын</text:h>
      <text:p text:style-name="P16"><text:span text:style-name="T1">Федерация Сӧветын Коми Республикалы сиӧм лунъяс дырйи</text:span> Федерация Сӧветлӧн <text:span text:style-name="T39">А</text:span>грарн<text:span text:style-name="T37">о-</text:span>продовольственнӧй политика да вӧр-ваӧн вӧдитчӧм серти <text:span text:style-name="T39">к</text:span>омитет<text:span text:style-name="T26">ӧн </text:span><text:span text:style-name="T39">В</text:span><text:span text:style-name="T26">еськӧдлысь Александр Двойных </text:span><text:span text:style-name="T2">удж серти аддзысьліс </text:span><text:span text:style-name="T26">Коми Республикаса Юралысь</text:span><text:span text:style-name="T1"> Владимир Уйба</text:span><text:span text:style-name="T2">кӧд, Коми Республикаса Каналан Сӧветӧн </text:span><text:span text:style-name="T3">В</text:span><text:span text:style-name="T2">еськӧдлысь Сергей Усачёвкӧд, Коми Республикас</text:span><text:span text:style-name="T20">янь</text:span><text:span text:style-name="T2"> сенаторъяс Елена Шумилова</text:span><text:span text:style-name="T20">кӧд</text:span><text:span text:style-name="T2"> да Ольга Епифановакӧд, дінмуса олӧмӧ пӧртысь власьт органъяс</text:span><text:span text:style-name="T20">ӧс</text:span><text:span text:style-name="T2"> петкӧдлысьяскӧд</text:span><text:span text:style-name="T1">.</text:span></text:p>
      <text:p text:style-name="P10"/>
      <text:p text:style-name="P17"><text:span text:style-name="T4">Аддзысьлігӧн </text:span><text:span text:style-name="T20">республикаса</text:span><text:span text:style-name="T4"> Юралысь висьталіс </text:span><text:span text:style-name="T20">регионын</text:span><text:span text:style-name="T4"> лӧсьӧдӧм </text:span><text:span text:style-name="T1">«</text:span><text:span text:style-name="T4">Вӧрса</text:span><text:span text:style-name="T1"> п</text:span><text:span text:style-name="T18">ӧ</text:span><text:span text:style-name="T1">жар</text:span><text:span text:style-name="T4">ъяс</text:span><text:span text:style-name="T1">»</text:span> <text:span text:style-name="T27">мониторинг </text:span><text:span text:style-name="T39">серти</text:span><text:span text:style-name="T27"> </text:span><text:span text:style-name="T39">юӧр чукӧртан-донъялан</text:span><text:span text:style-name="T27"> система йылысь, кутшӧмӧс позьӧ пыртны Россияса мукӧд регионын</text:span><text:span text:style-name="T1">.</text:span></text:p>
      <text:p text:style-name="P18"><text:span text:style-name="T1">«</text:span><text:span text:style-name="T5">Лыддя, мый ми</text:span><text:span text:style-name="T21">ян ӧтувъя уджыс мунӧ бура</text:span><text:span text:style-name="T1">. </text:span><text:span text:style-name="T21">Унаысь нин сёрнитлім</text:span><text:span text:style-name="T5"> регионлӧн мытшӧдъяс йылысь, кутшӧмъяс йитчӧ</text:span><text:span text:style-name="T21">маӧсь</text:span><text:span text:style-name="T5"> пес </text:span><text:span text:style-name="T21">заптӧмкӧд</text:span><text:span text:style-name="T5">, экологи</text:span><text:span text:style-name="T21">якӧд</text:span><text:span text:style-name="T5"> да видз-му овмӧскӧд. Кӧсъя аттьӧавны сыысь, мый комитетлӧн заседание вылын ті видлаланныд он</text:span><text:span text:style-name="T21">ӧ</text:span><text:span text:style-name="T5"> сӧмын регионкӧд йитч</text:span><text:span text:style-name="T21">ӧм</text:span><text:span text:style-name="T5"> юалӧмъяс</text:span><text:span text:style-name="T21">сӧ</text:span><text:span text:style-name="T5">, но и дасьӧсь Федерация Сӧвет пыр юксьыны </text:span><text:span text:style-name="T21">бур опытӧн</text:span><text:span text:style-name="T5"> кыдз</text:span><text:span text:style-name="T21">и водзсасьны</text:span><text:span text:style-name="T5"> вӧрса пӧжаръяс</text:span><text:span text:style-name="T21">кӧд</text:span><text:span text:style-name="T1">. Регион</text:span><text:span text:style-name="T18">лысь</text:span><text:span text:style-name="T1"> бур опыт</text:span><text:span text:style-name="T6">сӧ</text:span><text:span text:style-name="T1"> ми вермам петкӧдлыны Россия Федерацияса мукӧд регионын», - </text:span><text:span text:style-name="T18">пасйи</text:span><text:span text:style-name="T6">с</text:span><text:span text:style-name="T1"> Александр Двойных.</text:span></text:p>
      <text:p text:style-name="P19"><text:span text:style-name="T1">«М</text:span><text:span text:style-name="T7">и аттьӧалам Федерация Сӧвет</text:span><text:span text:style-name="T22">ын А</text:span><text:span text:style-name="T7">грарн</text:span><text:span text:style-name="T19">о-</text:span><text:span text:style-name="T7">продовольственнӧй политика да вӧр-ваӧн вӧдитчӧм серти </text:span><text:span text:style-name="T22">к</text:span><text:span text:style-name="T7">омитетлӧн заседание вылын </text:span><text:span text:style-name="T22">сёрнитны позянлун сетӧмысь</text:span><text:span text:style-name="T1">. </text:span><text:span text:style-name="T22">Миянлы нимкодь</text:span><text:span text:style-name="T8"> юксьыны опытӧн, а </text:span><text:span text:style-name="T22">нӧшта</text:span><text:span text:style-name="T1"> аттьӧавны регионлы уна тӧдчана мог </text:span><text:span text:style-name="T9">олӧмӧ пӧртӧмысь</text:span><text:span text:style-name="T1">. Торйӧн кӧ, </text:span><text:span text:style-name="T10">дінму</text:span><text:span text:style-name="T1">са оланпас </text:span><text:span text:style-name="T22">бала</text:span><text:span text:style-name="T1"> дасьтӧмын отсалӧмысь, мый йитчӧма сьӧкыда воӧдчан сикт-грезд</text:span><text:span text:style-name="T22">ъясы</text:span><text:span text:style-name="T1">н олысьясӧс пескӧн могмӧдӧмкӧд», - </text:span><text:span text:style-name="T9">шуис</text:span><text:span text:style-name="T1"> Владимир Уйба.</text:span></text:p>
      <text:p text:style-name="P20"><text:span text:style-name="T1">Коми Республикаса Веськӧдлан котырлӧн Федерация Сӧвет</text:span><text:span text:style-name="T22">ӧн</text:span><text:span text:style-name="T1"> Веськӧдлысь Валентина Матвиенко дорӧ шыӧдчӧм бӧрын </text:span><text:span text:style-name="T22">вӧлі котыртӧма лӧсялана вӧзйӧмъяс </text:span><text:span text:style-name="T11">дасьт</text:span><text:span text:style-name="T22">ӧм серти</text:span><text:span text:style-name="T1"> уджалан </text:span><text:span text:style-name="T22">группа</text:span><text:span text:style-name="T1">. </text:span><text:span text:style-name="T11">Талун</text:span><text:span text:style-name="T1"> </text:span>«Коми Республикаын вӧр йитӧдъяс ладмӧдӧм йылысь» <text:span text:style-name="T34">Коми Республикаса</text:span> оланпасӧ вежсьӧмъяс пыртӧм <text:span text:style-name="T34">йылысь оланпас </text:span><text:span text:style-name="T40">баласӧ</text:span><text:span text:style-name="T35"> йӧзыс видлалісны нин да </text:span><text:span text:style-name="T40">документсӧ</text:span><text:span text:style-name="T35"> мӧдӧд</text:span><text:span text:style-name="T40">ӧма</text:span><text:span text:style-name="T35"> меставывса асвеськӧдлан органъясӧ сӧгласуйтӧм вылӧ</text:span><text:span text:style-name="T1">.</text:span></text:p>
      <text:p text:style-name="P7"><text:span text:style-name="T28">Республикаын олысьяс нимсянь </text:span>Владимир Уйба <text:span text:style-name="T28">сідзжӧ аттьӧаліс Федерация Сӧветӧн Веськӧдлысь, Россия Федерация</text:span><text:span text:style-name="T36">лӧн</text:span><text:span text:style-name="T28"> Удж</text:span><text:span text:style-name="T30">вывса</text:span><text:span text:style-name="T28"> </text:span><text:span text:style-name="T30">Г</text:span><text:span text:style-name="T28">ерой Валентина Матвиенкоӧс</text:span>, Федерация Сӧвет<text:span text:style-name="T40">ын</text:span> <text:span text:style-name="T40">А</text:span>грарн<text:span text:style-name="T37">о-</text:span>продовольственнӧй <text:soft-page-break/>политика да вӧр-ваӧн вӧдитчӧм серти <text:span text:style-name="T40">к</text:span>омитет<text:span text:style-name="T26">ӧн </text:span><text:span text:style-name="T40">В</text:span><text:span text:style-name="T26">еськӧдлысь Александр Двойных</text:span><text:span text:style-name="T28">ӧс </text:span><text:span text:style-name="T29">Емдін районса Айкатыла сиктын культура керка капитальнӧя дзоньталӧмын отсалӧмысь</text:span>.</text:p>
      <text:p text:style-name="P21"><text:span text:style-name="T1">«</text:span><text:span text:style-name="T12">Тайӧ зданиеыс историческӧй, стрӧитлӧмаӧсь 1960 воын, да капитальнӧя дзоньтавтӧг ми, эськӧ, сійӧс воштім</text:span><text:span text:style-name="T1">. </text:span><text:span text:style-name="T12">Район</text:span><text:span text:style-name="T23">са</text:span><text:span text:style-name="T12"> олысьяс зэв ёна виччысьӧны выльмӧдӧм культура учреждение</text:span><text:span text:style-name="T17">сӧ</text:span><text:span text:style-name="T1">. </text:span><text:span text:style-name="T13">Во помӧдзыс колӧ нин помавны, та вӧсна объект вылын уджалӧны ӧдйӧ</text:span><text:span text:style-name="T1">», - </text:span><text:span text:style-name="T12">гӧгӧрвоӧдіс</text:span><text:span text:style-name="T1"> Владимир Уйба.</text:span></text:p>
      <text:p text:style-name="P22"><text:span text:style-name="T23">Таысь</text:span><text:span text:style-name="T13"> кындзи, Коми Республикаса Юралысь юксис </text:span><text:span text:style-name="T23">бур опытӧн, кыдзи </text:span><text:span text:style-name="T13">мазут да из шом </text:span><text:span text:style-name="T23">вылын уджалысь</text:span><text:span text:style-name="T13"> котельнӧйяс</text:span><text:span text:style-name="T23">сӧ</text:span><text:span text:style-name="T13"> вуджӧд</text:span><text:span text:style-name="T14">ӧ</text:span><text:span text:style-name="T23">ны</text:span><text:span text:style-name="T14"> </text:span><text:span text:style-name="T13">брикетъяс да пеллетъяс вылӧ, а сідзжӧ </text:span><text:span text:style-name="T23">кутшӧм удж нуӧдӧны, медым </text:span><text:span text:style-name="T15">ас керкаяс</text:span><text:span text:style-name="T23">ын лӧсьӧдісны</text:span><text:span text:style-name="T15"> </text:span><text:span text:style-name="T13">био</text:span><text:span text:style-name="T15">ломтас</text:span><text:span text:style-name="T13"> вылын уджалысь котёлъяс</text:span><text:span text:style-name="T1">. Тайӧ сетіс позянлун не сӧмын паськӧдны регионын экологи</text:span><text:span text:style-name="T23">я боксянь бурджык</text:span><text:span text:style-name="T1"> ломтас</text:span><text:span text:style-name="T23">ӧн вӧдитчӧмсӧ</text:span><text:span text:style-name="T1">, бурмӧдны керка кутысьяслысь олӧмсӧ, но и санкция</text:span><text:span text:style-name="T23">яс дырйи </text:span><text:span text:style-name="T1">видзны вӧр переработайтан предприятиеяссӧ, </text:span><text:span text:style-name="T23">веськӧдны</text:span><text:span text:style-name="T1"> найӧс пытшкӧсса рынок вылӧ. </text:span>Водзынджык регион<text:span text:style-name="T30">ын вӧчӧм биоломтас</text:span><text:span text:style-name="T41">лӧн</text:span><text:span text:style-name="T30"> 90 </text:span><text:span text:style-name="T41">прӧчентыс</text:span><text:span text:style-name="T30"> </text:span>м<text:span text:style-name="T30">унліс</text:span> экспорт вылӧ.<text:span text:style-name="T1"> </text:span></text:p>
      <text:p text:style-name="P23"><text:span text:style-name="T1">«Чайта, та</text:span><text:span text:style-name="T11">йӧ юалӧмын</text:span><text:span text:style-name="T1"> ті верманныд лоны и мукӧдлы примерӧн. Миян эмӧсь регионъяс, кодъяс</text:span><text:span text:style-name="T24">лысь уджсӧ вӧлі веськӧдӧма</text:span><text:span text:style-name="T1"> Европаса рынок вылӧ, </text:span><text:span text:style-name="T24">сідзкӧ</text:span><text:span text:style-name="T1"> налы та</text:span><text:span text:style-name="T18">йӧ</text:span><text:span text:style-name="T1"> зэв колана. Сы вӧсна, мый ми огӧ вермӧй уджавны ортсыса рынок вылын, колӧ лӧсьӧдны </text:span><text:span text:style-name="T24">позянлунъяссӧ страна пытшкын</text:span><text:span text:style-name="T1">», - </text:span><text:span text:style-name="T16">тӧдчӧдіс</text:span><text:span text:style-name="T1"> Александр Двойных.</text:span></text:p>
      <text:p text:style-name="P8">Владимир Уйба <text:span text:style-name="T31">вӧзйис</text:span> Александр Двойных<text:span text:style-name="T31">лы нуӧдны Коми Республикаын Федерация Сӧветлӧн </text:span><text:span text:style-name="T42">А</text:span><text:span text:style-name="T31">грарн</text:span><text:span text:style-name="T38">о-</text:span><text:span text:style-name="T31">продовольственнӧй политика да вӧр-ваӧн вӧдитчӧм серти </text:span><text:span text:style-name="T42">к</text:span><text:span text:style-name="T31">омитетлысь</text:span><text:span text:style-name="T26"> </text:span><text:span text:style-name="T32">выезднӧй заседание</text:span>. <text:span text:style-name="T42">Сёрнитанторйыс</text:span><text:span text:style-name="T32"> лоӧ</text:span> йитчӧма сьӧкыда воӧдчан сикт-грезд<text:span text:style-name="T42">ъяс</text:span><text:span text:style-name="T32">ӧ</text:span> олысьяс<text:span text:style-name="T32">лы</text:span> пес <text:span text:style-name="T32">вайӧ</text:span>мкӧд, <text:span text:style-name="T32">сэтысь </text:span><text:span text:style-name="T42">шыбласъяс</text:span><text:span text:style-name="T32"> </text:span><text:span text:style-name="T42">нуӧмкӧд</text:span>, а <text:span text:style-name="T32">сідзжӧ </text:span><text:span text:style-name="T33">вӧр бурмӧдӧмкӧд да вӧрса туйяс нормативъяс серти лӧсьӧдӧмкӧд</text:span>.</text:p>
      <text:p text:style-name="P9">«<text:span text:style-name="T30">Зумыд регионысь ті лоанныд </text:span><text:span text:style-name="T32">сэтшӧм</text:span><text:span text:style-name="T30">ӧн, коді дась босьтны ас вылас </text:span><text:span text:style-name="T42">выль</text:span><text:span text:style-name="T30"> водзмӧстчӧмъяс</text:span>. <text:span text:style-name="T31">Ті </text:span><text:span text:style-name="T42">уджаланныд </text:span><text:span text:style-name="T31">зіля, ми дасьӧсь </text:span><text:span text:style-name="T36">отсавны </text:span><text:span text:style-name="T31">тіянлы</text:span>. <text:span text:style-name="T31">Коми Республика </text:span><text:span text:style-name="T42">серти ми сёрнитам быд</text:span><text:span text:style-name="T31"> заседание </text:span><text:span text:style-name="T42">дырйи</text:span>. <text:span text:style-name="T42">Р</text:span><text:span text:style-name="T31">егионлысь тӧдчанлунсӧ да ыдждасӧ, сылысь позянлунъяссӧ тӧд вылӧ босьтӧмӧн </text:span><text:span text:style-name="T42">т</text:span><text:span text:style-name="T31">айӧ </text:span><text:span text:style-name="T42">зэв </text:span><text:span text:style-name="T31">колана</text:span>. <text:span text:style-name="T31">Тані ставӧн кӧсйӧны отсавны тіянлы</text:span>», - <text:span text:style-name="T31">донъяліс Юралысьлысь да Коми Республикаса Веськӧдлан котырлысь уджсӧ Александр</text:span> Двойных.</text:p>
      <text:p text:style-name="P13">Фотоыс Коми Республикалӧн Каналан Сӧветса пресс-службалӧн</text:p>
      <text:p text:style-name="P14"/>
      <text:p text:style-name="P4"/>
      <text:h text:style-name="P24" text:outline-level="1"><text:soft-page-break/><text:span text:style-name="T43">2024.04.16</text:span></text:h>
      <text:h text:style-name="P3" text:outline-level="1">Опыт Республики Коми по мониторингу за лесными территориями в пожароопасный период получил высокую оценку в Совете Федерации</text:h>
      <text:p text:style-name="P1">В рамках Дней Республики Коми в Совете Федерации состоялась рабочая встреча Председателя Комитета Совета Федерации по аграрно-продовольственной политике и природопользованию Александра Двойных с Главой Республики Коми Владимиром Уйба, Председателем Госсовета Республики Коми Сергеем Усачёвым, сенаторами от Республики Коми Еленой Шумиловой и Ольгой Епифановой, представителями органов исполнительной власти региона.</text:p>
      <text:p text:style-name="P1"/>
      <text:p text:style-name="P1">В ходе встречи Глава Коми рассказал о разработанной в республике информационно-аналитической системе мониторинга «Лесные пожары», которую можно внедрять в других регионах России.</text:p>
      <text:p text:style-name="P1">«Считаю, что у нас выстроена конструктивная форма взаимодействия. Не раз мы обсуждали проблематику региона, которая касается темы заготовки дров, экологической и сельскохозяйственной повестки. Хотел поблагодарить за то, что на заседание комитета вы выносите не только те вопросы, которые касаются региона, но и готовы через Совет Федерации делиться положительным опытом по такой актуальной теме, как борьба с лесными пожарами. Удачный региональный опыт мы можем транслировать в других регионах Российской Федерации», - отметил Александр Двойных.</text:p>
      <text:p text:style-name="P1">«Мы благодарим, что у нас есть возможность выступить на заседании Комитета Совета Федерации по аграрно-продовольственной политике и природопользованию. Рады поделиться опытом, а самое главное – поблагодарить за решение многих важных для региона задач. В частности, за помощь в подготовке проекта регионального закона, который касается обеспечения дровами жителей труднодоступных населённых пунктов», - сказал Владимир Уйба.</text:p>
      <text:p text:style-name="P1">После обращения Правительства Республики Коми в адрес Председателя Совета Федерации Валентины Матвиенко была создана рабочая группа по выработке соответствующих предложений. Сегодня проект закона о внесении изменений в Закон Республики Коми «О регулировании лесных отношений на территории Республики Коми» уже прошёл стадию общественного обсуждения и направлен на согласование в органы местного самоуправления.</text:p>
      <text:p text:style-name="P1"><text:soft-page-break/>От имени жителей республики Владимир Уйба также поблагодарил Председателя Совета Федерации, Героя труда Российской Федерации Валентину Матвиенко, Председателя Комитета Совета Федерации по аграрно-продовольственной политике и природопользованию Александра Двойных за поддержку в решении вопроса капитального ремонта дома культуры в селе Айкино Усть-Вымского района.</text:p>
      <text:p text:style-name="P1">«Это здание историческое, 1960-го года постройки, и без капитального ремонта мы бы его потеряли. Обновлённого учреждения культуры очень ждут жители района. Сейчас на объекте в ускоренном темпе ведутся строительно-монтажные работы, которые должны быть завершены до конца года», - пояснил Владимир Уйба.</text:p>
      <text:p text:style-name="P1">Кроме того, Глава Республики Коми поделился положительным опытом по переводу котельных региона с мазута и угля на брикеты и пеллеты, а также внедрению котлов, работающих на биотопливе, в частные домовладения. Это позволило не только распространить в регионе более экологичный вид топлива, повысить качество жизни домовладельцев, но и сохранить лесоперерабатывающие предприятия в условиях санкций, переориентировать их на внутренний рынок. Ранее 90 процентов производимого в регионе биотоплива уходило на экспорт.</text:p>
      <text:p text:style-name="P1">«Думаю, в этом вопросе вы также можете стать для других примером. У нас есть регионы, которые были ориентированы на европейский рынок, и для них такая повестка актуальна. Так как мы не можем работать на внешних рынках, надо создавать внутренний спрос», - подчеркнул Александр Двойных.</text:p>
      <text:p text:style-name="P1">Владимир Уйба предложил Александру Двойных провести в Республике Коми выездное заседание Комитета Совета Федерации по аграрно-продовольственной политике и природопользованию. Повестка будет касаться вопросов доставки дров в труднодоступные населённые пункты, вывоза оттуда мусора, а также лесовосстановления и приведения в нормативное состояние лесных дорог.</text:p>
      <text:p text:style-name="P1">«Из крепкого региона вы становитесь регионом, который готов брать на себя пилотные инициативы. Вы занимаете активную позицию, и мы готовы вам помогать. Повестка Республики Коми звучит на каждом нашем заседании. Это важно, учитывая значимость и размеры региона, его потенциал. Здесь все настроены оказывать вам поддержку», - дал оценку работе Главы и Правительства Республики Коми Александр Двойных.</text:p>
      <text:p text:style-name="P2">Фото пресс-службы Государственного Совета Республики Коми</text:p>
      <text:p text:style-name="P5"/>
      <text:p text:style-name="P5"/>
      <text:p text:style-name="P6"><text:soft-page-break/>3818</text:p>
      <text:p text:style-name="P1"/>
      <text:p text:style-name="P5"/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41:35.414000000</dc:date>
    <meta:editing-duration>PT1H11M22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29" meta:word-count="1094" meta:character-count="8642" meta:non-whitespace-character-count="7575"/>
  </office:meta>
</office:document-meta>
</file>