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ef4a1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ef4a1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ef4a1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f4a1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4df4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499cm" style:auto-text-indent="false"/>
      <style:text-properties officeooo:rsid="001ef4a1" officeooo:paragraph-rsid="001ef4a1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ef4a1" officeooo:paragraph-rsid="001ef4a1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1ef4a1"/>
    </style:style>
    <style:style style:name="T2" style:family="text">
      <style:text-properties officeooo:rsid="0007ae9d"/>
    </style:style>
    <style:style style:name="T3" style:family="text">
      <style:text-properties officeooo:rsid="001f4df4"/>
    </style:style>
    <style:style style:name="T4" style:family="text">
      <style:text-properties officeooo:rsid="0008194e"/>
    </style:style>
    <style:style style:name="T5" style:family="text">
      <style:text-properties officeooo:rsid="000d3d26"/>
    </style:style>
    <style:style style:name="T6" style:family="text">
      <style:text-properties officeooo:rsid="000b679c"/>
    </style:style>
    <style:style style:name="T7" style:family="text">
      <style:text-properties officeooo:rsid="0021c9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024.04.16</text:h>
      <text:h text:style-name="P4" text:outline-level="1">Владимир Уйба <text:span text:style-name="T1">висьталіс Федерация Сӧветын</text:span><text:span text:style-name="T2"> </text:span><text:span text:style-name="T1">Коми Республикалы сиӧм лунъяс йылысь</text:span></text:h>
      <text:p text:style-name="P5"><text:span text:style-name="T1">Дінмулы сиӧм лунъясыс мунӧны к</text:span><text:span text:style-name="T4">осму тӧлысь 15 лунсянь 17 лунӧдз</text:span>. <text:span text:style-name="T1">Коми Республикаӧс петкӧдлӧны </text:span><text:span text:style-name="T4">олӧмӧ пӧртысь да </text:span><text:span text:style-name="T5">оланпас пыртысь</text:span><text:span text:style-name="T4"> власьт органъяс, </text:span><text:span text:style-name="T1">муниципальнӧй юкӧнъяс</text:span>. Делегация, <text:span text:style-name="T7">кодӧн</text:span> <text:span text:style-name="T1">юрнуӧдӧ Коми Республикаса Юралысь, удж серти аддзысьліс сенаторъяскӧд, </text:span><text:span text:style-name="T3">участвуйті</text:span><text:span text:style-name="T1">с Комитетъяслӧн заседаниеяс</text:span><text:span text:style-name="T3">ын</text:span><text:span text:style-name="T1">.</text:span> </text:p>
      <text:p text:style-name="P6"><text:span text:style-name="T3">С</text:span><text:span text:style-name="T6">ёрнит</text:span><text:span text:style-name="T3">і</text:span><text:span text:style-name="T4">сны </text:span>республика<text:span text:style-name="T5">са</text:span> инфраструктура сӧвмӧдӧм, оланін, коммунальнӧй <text:span text:style-name="T4">да</text:span> туй овмӧс юкӧнын <text:span text:style-name="T4">проектъ</text:span>яс збыльмӧдӧм, социальнӧй объектъяс стрӧитӧм, <text:span text:style-name="T6">дінму</text:span>ӧ федеральнӧй сьӧмкудйысь <text:span text:style-name="T6">содтӧд </text:span>сьӧм босьтӧм <text:span text:style-name="T6">йылысь</text:span>. Сенатор<text:span text:style-name="T3">ъяс ошкисны Коми Республикалысь водзмӧстчӧмъяссӧ</text:span>.</text:p>
      <text:p text:style-name="P7">П<text:span text:style-name="T3">аськыдджыка</text:span> – <text:span text:style-name="T3">Коми Республикаса Юралысьлӧн видео пыр шыӧдчӧмын</text:span>.</text:p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9" text:outline-level="1"><text:soft-page-break/>2024.04.16</text:h>
      <text:h text:style-name="P3" text:outline-level="1">Владимир Уйба рассказал о Днях Республики Коми в Совете Федерации</text:h>
      <text:p text:style-name="P1">Дни региона проходят с 15 по 17 апреля. Республику Коми представляют руководители органов исполнительной и законодательной власти, муниципальных образований. Делегация под руководством Главы Республики Коми провела ряд рабочих встреч с сенаторами, приняла участие в заседаниях Комитетов.</text:p>
      <text:p text:style-name="P1">Обсуждены вопросы инфраструктурного развития республики, реализации проектов в сфере жилищно-коммунального и дорожного хозяйства, строительства социальных объектов, привлечения в регион дополнительного федерального финансирования. Сенаторы поддержали инициативы Республики Коми.</text:p>
      <text:p text:style-name="P1">Подробнее – в видеообращении Главы Республики Коми.</text:p>
      <text:p text:style-name="P1"/>
      <text:p text:style-name="P1"/>
      <text:p text:style-name="P1"/>
      <text:p text:style-name="P8">6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7T16:20:38.858000000</dc:date>
    <meta:editing-duration>PT12M46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61" meta:character-count="1399" meta:non-whitespace-character-count="1246"/>
  </office:meta>
</office:document-meta>
</file>