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ab6a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ab6a9" officeooo:paragraph-rsid="001ab6a9" style:font-size-asian="14pt" style:font-size-complex="14pt"/>
    </style:style>
    <style:style style:name="P4" style:family="paragraph" style:parent-style-name="Heading_20_1" style:master-page-name="">
      <loext:graphic-properties draw:fill="none" draw:fill-gradient-name="gradient" draw:fill-hatch-name="hatch"/>
      <style:paragraph-properties fo:margin-left="2.1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font-variant="normal" fo:text-transform="none" fo:color="#212529" loext:opacity="100%" style:font-name="Times New Roman" fo:font-size="14pt" fo:letter-spacing="normal" fo:font-style="normal" fo:font-weight="normal" officeooo:rsid="001ab6a9" officeooo:paragraph-rsid="001ab6a9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ab6a9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 style:master-page-name="">
      <loext:graphic-properties draw:fill="none" draw:fill-gradient-name="gradient" draw:fill-hatch-name="hatch"/>
      <style:paragraph-properties fo:margin-left="1.6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fo:keep-with-next="always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b6a9" officeooo:paragraph-rsid="001ab6a9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b6a9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c42b8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d8439" style:font-size-asian="14pt" style:font-size-complex="14pt"/>
    </style:style>
    <style:style style:name="T1" style:family="text">
      <style:text-properties officeooo:rsid="001ab6a9"/>
    </style:style>
    <style:style style:name="T2" style:family="text">
      <style:text-properties officeooo:rsid="001c42b8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c42b8"/>
    </style:style>
    <style:style style:name="T5" style:family="text">
      <style:text-properties fo:font-variant="normal" fo:text-transform="none" fo:letter-spacing="normal" fo:font-style="normal" fo:font-weight="normal" officeooo:rsid="001d8439"/>
    </style:style>
    <style:style style:name="T6" style:family="text">
      <style:text-properties fo:font-variant="normal" fo:text-transform="none" fo:letter-spacing="normal" fo:font-style="normal" fo:font-weight="normal" officeooo:rsid="0024acbd"/>
    </style:style>
    <style:style style:name="T7" style:family="text">
      <style:text-properties officeooo:rsid="001d8439"/>
    </style:style>
    <style:style style:name="T8" style:family="text">
      <style:text-properties officeooo:rsid="0024ac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4.04.17</text:h>
      <text:h text:style-name="P8" text:outline-level="1">Владимир Уйба <text:span text:style-name="T1">висьталіс Федерация Сӧветын Коми Республикалы сиӧм бӧръя лун йылысь</text:span></text:h>
      <text:p text:style-name="P9"><text:span text:style-name="T4">Федерация Сӧветӧн Веськӧдлысь Валентина Матвиенко </text:span><text:span text:style-name="T6">у</text:span><text:span text:style-name="T4">дж серти аддзысьліс Коми Республикаса Юралысь Владимир Уйбакӧд да Коми Республикаса Каналан Сӧветӧн Веськӧдлысь Сергей Усачёвкӧд. Найӧ видлалісны</text:span> <text:span text:style-name="T2">регионӧс </text:span>социальнӧя да экономика бокся<text:span text:style-name="T2">нь</text:span><text:span text:style-name="T4"> сӧвмӧдӧм серти юалӧмъяс</text:span><text:span text:style-name="T3">.</text:span></text:p>
      <text:p text:style-name="P9"><text:span text:style-name="T4">Сідзжӧ </text:span><text:span text:style-name="T3">Владимир Уйба </text:span><text:span text:style-name="T4">да</text:span><text:span text:style-name="T3"> Валентина Матвиенко</text:span> видзӧдлісны Коми Республикалӧн вермӧмъяслы да водзӧ вылӧ <text:span text:style-name="T8">регион</text:span> сӧвмӧдан нырвизьяслы сиӧм выставка<text:span text:style-name="T3">.</text:span></text:p>
      <text:p text:style-name="P10"><text:span text:style-name="T3">«</text:span><text:span text:style-name="T4">Россия Федерацияса субъектлӧн час</text:span><text:span text:style-name="T3">» </text:span><text:span text:style-name="T4">серти</text:span><text:span text:style-name="T3"> </text:span><text:span text:style-name="T4">Федерация Сӧветлӧн 565-ӧд заседание </text:span><text:span text:style-name="T6">дырйи</text:span><text:span text:style-name="T4"> сенаторъяс видлалісны Коми Республика</text:span><text:span text:style-name="T6">ӧс</text:span><text:span text:style-name="T4"> сӧвмӧд</text:span><text:span text:style-name="T5">ӧм серти</text:span><text:span text:style-name="T4"> юалӧмъяс</text:span><text:span text:style-name="T3">. Владимир Уйба </text:span><text:span text:style-name="T5">висьталі</text:span>с республикаса вӧр-ва озырлунъяс йылысь, инвестици<text:span text:style-name="T8">яяс кыскӧмын</text:span> водзмӧстчӧм, социальнӧя да экономика бокся<text:span text:style-name="T2">нь</text:span><text:span text:style-name="T4"> сӧвмӧм </text:span><text:span text:style-name="T5">йылысь</text:span><text:span text:style-name="T3">. </text:span><text:span text:style-name="T6">Регионса Юралысь</text:span><text:span text:style-name="T3"> </text:span>индіс медшӧр юалӧмъяссӧ, кутшӧмъясӧс <text:span text:style-name="T7">колӧ решитны </text:span><text:span text:style-name="T8">зэв ӧдйӧ </text:span><text:span text:style-name="T7">да </text:span>федеральнӧй тшупӧд<text:span text:style-name="T8">ын</text:span> <text:span text:style-name="T7">отсӧгтӧг тайӧс вӧчны оз </text:span><text:span text:style-name="T8">артмы</text:span><text:span text:style-name="T7">.</text:span></text:p>
      <text:p text:style-name="P6">П<text:span text:style-name="T1">аськыдджыка</text:span> – <text:span text:style-name="T1">Коми Республикаса Юралысьлӧн видео пыр шыӧдчӧмын</text:span>.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" text:outline-level="1"><text:soft-page-break/>2024.04.17</text:h>
      <text:h text:style-name="P5" text:outline-level="1">Владимир Уйба рассказал о заключительном Дне Республики Коми в Совете Федерации</text:h>
      <text:p text:style-name="P1">Состоялась рабочая встреча Председателя Совета Федерации Валентины Матвиенко с Главой Республики Коми Владимиром Уйба и Председателем Государственного Совета Республики Коми Сергеем Усачёвым, на которой были обсуждены вопросы социально-экономического развития региона.</text:p>
      <text:p text:style-name="P1">Также Владимир Уйба и Валентина Матвиенко осмотрели выставку, посвященную достижениям и перспективным направлениям развития Республики Коми.</text:p>
      <text:p text:style-name="P1">В рамках «Часа субъекта Российской Федерации» на 565-м заседании Совета Федерации сенаторы обсудили вопросы развития Республики Коми. Владимир Уйба рассказал о природно-ресурсном потенциале республики, инвестиционной активности, социально-экономическом развитии. И обозначил вопросы, решение которых не требует отлагательств и невозможно без поддержки на федеральном уровне.</text:p>
      <text:p text:style-name="P1">Подробнее - в видеообращении Главы Республики Коми.</text:p>
      <text:p text:style-name="P1"/>
      <text:p text:style-name="P1"/>
      <text:p text:style-name="P3">810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3:54:34.265000000</dc:date>
    <meta:editing-duration>PT20M43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28" meta:character-count="1909" meta:non-whitespace-character-count="1693"/>
  </office:meta>
</office:document-meta>
</file>