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rsid="0014d2d9" officeooo:paragraph-rsid="0014d2d9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b5b3b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b5b3b" officeooo:paragraph-rsid="000b5b3b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0572" officeooo:paragraph-rsid="00110572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14d2d9" officeooo:paragraph-rsid="0014d2d9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dfb84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10572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115cf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2d869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115cf" officeooo:paragraph-rsid="001115cf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8e63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a7c71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fb403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rsid="0014d2d9" officeooo:paragraph-rsid="0014d2d9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dfb84"/>
    </style:style>
    <style:style style:name="T4" style:family="text">
      <style:text-properties fo:font-variant="normal" fo:text-transform="none" fo:letter-spacing="normal" fo:font-style="normal" fo:font-weight="normal" officeooo:rsid="000fb403"/>
    </style:style>
    <style:style style:name="T5" style:family="text">
      <style:text-properties fo:font-variant="normal" fo:text-transform="none" fo:letter-spacing="normal" fo:font-style="normal" fo:font-weight="normal" officeooo:rsid="001115cf"/>
    </style:style>
    <style:style style:name="T6" style:family="text">
      <style:text-properties fo:font-variant="normal" fo:text-transform="none" fo:letter-spacing="normal" fo:font-style="normal" fo:font-weight="normal" officeooo:rsid="0012d869"/>
    </style:style>
    <style:style style:name="T7" style:family="text">
      <style:text-properties fo:font-variant="normal" fo:text-transform="none" fo:letter-spacing="normal" fo:font-style="normal" fo:font-weight="normal" officeooo:rsid="0014d2d9"/>
    </style:style>
    <style:style style:name="T8" style:family="text">
      <style:text-properties fo:font-variant="normal" fo:text-transform="none" fo:letter-spacing="normal" fo:font-style="normal" fo:font-weight="normal" officeooo:rsid="00194eea"/>
    </style:style>
    <style:style style:name="T9" style:family="text">
      <style:text-properties fo:font-variant="normal" fo:text-transform="none" fo:letter-spacing="normal" fo:font-style="normal" fo:font-weight="normal" officeooo:rsid="001a394e"/>
    </style:style>
    <style:style style:name="T10" style:family="text">
      <style:text-properties fo:font-variant="normal" fo:text-transform="none" fo:letter-spacing="normal" fo:font-style="normal" fo:font-weight="normal" officeooo:rsid="001a760a"/>
    </style:style>
    <style:style style:name="T11" style:family="text">
      <style:text-properties fo:font-variant="normal" fo:text-transform="none" fo:letter-spacing="normal" fo:font-style="normal" fo:font-weight="normal" officeooo:rsid="001a7c71"/>
    </style:style>
    <style:style style:name="T12" style:family="text">
      <style:text-properties fo:font-variant="normal" fo:text-transform="none" fo:letter-spacing="normal" fo:font-style="normal" fo:font-weight="normal" officeooo:rsid="001c7c04"/>
    </style:style>
    <style:style style:name="T13" style:family="text">
      <style:text-properties fo:font-variant="normal" fo:text-transform="none" fo:letter-spacing="normal" fo:font-style="normal" fo:font-weight="normal" officeooo:rsid="001c8cd3"/>
    </style:style>
    <style:style style:name="T14" style:family="text">
      <style:text-properties officeooo:rsid="000b5b3b"/>
    </style:style>
    <style:style style:name="T15" style:family="text">
      <style:text-properties officeooo:rsid="000d0ade"/>
    </style:style>
    <style:style style:name="T16" style:family="text">
      <style:text-properties officeooo:rsid="000dfb84"/>
    </style:style>
    <style:style style:name="T17" style:family="text">
      <style:text-properties officeooo:rsid="000fb403"/>
    </style:style>
    <style:style style:name="T18" style:family="text">
      <style:text-properties officeooo:rsid="00110572"/>
    </style:style>
    <style:style style:name="T19" style:family="text">
      <style:text-properties officeooo:rsid="001115cf"/>
    </style:style>
    <style:style style:name="T20" style:family="text">
      <style:text-properties officeooo:rsid="0012d869"/>
    </style:style>
    <style:style style:name="T21" style:family="text">
      <style:text-properties officeooo:rsid="0014d2d9"/>
    </style:style>
    <style:style style:name="T22" style:family="text">
      <style:text-properties officeooo:rsid="0016df38"/>
    </style:style>
    <style:style style:name="T23" style:family="text">
      <style:text-properties fo:font-weight="normal" officeooo:rsid="000dfb84" style:font-name-asian="Microsoft YaHei" style:language-asian="zh" style:country-asian="CN" style:font-weight-asian="normal" style:font-name-complex="Lucida Sans" style:language-complex="ar" style:country-complex="SA" style:font-weight-complex="normal"/>
    </style:style>
    <style:style style:name="T24" style:family="text">
      <style:text-properties fo:font-weight="normal" officeooo:rsid="001a394e" style:font-name-asian="Microsoft YaHei" style:language-asian="zh" style:country-asian="CN" style:font-weight-asian="normal" style:font-name-complex="Lucida Sans" style:language-complex="ar" style:country-complex="SA" style:font-weight-complex="normal"/>
    </style:style>
    <style:style style:name="T25" style:family="text">
      <style:text-properties fo:font-weight="normal" officeooo:rsid="001a760a" style:font-name-asian="Microsoft YaHei" style:language-asian="zh" style:country-asian="CN" style:font-weight-asian="normal" style:font-name-complex="Lucida Sans" style:language-complex="ar" style:country-complex="SA" style:font-weight-complex="normal"/>
    </style:style>
    <style:style style:name="T26" style:family="text">
      <style:text-properties officeooo:rsid="00178e63"/>
    </style:style>
    <style:style style:name="T27" style:family="text">
      <style:text-properties officeooo:rsid="001828cb"/>
    </style:style>
    <style:style style:name="T28" style:family="text">
      <style:text-properties officeooo:rsid="00194eea"/>
    </style:style>
    <style:style style:name="T29" style:family="text">
      <style:text-properties officeooo:rsid="001a394e"/>
    </style:style>
    <style:style style:name="T30" style:family="text">
      <style:text-properties officeooo:rsid="001a760a"/>
    </style:style>
    <style:style style:name="T31" style:family="text">
      <style:text-properties officeooo:rsid="001a7c71"/>
    </style:style>
    <style:style style:name="T32" style:family="text">
      <style:text-properties officeooo:rsid="001c7c04"/>
    </style:style>
    <style:style style:name="T33" style:family="text">
      <style:text-properties officeooo:rsid="001c8c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7.04.2024 </text:p>
      <text:h text:style-name="P5" text:outline-level="1">Владимир Уйба <text:span text:style-name="T14">тӧдмӧдіс Федерация Сӧветын </text:span>Коми Республикаӧс социальнӧ<text:span text:style-name="T26">я</text:span> да экономика боксянь сӧвмӧд<text:span text:style-name="T14">ӧмын медшӧр нырвизьясӧн</text:span></text:h>
      <text:p text:style-name="P6">Талун, косму тӧлысь 17 лунӧ, «Россия Федерацияса субъектлӧн час» <text:span text:style-name="T26">серти</text:span> Федерация Сӧветлӧн 565-ӧд заседание дырйи сенаторъяс видлалісны Коми Республика сӧвмӧд<text:span text:style-name="T26">ан</text:span> юалӧмъяс. Докладӧн петкӧдчис дінмуса Юралысь Владимир Уйба.</text:p>
      <text:p text:style-name="P8"/>
      <text:p text:style-name="P11"><text:span text:style-name="T14">Федерация Сӧветӧн Веськӧдлысь Вал</text:span>ентина Матвиенко <text:span text:style-name="T14">пасйис, мый Коми</text:span> Республика – <text:span text:style-name="T14">тайӧ войвыв му, </text:span><text:span text:style-name="T26">коді озыр</text:span><text:span text:style-name="T14"> нэм</text:span><text:span text:style-name="T26">ъяс чӧж артмӧм</text:span><text:span text:style-name="T14"> традиция</text:span><text:span text:style-name="T16">я</text:span><text:span text:style-name="T14">с</text:span><text:span text:style-name="T15">ӧн.</text:span></text:p>
      <text:p text:style-name="P17">«<text:span text:style-name="T15">Став сенатор нимсянь кӧсъя </text:span><text:span text:style-name="T16">сьӧлӧмсянь чолӧмавны тіянӧс Федерация Сӧветын. Тіян чужан керкаын – </text:span><text:span text:style-name="T26">регионъяслӧн</text:span><text:span text:style-name="T16"> палатаын, - шыӧдчис Коми Республикаса Юралысь да делегация дорӧ </text:span><text:span text:style-name="T14">Федерация Сӧветӧн Веськӧдлысь Вал</text:span><text:span text:style-name="T16">ентина Матвиенко. - Коми Республика</text:span><text:span text:style-name="T26">лы сиӧм</text:span><text:span text:style-name="T16"> лунъяс</text:span><text:span text:style-name="T26">ыс</text:span><text:span text:style-name="T16"> мунӧны миянын медводдзаысь да, ме серти, ті зэв кывкутӧмӧн дасьтысьӧмныд </text:span><text:span text:style-name="T26">сы кежлӧ</text:span><text:span text:style-name="T16">. Кӧсъя аттьӧавны дінмуса юрнуӧдысьӧс подробнӧй докладъясысь, сыысь, мый ті юксинныд сьӧкыдлунъясна</text:span><text:span text:style-name="T27">ны</text:span><text:span text:style-name="T16">д, мича выставкаысь. Ми вермим </text:span><text:span text:style-name="T27">бурджыка</text:span><text:span text:style-name="T16"> тӧдмасьны Коми Республика</text:span><text:span text:style-name="T27">кӧд</text:span><text:span text:style-name="T16">, </text:span><text:span text:style-name="T27">сылӧн</text:span><text:span text:style-name="T16"> вермӧмъяс</text:span><text:span text:style-name="T27">ӧн</text:span><text:span text:style-name="T16">, мытшӧдъяс</text:span><text:span text:style-name="T27">ӧн</text:span><text:span text:style-name="T16">, юалӧмъяс</text:span><text:span text:style-name="T27">ӧ</text:span><text:span text:style-name="T16">н, </text:span><text:span text:style-name="T27">кӧні</text:span><text:span text:style-name="T16"> колӧ Федерация Сӧветсянь отсӧг. </text:span><text:span text:style-name="T27">Т</text:span><text:span text:style-name="T16">орйӧн аттьӧала тіян вӧзйӧм</text:span><text:span text:style-name="T27">ъясысь</text:span><text:span text:style-name="T16">. </text:span><text:span text:style-name="T27">Н</text:span><text:span text:style-name="T16">айӧ тӧдчанаӧсь и мукӧд регионлы</text:span>».</text:p>
      <text:p text:style-name="P12">«<text:span text:style-name="T16">Миянлы тайӧ зэв ыджыд да тӧдчана лоӧмтор. Пыдди пуктана Валентина Ивановна, кӧсъя аттьӧавны Тіянӧс республикаса олысьяс нимсянь сыысь, мый </text:span><text:span text:style-name="T27">ті </text:span><text:span text:style-name="T16">отсалінныд решитны Айкатыла сиктын культура керка капитальнӧя дзоньталӧм </text:span><text:span text:style-name="T27">серти</text:span><text:span text:style-name="T16"> юалӧм</text:span><text:span text:style-name="T27">сӧ</text:span><text:span text:style-name="T16">. Ӧні объект вылас мунӧны стрӧ</text:span><text:span text:style-name="T21">и</text:span><text:span text:style-name="T16">тчан да монтажнӧй уджъяс. Эска, воссьӧм бӧр</text:span><text:span text:style-name="T28">ын</text:span><text:span text:style-name="T16"> </text:span><text:span text:style-name="T28">сэ</text:span><text:span text:style-name="T16">тчӧ окотапырысь кутасны </text:span><text:span text:style-name="T28">волыны</text:span><text:span text:style-name="T16"> районса олысьяс», - шуис Коми Республикаса Юралысь Владимир Уйба.</text:span></text:p>
      <text:p text:style-name="P12"><text:span text:style-name="T16">Сідзжӧ</text:span> Владимир Уйба <text:span text:style-name="T16">аттьӧаліс </text:span>Валентин<text:span text:style-name="T16">а</text:span> Матвиенко<text:span text:style-name="T16">ӧс, мый федеральнӧй Веськӧдлан котыркӧд ӧтув уджа</text:span><text:span text:style-name="T28">лӧмӧн найӧ</text:span><text:span text:style-name="T16"> сетісны </text:span><text:span text:style-name="T28">Вуджан висьӧмысь бурдӧдан </text:span><text:span text:style-name="T2">республика</text:span><text:span text:style-name="T8">нскӧй</text:span><text:span text:style-name="T2"> больнича стрӧитӧм вылӧ </text:span><text:span text:style-name="T3">содтӧд сьӧм да отсалӧны </text:span><text:span text:style-name="T8">кыпӧд</text:span><text:span text:style-name="T9">ны тайӧ</text:span><text:span text:style-name="T3"> объект</text:span><text:span text:style-name="T9">сӧ</text:span><text:span text:style-name="T3">.</text:span></text:p>
      <text:p text:style-name="P12"><text:span text:style-name="T16">Дінмуса Юралысь петкӧдчис докладӧн пленарнӧй заседание дырйи, кӧні висьталіс республика</text:span><text:span text:style-name="T29">ын</text:span><text:span text:style-name="T16"> </text:span><text:span text:style-name="T23">вӧр-ва озырлунъяс йылысь, инвестици</text:span><text:span text:style-name="T24">яяс кыскӧмын уджалӧм </text:span><text:span text:style-name="T25">д</text:span><text:span text:style-name="T24">а</text:span><text:span text:style-name="T23"> вермӧмъяс йылысь, </text:span><text:span text:style-name="T24">а сідзжӧ</text:span><text:span text:style-name="T23"> индіс медшӧр юалӧмъяссӧ, кутшӧмъясӧс решитӧм вылӧ колӧ федеральнӧй тшупӧдсянь </text:span><text:span text:style-name="T25">отсӧгыс</text:span><text:span text:style-name="T23">. </text:span></text:p>
      <text:p text:style-name="P11"><text:soft-page-break/><text:span text:style-name="T10">Сідз</text:span><text:span text:style-name="T2">, Владимир Уйба корис Валентина Матвиенкоӧс </text:span><text:span text:style-name="T3">отсавны </text:span><text:span text:style-name="T2">вынсьӧдны Коми Республикаӧс социальнӧ</text:span><text:span text:style-name="T10">я</text:span><text:span text:style-name="T2"> да экономика боксянь сӧвмӧдан уджтас</text:span><text:span text:style-name="T10">сӧ</text:span><text:span text:style-name="T2">, кӧні урчитӧма мероприятиеяс, сы лыдын Инта да В</text:span><text:span text:style-name="T10">о</text:span><text:span text:style-name="T2">ркута монокаръясын из шом перъян шахтаяс </text:span><text:span text:style-name="T10">тупкылӧм</text:span><text:span text:style-name="T2">, объектъяс стрӧитӧм серти.</text:span><text:span text:style-name="T1"> </text:span></text:p>
      <text:p text:style-name="P19"><text:span text:style-name="T17">Коми</text:span> Республик<text:span text:style-name="T17">аса Юралысь индіс юалӧмъяс, кутшӧмъясӧс </text:span><text:span text:style-name="T30">колӧ збыльмӧдны регыдъя кадӧн</text:span><text:span text:style-name="T17">. Т</text:span><text:span text:style-name="T2">айӧ оланін да коммунальнӧй инфраструктура выльмӧдӧм – Емва моно</text:span><text:span text:style-name="T4">кар</text:span><text:span text:style-name="T2">ын да </text:span><text:span text:style-name="T10">Краснозатонскӧй</text:span><text:span text:style-name="T2"> посёлокын колӧ стрӧитны ваӧн могмӧдан объектъяс.</text:span></text:p>
      <text:p text:style-name="P18"><text:span text:style-name="T17">Таысь кындзи, отсӧгыс колӧ транспортӧн ветл</text:span><text:span text:style-name="T31">ан</text:span><text:span text:style-name="T17"> мытшӧд</text:span><text:span text:style-name="T31">сӧ разьӧмын</text:span><text:span text:style-name="T17"> </text:span><text:span text:style-name="T4">–</text:span><text:span text:style-name="T17"> отсавны збыльмӧдны </text:span><text:span text:style-name="T2">Сыктывкар - Нарьян-Мар автомашина туй да </text:span><text:span text:style-name="T4">Печ</text:span><text:span text:style-name="T7">о</text:span><text:span text:style-name="T4">ра </text:span><text:span text:style-name="T2">ю вомӧн пос </text:span><text:span text:style-name="T11">стрӧитӧм серти </text:span><text:span text:style-name="T4">ыджыд проект</text:span><text:span text:style-name="T2">, </text:span><text:span text:style-name="T4">стрӧитны </text:span><text:span text:style-name="T2">Сыктывкарын Алёшино местаын Эжва ю вомӧн понтон</text:span><text:span text:style-name="T11">нӧй</text:span><text:span text:style-name="T7"> </text:span><text:span text:style-name="T2">пос, а сідзжӧ </text:span><text:span text:style-name="T4">сетны </text:span><text:span text:style-name="T2">«В</text:span><text:span text:style-name="T11">о</text:span><text:span text:style-name="T2">ркута» аэропорт</text:span><text:span text:style-name="T11">сӧ</text:span><text:span text:style-name="T2"> федеральнӧй эмбурӧ.</text:span><text:span text:style-name="T1"> </text:span></text:p>
      <text:p text:style-name="P7">Дінмулы сідзжӧ колӧ федеральнӧй <text:span text:style-name="T31">отсӧг</text:span>, мед<text:span text:style-name="T31">ым</text:span> стрӧитны <text:span text:style-name="T31">йӧзлы</text:span> тӧдчана объектъяс – <text:span text:style-name="T31">вуджан висьӧмысь бурдӧдан</text:span> больнича, перинатальнӧй шӧрин, Сыктывкарын лызь база, Сыктывкарса Лесозаводын поликлиника, выль школаяс, Сыктывкарын набережнӧй <text:span text:style-name="T31">а сідзжӧ </text:span>выльмӧдны <text:span text:style-name="T31">А</text:span>кадемическӧй <text:span text:style-name="T31">о</text:span>пера да балет театр.</text:p>
      <text:p text:style-name="P11">Федеральн<text:span text:style-name="T18">ӧй отсӧг ковмас и ыл</text:span><text:span text:style-name="T31">і</text:span><text:span text:style-name="T18"> да </text:span><text:span text:style-name="T32">этша йӧза</text:span><text:span text:style-name="T18"> олан пунктъясын инфраструктура стрӧитігӧн. </text:span></text:p>
      <text:p text:style-name="P13"><text:span text:style-name="T14">Федерация Сӧветӧн Веськӧдлысь </text:span><text:span text:style-name="T18">вылӧ донъяліс Коми Республикаса Веськӧдлан котыр</text:span><text:span text:style-name="T32">лысь</text:span><text:span text:style-name="T18"> </text:span><text:span text:style-name="T32">уджсӧ</text:span><text:span text:style-name="T18"> важ социальнӧй мытшӧдъяс </text:span><text:span text:style-name="T32">разигӧн</text:span><text:span text:style-name="T18">: Юралысьлӧн контроль улын стрӧитӧны да выльмӧдӧны </text:span><text:span text:style-name="T32">йӧзлысь </text:span><text:span text:style-name="T18">дзоньвидзалун видзан объектъяс, содӧ велӧдысьяслӧн да медицинаын </text:span><text:span text:style-name="T19">зільысьяс</text:span><text:span text:style-name="T18">лӧн удждон, отсалӧны уна челядя </text:span><text:span text:style-name="T19">семьяяслы, </text:span>республика <text:span text:style-name="T19">медводдзаӧн лои</text:span><text:span text:style-name="T32">с</text:span><text:span text:style-name="T19"> модельнӧй библиотекаяс пыртӧмын, </text:span><text:span text:style-name="T32">тані </text:span><text:span text:style-name="T19">заводитіс</text:span><text:span text:style-name="T32">ны</text:span><text:span text:style-name="T19"> выльмӧдны сиктса культура керкаяс.</text:span></text:p>
      <text:p text:style-name="P11">Валентина Матвиенко <text:span text:style-name="T19">торйӧн пасйис Юралысьлысь социальнӧй везъясын уджсӧ. ФС-</text:span><text:span text:style-name="T32">ӧн</text:span><text:span text:style-name="T19"> Веськӧдлысь серти, бур примерӧн лоӧ сійӧ, мый <text:s/>дінмуса Юралысь быд лун шыӧдчӧ республикаса олысьяс дорӧ видео пыр, а сідзжӧ ӧдйӧ вочавидзӧ йӧзлӧн норасьӧмъяс вылӧ.</text:span></text:p>
      <text:p text:style-name="P11"><text:span text:style-name="T2">Федерация Сӧвет</text:span><text:span text:style-name="T12">ӧн</text:span><text:span text:style-name="T2"> Веськӧдлысьлӧн кывъяс серти, </text:span><text:span text:style-name="T12">регионын</text:span><text:span text:style-name="T5"> </text:span><text:span text:style-name="T2">аддзӧма медбур петан туй, </text:span><text:span text:style-name="T5">медым </text:span><text:span text:style-name="T2">сиктъясын </text:span><text:span text:style-name="T5">тырмисны </text:span><text:span text:style-name="T2">медицина кадръяс – врачьяслы да фельдшеръяслы </text:span><text:span text:style-name="T5">заводитісны стрӧитны </text:span><text:span text:style-name="T2">керкаяс </text:span><text:span text:style-name="T5">да сетны </text:span><text:span text:style-name="T2">оланінсӧ ас эмбурӧ.</text:span></text:p>
      <text:p text:style-name="P16">Валентина Матвиенко аттьӧаліс Владимир Уйбаӧс торъя военнӧй операцияын участвуйтысьяс, налӧн рӧдвуж <text:span text:style-name="T32">вӧсна тӧждысьӧмысь</text:span>, <text:soft-page-break/>Луганскӧй Народнӧй Республика<text:span text:style-name="T32">ын</text:span> Ровеньки кар выльысь кыпӧдігӧн отс<text:span text:style-name="T32">асьӧмысь</text:span>.</text:p>
      <text:p text:style-name="P14">«<text:span text:style-name="T19">Тӧдчана, мый республикаса веськӧдлысьяс, Юралысь тӧдӧны мытшӧдъяс йывсьыс, восьс</text:span><text:span text:style-name="T32">ӧн</text:span><text:span text:style-name="T19"> сёрнитӧны на йылысь, и </text:span><text:span text:style-name="T32">мый</text:span><text:span text:style-name="T19"> </text:span><text:span text:style-name="T32">тіян эмӧсь</text:span><text:span text:style-name="T19"> </text:span><text:span text:style-name="T32">найӧс</text:span><text:span text:style-name="T19"> решитӧм серти планъяс.</text:span> <text:span text:style-name="T2">Гӧгӧрвоана</text:span><text:span text:style-name="T5">ӧсь</text:span><text:span text:style-name="T2"> кадколастъяс</text:span><text:span text:style-name="T5">ыс</text:span><text:span text:style-name="T2">, </text:span><text:span text:style-name="T12">мыйта сьӧм колӧ та вылӧ</text:span><text:span text:style-name="T6">. </text:span><text:span text:style-name="T2">И ми, </text:span><text:span text:style-name="T12">дерт</text:span><text:span text:style-name="T2">, асланым </text:span><text:span text:style-name="T6">Шуӧмын</text:span><text:span text:style-name="T2"> ставсӧ тайӧс гижам. Уджъёртъяс, ме кора сюся видзӧд</text:span><text:span text:style-name="T6">лыны да</text:span><text:span text:style-name="T2"> помӧдз лӧсьӧдны Шуӧмсӧ. </text:span><text:span text:style-name="T13">Сэсся</text:span><text:span text:style-name="T2"> пырӧдчам </text:span><text:span text:style-name="T6">сійӧс </text:span><text:span text:style-name="T2">збыльмӧдӧмӧ. </text:span><text:span text:style-name="T13">Т</text:span><text:span text:style-name="T2">айӧ Коми Республика</text:span><text:span text:style-name="T13">сянь</text:span><text:span text:style-name="T2"> сенаторъяслы быдлун</text:span><text:span text:style-name="T13">ся</text:span><text:span text:style-name="T2"> удж</text:span><text:span text:style-name="T13">лы</text:span><text:span text:style-name="T2"> туй карта. Уджъёртъяс, ко</text:span><text:span text:style-name="T6">лӧ</text:span><text:span text:style-name="T2"> уджавны о</text:span><text:span text:style-name="T6">з</text:span><text:span text:style-name="T2"> процесс </text:span><text:span text:style-name="T6">ради</text:span><text:span text:style-name="T2">, а </text:span><text:span text:style-name="T6">медым вӧлі бӧртас</text:span><text:span text:style-name="T2">. Миян став регионыс тӧдчанаӧсь, но Коми Республика – аслыспӧлӧс, </text:span><text:span text:style-name="T6">т</text:span><text:span text:style-name="T13">ӧ</text:span><text:span text:style-name="T6">д вылӧ босьтам сылысь</text:span><text:span text:style-name="T2"> геополитическӧй тӧдчанлун</text:span><text:span text:style-name="T6">сӧ</text:span><text:span text:style-name="T2">, паськыд мутас</text:span><text:span text:style-name="T6">сӧ</text:span><text:span text:style-name="T2">, </text:span><text:span text:style-name="T6">мый </text:span><text:span text:style-name="T2">йӧзыс этша, </text:span><text:span text:style-name="T6">климатыс сьӧкыд</text:span><text:span text:style-name="T2">. Сійӧс колӧ торйӧн видлавны», - кывкӧрталіс Валентина Матвиенко. </text:span></text:p>
      <text:p text:style-name="P15"><text:span text:style-name="T20">Уна вося бур уджысь да Коми Республикаӧс социальнӧ</text:span><text:span text:style-name="T33">я</text:span><text:span text:style-name="T20"> да экономика боксянь сӧвмӧдӧмӧ ыджыд пай пуктӧмысь</text:span> Валентина Матвиенко <text:span text:style-name="T20">сетіс</text:span> Владимир Уйба<text:span text:style-name="T20">лы Федерация Сӧвет</text:span><text:span text:style-name="T33">ӧн</text:span><text:span text:style-name="T20"> Веськӧдлыссянь Аттьӧалӧм, а сідзжӧ</text:span> <text:span text:style-name="T20">нуӧдан мероприятиеяс</text:span><text:span text:style-name="T33">сӧ</text:span><text:span text:style-name="T20"> казьтылӧм могысь – </text:span><text:span text:style-name="T21">Федерация Сӧветын Коми Республика</text:span><text:span text:style-name="T33">лы сиӧм </text:span><text:span text:style-name="T21">лунъяслысь вымпел.</text:span>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9"><text:soft-page-break/>2024.<text:span text:style-name="T22">04</text:span>.<text:span text:style-name="T22">17</text:span></text:p>
      <text:h text:style-name="P3" text:outline-level="1">Владимир Уйба представил в Совете Федерации стратегические приоритеты социально-экономического развития Республики Коми</text:h>
      <text:p text:style-name="P4">Сегодня, 17 апреля, в рамках «Часа субъекта Российской Федерации» на 565-м заседании Совета Федерации сенаторы обсудили вопросы развития Республики Коми. С докладом выступил Глава региона Владимир Уйба.</text:p>
      <text:p text:style-name="P4"/>
      <text:p text:style-name="P10">Председатель Совета Федерации Валентина Матвиенко отметила, что Республика Коми – это северный край с богатыми многовековыми традициями.</text:p>
      <text:p text:style-name="P10">«От имени всех сенаторов хочу искренне поприветствовать вас в Совете Федерации. В вашем родном доме – палате регионов, - обратилась к Главе и делегации Республики Коми Председатель Совета Федерации Валентина Матвиенко. – Дни Республики Коми проходят у нас впервые и, на мой взгляд, вы очень ответственно подошли к их подготовке. Хочу поблагодарить руководителя региона за подробные доклады, за то, что вы поделились проблемами, за красивую выставку. Мы смогли поближе познакомиться с Республикой Коми, узнать, какие есть успехи, какие трудности, в каких вопросах нужна поддержка Совета Федерации. И отдельно благодарю за ваши предложения, которые были высказаны, они важны и для других регионов».</text:p>
      <text:p text:style-name="P10">«Для нас это очень важное и значимое событие. Многоуважаемая Валентина Ивановна, пользуясь случаем, хочу поблагодарить Вас от имени жителей республики за неоценимую помощь в решении вопроса капитального ремонта Дома культуры в селе Айкино. Сейчас на объекте ведутся строительно-монтажные работы. Уверен, после открытия он станет точкой притяжения жителей района», - сказал Глава Республики Коми Владимир Уйба.</text:p>
      <text:p text:style-name="P10">Также Владимир Уйба поблагодарил Валентину Матвиенко за оказанную помощь при взаимодействии с федеральным Правительством по дофинансированию строительства республиканской инфекционной больницы и в целом за поддержку строительства объекта.</text:p>
      <text:p text:style-name="P10">Глава региона выступил на пленарном заседании с докладом, в котором рассказал о природно-ресурсном потенциале региона, об инвестиционной активности, достижениях и обозначил ключевые вопросы, решение которых требует внимания на федеральном уровне.</text:p>
      <text:p text:style-name="P10">В частности, Владимир Уйба попросил Валентину Матвиенко поддержать утверждение Программы социально-экономического развития <text:soft-page-break/>Республики Коми, которая предусматривает мероприятия, в том числе по консервации угольных шахт, строительству объектов в моногородах Инте и Воркуте.</text:p>
      <text:p text:style-name="P10">Глава Республики Коми обозначил вопросы, решение которых не требует отлагательств. Это обновление жилищно-коммунальной инфраструктуры – требуется строительство объектов водоснабжения моногорода Емва и поселка Краснозатонский.</text:p>
      <text:p text:style-name="P10">Кроме того, помощь нужна в решении проблемы транспортной доступности – в реализации масштабного проекта по строительству автодороги Сыктывкар – Нарьян-Мар и моста через главную северную реку – Печору, в строительстве понтонного моста через реку Вычегду в районе местечка Алёшино в Сыктывкаре, а также в передаче аэропорта «Воркута» в федеральную собственность.</text:p>
      <text:p text:style-name="P10">Также региону необходимо заручиться поддержкой федерального центра в вопросах строительства социально значимых и долгожданных для жителей региона объектов – инфекционной больницы, перинатального центра, лыжной базы в Сыктывкаре, поликлиники в местечке Лесозавод города Сыктывкара, новых школ, реконструкции Академического театра оперы и балета, строительстве набережной в Сыктывкаре.</text:p>
      <text:p text:style-name="P10">Федеральная помощь потребуется и при строительстве инфраструктуры связи в отдалённых и малочисленных населённых пунктах республики.</text:p>
      <text:p text:style-name="P10">Председатель Совета Федерации высоко оценила работу Правительства Республики Коми в решении застарелых социальных проблем: под личным контролем Главы региона строятся и модернизируются объекты здравоохранения, повышается заработная плата педагогов и медицинских работников, оказывается поддержка многодетным семьям, республика стала лидером по внедрению модельных библиотек, начала обновление сельских домов культуры.</text:p>
      <text:p text:style-name="P10">Отдельно Валентина Матвиенко отметила работу Главы Республики в социальных сетях: в качестве положительного примера Председатель СФ привела ежедневные видеообращения Главы региона к гражданам, а также оперативную реакцию на жалобы людей в комментариях.</text:p>
      <text:p text:style-name="P10">По оценке Председателя Совета Федерации, в регионе найдено оптимальное решение проблемы нехватки медицинских кадров на селе – это строительство домов «под ключ» для врачей и фельдшеров с возможностью передачи жилья в собственность.</text:p>
      <text:p text:style-name="P10">Также Валентина Матвиенко поблагодарила Владимира Уйба за поддержку и внимание к участникам специальной военной операции, к их <text:soft-page-break/>родным, за помощь в восстановлении городу Ровеньки Луганской Народной Республики.</text:p>
      <text:p text:style-name="P10">«Важно, что руководство республики, Глава республики знает о проблемах, открыто о них говорит, и у него есть конкретные планы по решению этих застарелых проблем. Понятны сроки, понятен необходимый объём ресурсов. И мы, безусловно, в нашем Постановлении все это пропишем. Коллеги, я прошу внимательно отнестись, доработать Постановление. И включимся в реализацию. И это дорожная карта ежедневной работы для сенаторов от Республики Коми. Коллеги, прошу работать не на процесс, а на результат. У нас все регионы важны, но Республика Коми – особая, учитывая её геополитическое значение, обширность территории, низкую плотность населения, суровые климатические условия. Она требует отдельного, особого подхода», - резюмировала Валентина Матвиенко.</text:p>
      <text:p text:style-name="P10">За многолетний добросовестный труд и большой вклад в социально-экономическое развитие Республики Коми Валентина Матвиенко вручила Владимиру Уйба Благодарность Председателя Совета Федерации, а также в память о проведённых мероприятиях передала вымпел Дней Республики Коми в Совете Федерации.</text:p>
      <text:p text:style-name="P10"><text:line-break/><text:span text:style-name="T22">458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09:27:36.351815073</meta:creation-date>
    <dc:date>2024-04-19T15:07:41.774000000</dc:date>
    <meta:editing-duration>PT33M36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39" meta:word-count="1358" meta:character-count="10829" meta:non-whitespace-character-count="9484"/>
  </office:meta>
</office:document-meta>
</file>