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2004" officeooo:paragraph-rsid="0019200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41b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2004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2004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200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officeooo:paragraph-rsid="0019200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officeooo:rsid="00192004" officeooo:paragraph-rsid="00192004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a41b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b47e2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T1" style:family="text">
      <style:text-properties officeooo:rsid="00192004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92004"/>
    </style:style>
    <style:style style:name="T4" style:family="text">
      <style:text-properties fo:font-variant="normal" fo:text-transform="none" fo:letter-spacing="normal" fo:font-style="normal" fo:font-weight="normal" officeooo:rsid="001a41bf"/>
    </style:style>
    <style:style style:name="T5" style:family="text">
      <style:text-properties fo:font-variant="normal" fo:text-transform="none" fo:letter-spacing="normal" fo:font-style="normal" fo:font-weight="normal" officeooo:rsid="001b47e2"/>
    </style:style>
    <style:style style:name="T6" style:family="text">
      <style:text-properties fo:font-variant="normal" fo:text-transform="none" fo:letter-spacing="normal" fo:font-style="normal" fo:font-weight="normal" officeooo:rsid="001c9a0f"/>
    </style:style>
    <style:style style:name="T7" style:family="text">
      <style:text-properties fo:font-variant="normal" fo:text-transform="none" fo:letter-spacing="normal" fo:font-style="normal" fo:font-weight="normal" officeooo:rsid="002112d9"/>
    </style:style>
    <style:style style:name="T8" style:family="text">
      <style:text-properties fo:font-variant="normal" fo:text-transform="none" fo:letter-spacing="normal" fo:font-style="normal" fo:font-weight="normal" officeooo:rsid="002270eb"/>
    </style:style>
    <style:style style:name="T9" style:family="text">
      <style:text-properties officeooo:rsid="001a41bf"/>
    </style:style>
    <style:style style:name="T10" style:family="text">
      <style:text-properties officeooo:rsid="001c9a0f"/>
    </style:style>
    <style:style style:name="T11" style:family="text">
      <style:text-properties officeooo:rsid="001ce6ee"/>
    </style:style>
    <style:style style:name="T12" style:family="text">
      <style:text-properties officeooo:rsid="002112d9"/>
    </style:style>
    <style:style style:name="T13" style:family="text">
      <style:text-properties officeooo:rsid="0023b4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17</text:h>
      <text:h text:style-name="P3" text:outline-level="1">Владимир Уйба <text:span text:style-name="T1">аттьӧаліс </text:span><text:span text:style-name="T12">Федерация Сӧветса </text:span><text:span text:style-name="T1">сенаторъясӧс Коми Республикалы отсалӧмысь да </text:span><text:span text:style-name="T13">регион</text:span><text:span text:style-name="T1"> вӧсна тӧждысьӧмысь</text:span></text:h>
      <text:p text:style-name="P10"><text:span text:style-name="T3">Талун, косму тӧлысь 17 лунӧ, </text:span>Сӧвет Федерацияын Коми Республикалы сиӧм лунъяс дырйи <text:span text:style-name="T1">Коми Республикаса Юралысь Владимир Уйба удж </text:span><text:span text:style-name="T9">серти</text:span><text:span text:style-name="T1"> аддзысьліс </text:span><text:span text:style-name="T9">Федерация Сӧветӧн Веськӧдлысьӧс Вежысь Инна Святенкокӧд, </text:span>Федерация Сӧвет<text:span text:style-name="T12">ын</text:span> <text:span text:style-name="T12">Н</text:span>аука, велӧдӧм да культура <text:span text:style-name="T12">к</text:span>омитетӧ<text:span text:style-name="T9">н веськӧдлысь</text:span> <text:span text:style-name="T2">Лили</text:span><text:span text:style-name="T4">я</text:span><text:span text:style-name="T2"> Гумеров</text:span><text:span text:style-name="T4">акӧд да</text:span> Федеративнӧй тэчас, дінму политика, меставывса асвеськӧдлӧм да Войвывлӧн могъяс серти комитет<text:span text:style-name="T9">ӧн веськӧдлысьӧс </text:span><text:span text:style-name="T12">медводдза</text:span><text:span text:style-name="T9"> вежысь</text:span> <text:span text:style-name="T2">Владимир Городецки</text:span><text:span text:style-name="T4">йкӧд</text:span><text:span text:style-name="T2">.</text:span></text:p>
      <text:p text:style-name="P2"/>
      <text:p text:style-name="P11"><text:span text:style-name="T2">«Сӧвет Федерацияын Коми Республикалы сиӧм лунъяс – </text:span><text:span text:style-name="T4">тайӧ зэв колана да тӧдчана лоӧмтор</text:span><text:span text:style-name="T2">. </text:span><text:span text:style-name="T5">Миян регион сӧвмӧ</text:span><text:span text:style-name="T7">дӧ</text:span><text:span text:style-name="T5">м серти юалӧмъяс</text:span><text:span text:style-name="T7">сӧ</text:span><text:span text:style-name="T5"> видлалісны </text:span>Федерация Сӧветын профильнӧй <text:span text:style-name="T12">к</text:span>омитетъяслӧн заседаниеяс дырйи, <text:span text:style-name="T10">а сідзжӧ </text:span><text:span text:style-name="T2">«</text:span><text:span text:style-name="T6">Субъектлӧн час</text:span><text:span text:style-name="T2">» </text:span><text:span text:style-name="T6">вылын</text:span><text:span text:style-name="T2">. </text:span><text:span text:style-name="T6">Миянлы зэв </text:span><text:span text:style-name="T8">тӧдчана</text:span><text:span text:style-name="T6">, мый Федерация Сӧвет тӧждысьӧ Коми Республика вӧсна</text:span><text:span text:style-name="T2">», - </text:span><text:span text:style-name="T6">пасйис</text:span><text:span text:style-name="T2"> Владимир Уйба.</text:span></text:p>
      <text:p text:style-name="P12"><text:span text:style-name="T11">Коми Республикаса Юралысь аттьӧаліс сенаторъясӧс Федерация Сӧветын Коми Республикалы сиӧм лунъяс котыртӧм да нуӧдӧм серти ӧтувъя уджысь да пасйис, мый Комитетъяслӧн заседаниеясыс коли</text:span><text:span text:style-name="T12">с</text:span><text:span text:style-name="T11">ны зэв бура</text:span>. <text:span text:style-name="T11">Регионлысь пӧшти став водзмӧстчӧмсӧ ошкисны да найӧ пырисны Федерация Сӧветлӧн бӧръя Шуӧм балаӧ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line-break/><text:soft-page-break/><text:span text:style-name="T3">2024.04.17</text:span></text:p>
      <text:h text:style-name="P4" text:outline-level="1">Владимир Уйба поблагодарил сенаторов Совета Федерации за поддержку и внимательное отношение к Республике Коми</text:h>
      <text:p text:style-name="P5">Сегодня, 17 апреля, в рамках проведения Дней Республики Коми в Совете Федерации состоялись рабочие встречи Главы Республики Коми Владимира Уйба с Заместителем Председателя Совета Федерации Инной Святенко, председателем Комитета Совета Федерации по науке, образованию и культуре Лилией Гумеровой и первым заместителем председателя Комитета по федеративному устройству, региональной политике, местному самоуправлению и делам Севера Владимиром Городецким.</text:p>
      <text:p text:style-name="P5">«Дни Республики Коми в Совете Федерации – это очень важное и значимое событие. Актуальные вопросы развития нашего региона обсуждались на заседаниях профильных комитетов Совета Федерации, а также на «Часе субъекта». Для нас очень важно внимание, которое Совет Федерации проявляет к Республике Коми», - отметил Владимир Уйба.</text:p>
      <text:p text:style-name="P8">Глава Республики Коми поблагодарил сенаторов за совместную работу по организации и проведению Дней Республики Коми в Совете Федерации и отметил, что расширенные заседания Комитетов прошли очень продуктивно. Практически все инициативы региона поддержаны и нашли отражение в итоговом Проекте Постановления Совета Федерации.</text:p>
      <text:p text:style-name="P8"><text:line-break/></text:p>
      <text:p text:style-name="P9">1053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4:17:01.734000000</dc:date>
    <meta:editing-duration>PT16M27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305" meta:character-count="2402" meta:non-whitespace-character-count="2104"/>
  </office:meta>
</office:document-meta>
</file>