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paragraph-rsid="000b5b3b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italic" fo:font-weight="normal" style:font-size-asian="14pt" style:font-size-complex="14pt"/>
    </style:style>
    <style:style style:name="P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italic" fo:font-weight="normal" officeooo:paragraph-rsid="00195a10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fo:font-variant="normal" fo:text-transform="none" fo:color="#333333" loext:opacity="100%" style:font-name="Segoe UI" fo:font-size="14pt" fo:letter-spacing="normal" fo:font-style="normal" fo:font-weight="normal" officeooo:paragraph-rsid="002069a1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fo:font-variant="normal" fo:text-transform="none" fo:color="#333333" loext:opacity="100%" style:font-name="Segoe UI" fo:font-size="14pt" fo:letter-spacing="normal" fo:language="kpv" fo:country="RU" fo:font-style="normal" fo:font-weight="normal" officeooo:paragraph-rsid="002069a1" fo:background-color="#ffd2d2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1ccaa4" fo:background-color="transparen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1e06fa" fo:background-color="transparent"/>
    </style:style>
    <style:style style:name="P10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195a10" fo:background-color="transparent" style:font-size-asian="14pt" style:font-size-complex="14pt"/>
    </style:style>
    <style:style style:name="P1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1b0cdf" fo:background-color="transparent" style:font-size-asian="14pt" style:font-size-complex="14pt"/>
    </style:style>
    <style:style style:name="P1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officeooo:rsid="00195a10" officeooo:paragraph-rsid="00195a10" style:font-size-asian="14pt" style:font-size-complex="14pt"/>
    </style:style>
    <style:style style:name="T1" style:family="text">
      <style:text-properties officeooo:rsid="00195a1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0cdf" style:font-weight-asian="bold" style:font-weight-complex="bold"/>
    </style:style>
    <style:style style:name="T4" style:family="text">
      <style:text-properties fo:font-weight="bold" officeooo:rsid="00264f82" style:font-weight-asian="bold" style:font-weight-complex="bold"/>
    </style:style>
    <style:style style:name="T5" style:family="text">
      <style:text-properties officeooo:rsid="001ccaa4"/>
    </style:style>
    <style:style style:name="T6" style:family="text">
      <style:text-properties officeooo:rsid="001e06fa"/>
    </style:style>
    <style:style style:name="T7" style:family="text">
      <style:text-properties officeooo:rsid="001e0b3e"/>
    </style:style>
    <style:style style:name="T8" style:family="text">
      <style:text-properties officeooo:rsid="002069a1"/>
    </style:style>
    <style:style style:name="T9" style:family="text">
      <style:text-properties style:use-window-font-color="true" loext:opacity="0%" style:font-name="Times New Roman" fo:background-color="transparent" loext:char-shading-value="0"/>
    </style:style>
    <style:style style:name="T10" style:family="text">
      <style:text-properties style:use-window-font-color="true" loext:opacity="0%" style:font-name="Times New Roman" officeooo:rsid="002069a1" fo:background-color="transparent" loext:char-shading-value="0"/>
    </style:style>
    <style:style style:name="T11" style:family="text">
      <style:text-properties style:use-window-font-color="true" loext:opacity="0%" style:font-name="Times New Roman" officeooo:rsid="00221f0c" fo:background-color="transparent" loext:char-shading-value="0"/>
    </style:style>
    <style:style style:name="T12" style:family="text">
      <style:text-properties style:use-window-font-color="true" loext:opacity="0%" style:font-name="Times New Roman" officeooo:rsid="0026b335" fo:background-color="transparent" loext:char-shading-value="0"/>
    </style:style>
    <style:style style:name="T13" style:family="text">
      <style:text-properties style:use-window-font-color="true" loext:opacity="0%" style:font-name="Times New Roman" officeooo:rsid="0026cc27" fo:background-color="transparent" loext:char-shading-value="0"/>
    </style:style>
    <style:style style:name="T14" style:family="text">
      <style:text-properties style:use-window-font-color="true" loext:opacity="0%" style:font-name="Times New Roman" fo:language="kpv" fo:country="RU" fo:background-color="transparent" loext:char-shading-value="0"/>
    </style:style>
    <style:style style:name="T15" style:family="text">
      <style:text-properties style:use-window-font-color="true" loext:opacity="0%" style:font-name="Times New Roman" fo:language="kpv" fo:country="RU" officeooo:rsid="0022b3c7" fo:background-color="transparent" loext:char-shading-value="0"/>
    </style:style>
    <style:style style:name="T16" style:family="text">
      <style:text-properties style:use-window-font-color="true" loext:opacity="0%" style:font-name="Times New Roman" fo:language="kpv" fo:country="RU" officeooo:rsid="0023de6a" fo:background-color="transparent" loext:char-shading-value="0"/>
    </style:style>
    <style:style style:name="T17" style:family="text">
      <style:text-properties style:use-window-font-color="true" loext:opacity="0%" style:font-name="Times New Roman" fo:language="kpv" fo:country="RU" officeooo:rsid="0026cc27" fo:background-color="transparent" loext:char-shading-value="0"/>
    </style:style>
    <style:style style:name="T18" style:family="text">
      <style:text-properties style:use-window-font-color="true" loext:opacity="0%" style:font-name="Lucida Sans Unicode" fo:font-size="11pt" fo:background-color="transparent" loext:char-shading-value="0" style:font-size-asian="11pt"/>
    </style:style>
    <style:style style:name="T19" style:family="text">
      <style:text-properties officeooo:rsid="0023de6a"/>
    </style:style>
    <style:style style:name="T20" style:family="text">
      <style:text-properties officeooo:rsid="0024dc9e"/>
    </style:style>
    <style:style style:name="T21" style:family="text">
      <style:text-properties officeooo:rsid="00264f82"/>
    </style:style>
    <style:style style:name="T22" style:family="text">
      <style:text-properties officeooo:rsid="0026b3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1<text:span text:style-name="T1">8</text:span>.04.2024</text:p>
      <text:p text:style-name="P11"><text:span text:style-name="T2">Владимир Уйба чолӧмаліс Коми Республикаын 2024 во</text:span><text:span text:style-name="T3">ся </text:span><text:span text:style-name="T2">“Абилимпикс” ІХ чемпионат</text:span><text:span text:style-name="T3">ӧ пырӧдчысьяс</text:span><text:span text:style-name="T4">ӧс</text:span></text:p>
      <text:p text:style-name="P7">Ордйысьӧмсӧ тупкисны талун, косму тӧлысь 18 лунӧ, Сыктывкарса сервис да связь колледжын. Чемпионатын вермысьясӧс пасйис Коми Республикаса Юралысь.</text:p>
      <text:p text:style-name="P7"/>
      <text:p text:style-name="P8">“Абилимпикс” – аслыспӧлӧс проект. Тайӧ ӧтмунӧмыс, кыдзи и “Россия – <text:span text:style-name="T5">уна позянлуна</text:span> страна” президентскӧй платформалӧн мукӧд проект, тӧдчӧдӧ мортлысь <text:span text:style-name="T5">сӧвмыны позянлунъяссӧ.</text:span> “Абилимпикс” отсалӧ вермытӧм йӧзлы <text:span text:style-name="T5">велӧдчыны уджсикасӧ </text:span>да корсьны удж. Но, мед<text:span text:style-name="T20">водз</text:span>, сійӧ отсалӧ эскыны асл<text:span text:style-name="T5">ы</text:span><text:span text:style-name="T21">д</text:span> да аслад вынъяс<text:span text:style-name="T21">ӧ</text:span><text:span text:style-name="T5">”</text:span>, - пасйис Владимир Уйба.</text:p>
      <text:p text:style-name="P8">Коми Республикаын “Абилимпикс” ӧтмунӧм ёна сӧвмӧ: содӧ <text:span text:style-name="T5">пырӧдчысьяслӧн</text:span>, компетенция лыдыс, паськалӧ экспертъяслӧн котыр<text:span text:style-name="T21">ыс</text:span>, <text:span text:style-name="T5">содӧны мортлы сӧвмӧм вылӧ позянлун</text:span><text:span text:style-name="T20">ъ</text:span><text:span text:style-name="T5">яс</text:span><text:span text:style-name="T21">ыс</text:span>. </text:p>
      <text:p text:style-name="P9">“<text:span text:style-name="T22">Ордйысьӧмӧ д</text:span>она <text:span text:style-name="T6">пырӧдчысьяс</text:span>! Ті <text:span text:style-name="T7">с</text:span>улаланныд талун тайӧ сцена выл<text:span text:style-name="T6">ын</text:span> кыдзи вермысьяс. Ті венінныд ассьыныд полӧмны<text:span text:style-name="T22">д</text:span>тӧ, <text:span text:style-name="T6">майшасьӧмны</text:span><text:span text:style-name="T22">д</text:span><text:span text:style-name="T6">тӧ</text:span>. Ті вӧчинныд зэв тӧдчана воськов асланыд карьераын. Ті быдӧнлы петкӧдланныд <text:span text:style-name="T6">пример, кутшӧм повтӧмӧн да вынаӧн позьӧ лоны</text:span>. Ме сиа тіянлы мунны сӧмын водзӧ!” - шыӧдчис <text:span text:style-name="T20">пырӧдчысьяс</text:span> дорӧ Коми Республикаса Юралысь. </text:p>
      <text:p text:style-name="P8">Торйӧн Владимир Уйба аттьӧаліс наставникъясӧс, кодъяс отсалӧны <text:span text:style-name="T20">быдтасъяслы</text:span>, <text:span text:style-name="T7">велӧдӧны </text:span><text:span text:style-name="T20">найӧс</text:span><text:span text:style-name="T8">, </text:span><text:span text:style-name="T20">сьӧлӧмсянь</text:span><text:span text:style-name="T8"> юксьӧны тӧдӧмлунӧн, опытӧн.</text:span></text:p>
      <text:p text:style-name="P6"><text:span text:style-name="T9">“Россия – </text:span><text:span text:style-name="T10">уна позянлуна</text:span><text:span text:style-name="T9"> страна” президентскӧй платформалӧн “Абилимпикс”</text:span><text:span text:style-name="T18"> </text:span><text:span text:style-name="T9">вермытӧмъяслы да дзоньвидзалунын дзескӧдӧм позянлуна йӧзлы уджсикасын кужанлун </text:span><text:span text:style-name="T10">серти</text:span><text:span text:style-name="T9"> ӧкмысӧд чемпионат муніс Коми Республикаын куим лун чӧж. </text:span></text:p>
      <text:p text:style-name="P6"><text:span text:style-name="T9">Чемпионатӧ пырӧдчис 40 </text:span><text:span text:style-name="T11">школьник</text:span><text:span text:style-name="T9">, 90 студент да 50 специалист. Конкурсантъяс петкӧдлісны ассьыныс сямсӧ кӧкъямыс торъя площадка вылын кызь кык компетенцияын. </text:span></text:p>
      <text:p text:style-name="P6"><text:span text:style-name="T9">Таво регионса Чемпионат</text:span><text:span text:style-name="T11">ӧ</text:span><text:span text:style-name="T9"> пыртӧма выль компетенцияяс: “Пилоттӧ</text:span><text:span text:style-name="T13">г</text:span><text:span text:style-name="T9"> лэбалысь аппаратъяслӧн оператор”, “Кондитер</text:span><text:span text:style-name="T13">скӧй</text:span><text:span text:style-name="T9"> </text:span><text:span text:style-name="T13">делӧ</text:span><text:span text:style-name="T9">”, “Свар</text:span><text:span text:style-name="T11">итчан</text:span><text:span text:style-name="T9"> технологияяс”, “</text:span><text:span text:style-name="T11">Кос</text:span><text:span text:style-name="T9"> стрӧитчӧм да штукатур</text:span><text:span text:style-name="T13">итчан</text:span><text:span text:style-name="T9"> уджъяс”, “Исполнительскӧй мастерство (театральнӧй искусство)”. </text:span></text:p>
      <text:p text:style-name="P5"><text:span text:style-name="T14">Сідзжӧ “Абилимпикс” регионса чемпионат дырйи муніс “Позянлунъяслӧн фестиваль”, </text:span><text:span text:style-name="T15">мый</text:span><text:span text:style-name="T14"> пырӧ ордйысян уджтасӧ. Фестивальӧ пырӧдчӧны школаын велӧдчысьяс да студентъяс, </text:span><text:span text:style-name="T17">сӧвмӧмын сьӧкыд да уна, сы лыдын вежӧрын, торксьӧма </text:span><text:span text:style-name="T16">йӧз</text:span><text:span text:style-name="T14">. </text:span></text:p>
      <text:p text:style-name="P4">Фото<text:span text:style-name="T19">ыс</text:span> “Комиинформ” <text:span text:style-name="T19">ЮА</text:span>, автор<text:span text:style-name="T19">ыс</text:span> - Владимир Шешкунас</text:p>
      <text:p text:style-name="P12">1<text:span text:style-name="T1">8</text:span>.04.2024 </text:p>
      <text:h text:style-name="P1" text:outline-level="1">Владимир Уйба приветствовал участников IХ Чемпионата «Абилимпикс» в Республике Коми 2024 года</text:h>
      <text:p text:style-name="P2">Церемония закрытия состязаний состоялась сегодня, 18 апреля, в Сыктывкарском колледже сервиса и связи. Победителей Чемпионата наградил Глава Республики Коми.</text:p>
      <text:p text:style-name="P2"/>
      <text:p text:style-name="P2">«Абилимпикс» – уникальный проект. Это движение, как и другие проекты президентской платформы «Россия – страна возможностей», подчёркивает открытость и безграничность возможностей развития и реализации потенциала человека. «Абилимпикс» содействует людям с инвалидностью в получении профессии и поиске работы. Но главное, он помогает поверить в себя и в свои силы», - отметил Владимир Уйба.</text:p>
      <text:p text:style-name="P2">В Республике Коми движение «Абилимпикс» активно развивается: растёт число участников, количество компетенций, расширяется экспертное сообщество, появляется больше возможностей для самореализации.</text:p>
      <text:p text:style-name="P2">«Дорогие участники! Вы, как победители, по праву стоите сегодня на этой сцене. Вы победили свой страх, свои переживания, справились с волнением. Вы сделали очень значимый шаг в своём карьерном росте. Вы показываете всем пример силы духа и стремления к победе. Я желаю вам дальнейшего движения – только вперёд!» - обратился к участникам Глава Республики Коми.</text:p>
      <text:p text:style-name="P2">Отдельно Владимир Уйба поблагодарил наставников, которые помогают, поддерживают, вкладывают в своих подопечных мастерство, опыт, знания и душу.</text:p>
      <text:p text:style-name="P2">Девятый Чемпионат профессионального мастерства для людей с инвалидностью и ограниченными возможностями здоровья «Абилимпикс» президентской платформы «Россия – страна возможностей» проходил в Республике Коми в течение трёх дней.</text:p>
      <text:p text:style-name="P2">В чемпионате приняли участие 40 школьников, 90 студентов и 50 специалистов. Конкурсанты показывали своё мастерство на восьми специализированных площадках в двадцати двух компетенциях.</text:p>
      <text:p text:style-name="P2">В этом году в рамках регионального Чемпионата внедрены новые компетенции: «Оператор беспилотных летательных аппаратов», «Кондитерское дело», «Сварочные технологии», «Сухое строительство и штукатурные работы», «Исполнительское мастерство (театральное искусство)».</text:p>
      <text:p text:style-name="P2"><text:soft-page-break/>Также в ходе регионального чемпионата «Абилимпикс» состоялся «Фестиваль возможностей», который является частью соревновательной программы. Участники фестиваля – это школьники и студенты, люди с тяжелыми и множественными нарушениями развития, включая интеллектуальные нарушения.</text:p>
      <text:p text:style-name="P3">Фото ИА "Комиинформ", автор - Владимир Шешкунас</text:p>
      <text:p text:style-name="P2"/>
      <text:p text:style-name="P13">205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09:27:36.351815073</meta:creation-date>
    <dc:date>2024-04-22T10:56:10.362000000</dc:date>
    <meta:editing-duration>PT26M2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3" meta:paragraph-count="25" meta:word-count="537" meta:character-count="4429" meta:non-whitespace-character-count="3902"/>
  </office:meta>
</office:document-meta>
</file>