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92e28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92e28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2e2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ad0f" officeooo:paragraph-rsid="000dad0f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2e28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7828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00d2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72c0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ad0f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7828" officeooo:paragraph-rsid="000a7828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92e28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0f75ee" officeooo:paragraph-rsid="000f75ee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fo:font-weight="normal" officeooo:paragraph-rsid="000c839c" style:font-weight-asian="normal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officeooo:paragraph-rsid="00117ac9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94ee" style:font-size-asian="14pt" style:language-asian="zh" style:country-asian="CN" style:font-size-complex="14pt"/>
    </style:style>
    <style:style style:name="P1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fo:keep-with-next="always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a511d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Heading_20_2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a7828" style:font-size-asian="14pt" style:language-asian="zh" style:country-asian="CN" style:font-size-complex="14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letter-spacing="normal" fo:font-style="italic" fo:font-weight="normal"/>
    </style:style>
    <style:style style:name="T2" style:family="text">
      <style:text-properties fo:font-variant="normal" fo:text-transform="none" fo:letter-spacing="normal" fo:font-style="italic" fo:font-weight="normal" officeooo:rsid="000defe7"/>
    </style:style>
    <style:style style:name="T3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officeooo:rsid="000c72c0" style:font-size-asian="14pt" style:font-size-complex="14pt"/>
    </style:style>
    <style:style style:name="T5" style:family="text">
      <style:text-properties fo:font-variant="normal" fo:text-transform="none" fo:font-size="14pt" fo:letter-spacing="normal" fo:font-style="normal" officeooo:rsid="000c839c" style:font-size-asian="14pt" style:font-size-complex="14pt"/>
    </style:style>
    <style:style style:name="T6" style:family="text">
      <style:text-properties fo:font-variant="normal" fo:text-transform="none" fo:font-size="14pt" fo:letter-spacing="normal" fo:font-style="normal" officeooo:rsid="0014e0ee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style:text-underline-style="none" style:font-name-asian="Calibri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8" style:family="text">
      <style:text-properties fo:font-variant="normal" fo:text-transform="none" fo:font-size="14pt" fo:letter-spacing="normal" fo:font-style="normal" style:text-underline-style="none" officeooo:rsid="000c839c" style:font-name-asian="Calibri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9" style:family="text">
      <style:text-properties fo:font-variant="normal" fo:text-transform="none" fo:font-size="14pt" fo:letter-spacing="normal" fo:font-style="normal" style:text-underline-style="none" officeooo:rsid="0014e0ee" style:font-name-asian="Calibri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language-asian="zh" style:country-asian="CN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7ac9" style:font-size-asian="14pt" style:language-asian="zh" style:country-asian="CN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7828" style:font-size-asian="14pt" style:language-asian="zh" style:country-asian="CN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94ee" style:font-size-asian="14pt" style:language-asian="zh" style:country-asian="CN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1a9f" style:font-size-asian="14pt" style:language-asian="zh" style:country-asian="CN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94ee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01f1" fo:background-color="#ffffff" loext:char-shading-value="0" style:font-size-asian="14pt" style:language-asian="zh" style:country-asian="CN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7828" fo:background-color="#ffffff" loext:char-shading-value="0" style:font-size-asian="14pt" style:language-asian="zh" style:country-asian="CN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94ee" fo:background-color="#ffffff" loext:char-shading-value="0" style:font-size-asian="14pt" style:language-asian="zh" style:country-asian="CN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839c" fo:background-color="#ffffff" loext:char-shading-value="0" style:font-size-asian="14pt" style:language-asian="zh" style:country-asian="CN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1a9f" fo:background-color="#ffffff" loext:char-shading-value="0" style:font-size-asian="14pt" style:language-asian="zh" style:country-asian="CN" style:font-size-complex="14pt"/>
    </style:style>
    <style:style style:name="T22" style:family="text">
      <style:text-properties fo:font-weight="normal"/>
    </style:style>
    <style:style style:name="T23" style:family="text">
      <style:text-properties fo:font-weight="normal" officeooo:rsid="000a511d"/>
    </style:style>
    <style:style style:name="T24" style:family="text">
      <style:text-properties fo:font-weight="normal" officeooo:rsid="000a7828"/>
    </style:style>
    <style:style style:name="T25" style:family="text">
      <style:text-properties fo:font-weight="normal" officeooo:rsid="000a511d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26" style:family="text">
      <style:text-properties fo:font-weight="normal" officeooo:rsid="001101f1" fo:background-color="#ffffff" loext:char-shading-value="0"/>
    </style:style>
    <style:style style:name="T27" style:family="text">
      <style:text-properties fo:font-weight="normal" officeooo:rsid="000a7828" fo:background-color="#ffffff" loext:char-shading-value="0"/>
    </style:style>
    <style:style style:name="T28" style:family="text">
      <style:text-properties fo:font-weight="normal" officeooo:rsid="00117ac9" fo:background-color="#ffffff" loext:char-shading-value="0"/>
    </style:style>
    <style:style style:name="T29" style:family="text">
      <style:text-properties fo:font-weight="normal" officeooo:rsid="00131a9f" fo:background-color="#ffffff" loext:char-shading-value="0"/>
    </style:style>
    <style:style style:name="T30" style:family="text">
      <style:text-properties fo:font-weight="normal" officeooo:rsid="00115112"/>
    </style:style>
    <style:style style:name="T31" style:family="text">
      <style:text-properties fo:font-weight="normal" officeooo:rsid="00117ac9"/>
    </style:style>
    <style:style style:name="T32" style:family="text">
      <style:text-properties officeooo:rsid="001101f1" fo:background-color="#ffffff" loext:char-shading-value="0" style:language-asian="zh" style:country-asian="CN"/>
    </style:style>
    <style:style style:name="T33" style:family="text">
      <style:text-properties officeooo:rsid="000a7828" fo:background-color="#ffffff" loext:char-shading-value="0" style:language-asian="zh" style:country-asian="CN"/>
    </style:style>
    <style:style style:name="T34" style:family="text">
      <style:text-properties officeooo:rsid="000c839c" fo:background-color="#ffffff" loext:char-shading-value="0" style:language-asian="zh" style:country-asian="CN"/>
    </style:style>
    <style:style style:name="T35" style:family="text">
      <style:text-properties officeooo:rsid="000c72c0" fo:background-color="#ffffff" loext:char-shading-value="0" style:language-asian="zh" style:country-asian="CN"/>
    </style:style>
    <style:style style:name="T36" style:family="text">
      <style:text-properties officeooo:rsid="0014e0ee" fo:background-color="#ffffff" loext:char-shading-value="0" style:language-asian="zh" style:country-asian="CN"/>
    </style:style>
    <style:style style:name="T37" style:family="text">
      <style:text-properties officeooo:rsid="000a7828"/>
    </style:style>
    <style:style style:name="T38" style:family="text">
      <style:text-properties officeooo:rsid="000b94ee"/>
    </style:style>
    <style:style style:name="T39" style:family="text">
      <style:text-properties officeooo:rsid="000a7828" style:language-asian="zh" style:country-asian="CN"/>
    </style:style>
    <style:style style:name="T40" style:family="text">
      <style:text-properties officeooo:rsid="000b94ee" style:language-asian="zh" style:country-asian="CN"/>
    </style:style>
    <style:style style:name="T41" style:family="text">
      <style:text-properties officeooo:rsid="000b9a72" style:language-asian="zh" style:country-asian="CN"/>
    </style:style>
    <style:style style:name="T42" style:family="text">
      <style:text-properties officeooo:rsid="000d00d2" style:language-asian="zh" style:country-asian="CN"/>
    </style:style>
    <style:style style:name="T43" style:family="text">
      <style:text-properties officeooo:rsid="000c72c0" style:language-asian="zh" style:country-asian="CN"/>
    </style:style>
    <style:style style:name="T44" style:family="text">
      <style:text-properties officeooo:rsid="00143e31" style:language-asian="zh" style:country-asian="CN"/>
    </style:style>
    <style:style style:name="T45" style:family="text">
      <style:text-properties officeooo:rsid="0014e0ee" style:language-asian="zh" style:country-asian="CN"/>
    </style:style>
    <style:style style:name="T46" style:family="text">
      <style:text-properties officeooo:rsid="000b9a72"/>
    </style:style>
    <style:style style:name="T47" style:family="text">
      <style:text-properties officeooo:rsid="000c72c0"/>
    </style:style>
    <style:style style:name="T48" style:family="text">
      <style:text-properties officeooo:rsid="000c72c0" style:font-weight-asian="normal" style:font-weight-complex="normal"/>
    </style:style>
    <style:style style:name="T49" style:family="text">
      <style:text-properties officeooo:rsid="0014e0ee" style:font-weight-asian="normal" style:font-weight-complex="normal"/>
    </style:style>
    <style:style style:name="T50" style:family="text">
      <style:text-properties officeooo:rsid="000dad0f"/>
    </style:style>
    <style:style style:name="T51" style:family="text">
      <style:text-properties officeooo:rsid="000defe7"/>
    </style:style>
    <style:style style:name="T52" style:family="text">
      <style:text-properties officeooo:rsid="000a7828" style:font-size-asian="10.5pt"/>
    </style:style>
    <style:style style:name="T53" style:family="text">
      <style:text-properties officeooo:rsid="003390d9" style:font-size-asian="10.5pt"/>
    </style:style>
    <style:style style:name="T54" style:family="text">
      <style:text-properties officeooo:rsid="000c839c" style:font-size-asian="10.5pt"/>
    </style:style>
    <style:style style:name="T55" style:family="text">
      <style:text-properties officeooo:rsid="0013fe0b" style:font-size-asian="10.5pt"/>
    </style:style>
    <style:style style:name="T56" style:family="text">
      <style:text-properties officeooo:rsid="00115112"/>
    </style:style>
    <style:style style:name="T57" style:family="text">
      <style:text-properties officeooo:rsid="0013fe0b"/>
    </style:style>
    <style:style style:name="T58" style:family="text">
      <style:text-properties officeooo:rsid="00143e31"/>
    </style:style>
    <style:style style:name="T59" style:family="text">
      <style:text-properties officeooo:rsid="0014e0ee"/>
    </style:style>
    <style:style style:name="T60" style:family="text">
      <style:text-properties officeooo:rsid="001694d4"/>
    </style:style>
    <style:style style:name="T61" style:family="text">
      <style:text-properties officeooo:rsid="00180a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9.04.2024 </text:p>
      <text:list xml:id="list3542559827" text:style-name="WWNum1">
        <text:list-item>
          <text:list>
            <text:list-item>
              <text:h text:style-name="P18" text:outline-level="1">Владимир Уйба нуӧдіс Коми Республикаын неминуча<text:span text:style-name="T56">яс</text:span>ысь ӧлӧдӧм, найӧс бырӧдӧм да пӧжарысь видзчысьӧм серти комиссиял<text:span text:style-name="T56">ысь</text:span> заседание</text:h>
            </text:list-item>
            <text:list-item>
              <text:h text:style-name="P19" text:outline-level="1"><text:bookmark text:name="TRM1"/><text:span text:style-name="T25">Видлалісны </text:span><text:span text:style-name="T22">РСЧС-</text:span><text:span text:style-name="T30">са</text:span><text:span text:style-name="T22"> республиканскӧй системау</text:span><text:span text:style-name="T30">влысь</text:span><text:span text:style-name="T24"> 2024 во</text:span><text:span text:style-name="T30">ын</text:span><text:span text:style-name="T24"> </text:span><text:span text:style-name="T23">в</text:span><text:span text:style-name="T24">ӧ</text:span><text:span text:style-name="T23">рса п</text:span><text:span text:style-name="T24">ӧ</text:span><text:span text:style-name="T23">жаръяс </text:span><text:span text:style-name="T24">да мукӧд ландшафтнӧй (</text:span><text:span text:style-name="T31">вӧр-ва</text:span><text:span text:style-name="T24">) пӧжар </text:span><text:span text:style-name="T30">аддзӧм</text:span><text:span text:style-name="T24"> да </text:span><text:span text:style-name="T30">найӧс </text:span><text:span text:style-name="T24">бырӧдӧм </text:span><text:span text:style-name="T31">кежлӧ</text:span><text:span text:style-name="T30"> дасьлунсӧ</text:span><text:span text:style-name="T24">, сідзжӧ сёрнитісны пляжъяс, ва дорын уна йӧза шойччанінъяс дасьтӧм да </text:span><text:span text:style-name="T31">найӧс</text:span><text:span text:style-name="T24"> оборудуйтӧм йылысь, кыдзи д</text:span><text:span text:style-name="T26">зоньвидзалун б</text:span><text:span text:style-name="T27">ур</text:span><text:span text:style-name="T26">м</text:span><text:span text:style-name="T27">ӧдан гожся кампания дырйи могмӧдасны </text:span><text:span text:style-name="T29">челядьлысь </text:span><text:span text:style-name="T27">безопасносьт</text:span><text:span text:style-name="T28">сӧ</text:span><text:span text:style-name="T27">. </text:span></text:h>
            </text:list-item>
          </text:list>
        </text:list-item>
      </text:list>
      <text:p text:style-name="P17"/>
      <text:p text:style-name="P16"><text:span text:style-name="T10">«</text:span><text:span text:style-name="T11">Могыс</text:span><text:span text:style-name="T12"> миян </text:span><text:span text:style-name="T11">пыр ӧти</text:span><text:span text:style-name="T10"> – </text:span><text:span text:style-name="T12">чинтыны пӧжар лыд</text:span><text:span text:style-name="T11">сӧ</text:span><text:span text:style-name="T12">, вӧчны сідз, медым вӧрса пӧжар</text:span><text:span text:style-name="T11">сӧ</text:span><text:span text:style-name="T12"> казялӧм бӧрын медводдза суткинас </text:span><text:span text:style-name="T11">нин уджӧ зіля босьтчис вӧр сотчӧмысь видзан формированиеяслӧн </text:span><text:span text:style-name="T12">личнӧй состав </text:span><text:span text:style-name="T11">да техникаыс</text:span><text:span text:style-name="T12">. Таысь кындзи, колӧ торйӧн бура </text:span><text:span text:style-name="T11">видзӧдны</text:span><text:span text:style-name="T12"> </text:span><text:span text:style-name="T13">оборудуйтӧм пляжъяс</text:span><text:span text:style-name="T11">ын</text:span><text:span text:style-name="T13"> да ва дорын</text:span><text:span text:style-name="T12"> уна йӧза шойччанінъяс</text:span><text:span text:style-name="T11">ын видзчысянлун бӧрся, сэні быть колӧ</text:span><text:span text:style-name="T13"> </text:span><text:span text:style-name="T14">лӧсьӧдны</text:span><text:span text:style-name="T13"> мездысьяс</text:span><text:span text:style-name="T14">лысь постъяс</text:span><text:span text:style-name="T13">. </text:span><text:span text:style-name="T14">Сёрнитны кӧ</text:span><text:span text:style-name="T12"> д</text:span><text:span text:style-name="T17">зоньвидзалун б</text:span><text:span text:style-name="T18">ур</text:span><text:span text:style-name="T17">м</text:span><text:span text:style-name="T18">ӧдан </text:span><text:span text:style-name="T19">г</text:span><text:span text:style-name="T18">ожся кампания </text:span><text:span text:style-name="T19">дырйи челядь</text:span><text:span text:style-name="T21">лысь безопасносьтсӧ могмӧдӧм йылысь</text:span><text:span text:style-name="T19">, став</text:span><text:span text:style-name="T21">сӧ колӧ</text:span><text:span text:style-name="T19"> котырт</text:span><text:span text:style-name="T21">ны</text:span><text:span text:style-name="T19"> да ну</text:span><text:span text:style-name="T20">ӧ</text:span><text:span text:style-name="T19">д</text:span><text:span text:style-name="T21">ны</text:span><text:span text:style-name="T19"> колана </text:span><text:span text:style-name="T21">ногӧн</text:span><text:span text:style-name="T15">», - </text:span><text:span text:style-name="T16">пасйис</text:span><text:span text:style-name="T15"> Владимир Уйба.</text:span></text:p>
      <text:p text:style-name="P6"><text:span text:style-name="T37">Коми </text:span>Республик<text:span text:style-name="T37">аса Юралысь пасйис</text:span>, <text:span text:style-name="T37">мый Росгидрометцентрл</text:span><text:span text:style-name="T52">ӧн </text:span><text:span text:style-name="T53">юӧр</text:span><text:span text:style-name="T52"> серти Коми Республикаын ода-кора тӧлысьсянь лоӧ 4 да 5 класса пӧжар</text:span><text:span text:style-name="T55">нӧй</text:span><text:span text:style-name="T52"> опасносьт, та вӧсна колӧ ас кадӧ котыртны вӧрса пӧжаръяс</text:span><text:span text:style-name="T55">ысь</text:span><text:span text:style-name="T52"> <text:s/>ӧлӧд</text:span><text:span text:style-name="T55">ан</text:span><text:span text:style-name="T52">, </text:span><text:span text:style-name="T55">найӧс эрдӧдан, кусӧдан, на серти</text:span><text:span text:style-name="T52"> мониторинг нуӧд</text:span><text:span text:style-name="T55">ан</text:span><text:span text:style-name="T52"> мероприятиеяс</text:span><text:span text:style-name="T55">сӧ</text:span><text:span text:style-name="T52">, медым вӧръясын эз лоны видзчысьтӧм лоӧмторъяс</text:span><text:span text:style-name="T55">ыс</text:span><text:span text:style-name="T52"> да </text:span><text:span text:style-name="T55">эз артмы грӧз</text:span><text:span text:style-name="T52"> олан</text:span><text:span text:style-name="T54"> </text:span><text:span text:style-name="T55">пункт</text:span><text:span text:style-name="T52">ъяслы. </text:span></text:p>
      <text:p text:style-name="P10">Дінмуса Юралысь торйӧн шыӧдчис муниципалитет<text:span text:style-name="T57">ъяс</text:span>са <text:span text:style-name="T57">юрнуӧдысьяс</text:span> дорӧ, медым ода-кора тӧлысь 10 лунӧдз сьӧкыда воӧдчан <text:span text:style-name="T57">сикт-грездъясын</text:span> лӧсьӧдісны минерализ<text:span text:style-name="T61">уйтӧм</text:span> визьяс.</text:p>
      <text:p text:style-name="P7"><text:span text:style-name="T38">2024 воын </text:span><text:span text:style-name="T57">п</text:span><text:span text:style-name="T38">ӧжаръясысь видзан мераяс </text:span><text:span text:style-name="T57">збыльмӧдӧм </text:span><text:span text:style-name="T38">да вӧрса пӧжаръяс кусӧдӧм вылӧ </text:span><text:span text:style-name="T57">урчитӧма</text:span><text:span text:style-name="T38"> 549 млн сайӧ шайт. 2024 воын вӧрса пӧжаръяс кусӧдан техника ньӧбӧм вылӧ </text:span><text:span text:style-name="T57">ф</text:span><text:span text:style-name="T38">едеральнӧй сьӧмкудйысь </text:span><text:span text:style-name="T57">вичмӧдӧма</text:span><text:span text:style-name="T38"> </text:span>67,9 млн <text:span text:style-name="T38">шайт.</text:span></text:p>
      <text:p text:style-name="P7"><text:span text:style-name="T58">П</text:span><text:span text:style-name="T46">ляжъяс да </text:span><text:span text:style-name="T40">ва дорын</text:span><text:span text:style-name="T39"> уна йӧза шойччанінъяс </text:span><text:span text:style-name="T41">дасьтӧм да оборудуйтӧм </text:span><text:span text:style-name="T44">серти</text:span><text:span text:style-name="T41"> дінмуса Юралысь корис полиц</text:span><text:span text:style-name="T44">ияса</text:span><text:span text:style-name="T41"> у</text:span><text:span text:style-name="T42">полномочитӧм у</text:span><text:span text:style-name="T41">часткӧвӧй</text:span><text:span text:style-name="T44">ясӧс</text:span><text:span text:style-name="T41"> патрулируйтны тайӧ </text:span><text:span text:style-name="T42">инъясс</text:span><text:span text:style-name="T43">ӧ</text:span><text:span text:style-name="T41">. </text:span><text:span text:style-name="T45">Регионса</text:span><text:span text:style-name="T43"> Юралысь тшӧктіс котыртны мезд</text:span><text:span text:style-name="T45">ысьяслысь</text:span><text:span text:style-name="T43"> постъяс </text:span><text:span text:style-name="T45">о</text:span><text:span text:style-name="T41">борудуйттӧм да </text:span><text:span text:style-name="T43">санкци</text:span><text:span text:style-name="T44">о</text:span><text:span text:style-name="T43">нируйттӧм местаяс</text:span><text:span text:style-name="T45">ын</text:span><text:span text:style-name="T43">, кытчӧ, ӧлӧдӧмъяс вылӧ видзӧдтӧг, локтӧны шойччыны йӧз</text:span><text:span text:style-name="T44">ыс</text:span><text:span text:style-name="T43">. </text:span></text:p>
      <text:p text:style-name="P8"><text:span text:style-name="T47">Торйӧн</text:span> Владимир Уйба <text:span text:style-name="T47">сувтліс</text:span><text:span text:style-name="T39"> д</text:span><text:span text:style-name="T32">зоньвидзалун б</text:span><text:span text:style-name="T33">ур</text:span><text:span text:style-name="T32">м</text:span><text:span text:style-name="T33">ӧдан гожся кампания </text:span><text:span text:style-name="T35">дырйи </text:span><text:span text:style-name="T36">челядьлысь </text:span><text:span text:style-name="T35">безопасносьт</text:span><text:span text:style-name="T36">сӧ могмӧдӧм</text:span><text:span text:style-name="T35"> вылын. Тай</text:span><text:span text:style-name="T34">ӧ</text:span><text:span text:style-name="T35"> кадӧ </text:span><text:soft-page-break/><text:span text:style-name="T35">республикаын кутас уджавны челядь</text:span><text:span text:style-name="T36">лы</text:span><text:span text:style-name="T35"> </text:span>462<text:span text:style-name="T47"> </text:span>лагер, <text:span text:style-name="T59">сідзжӧ</text:span> <text:span text:style-name="T59">регионса</text:span><text:span text:style-name="T47"> </text:span><text:span text:style-name="T59">ныв-зон</text:span><text:span text:style-name="T48"> шойччасны </text:span><text:span text:style-name="T49">С</text:span><text:span text:style-name="T48">ьӧд саридз дорын. </text:span></text:p>
      <text:p text:style-name="P15"><text:span text:style-name="T4">Челядьлы шойччан да дзоньвидзалун бурмӧдан став площадкасӧ <text:s/>дасьт</text:span><text:span text:style-name="T6">і</text:span><text:span text:style-name="T4">сны водзвыв. Выльм</text:span><text:span text:style-name="T5">ӧ</text:span><text:span text:style-name="T4">д</text:span><text:span text:style-name="T6">ӧма</text:span><text:span text:style-name="T4"> материально-техническӧй базасӧ, быр</text:span><text:span text:style-name="T5">ӧ</text:span><text:span text:style-name="T4">д</text:span><text:span text:style-name="T6">ӧма</text:span><text:span text:style-name="T4"> пӧжар</text:span><text:span text:style-name="T5">ысь видзчыс</text:span><text:span text:style-name="T6">янлун боксянь</text:span><text:span text:style-name="T5"> торкалӧмъяссӧ.</text:span><text:span text:style-name="T3"> Владимир Уйба </text:span><text:span text:style-name="T5">тӧдчӧдіс, мый колӧ видзны</text:span><text:span text:style-name="T7"> объектъяссӧ терроризмысь, </text:span><text:span text:style-name="T8">а сідзжӧ </text:span><text:span text:style-name="T9">могмӧдны</text:span><text:span text:style-name="T8"> челядь</text:span><text:span text:style-name="T9">лысь безопасносьтсӧ</text:span><text:span text:style-name="T8"> шойччигас да туйын. </text:span></text:p>
      <text:p text:style-name="P4">2024 воын Коми Республикаса сьӧмкудйын <text:span text:style-name="T59">урчитӧма</text:span> 76 миллионысь унджык шайт, <text:span text:style-name="T60">медым збыльмӧдны</text:span> велӧдан объектъяс<text:span text:style-name="T60">ын</text:span>, на лыдын челядь<text:span text:style-name="T60">лы</text:span> лагеръясын, пӧжарысь <text:span text:style-name="T60">видзчысянлун </text:span>да терроризмысь <text:span text:style-name="T60">видзӧм серти корӧмъяссӧ</text:span>. </text:p>
      <text:p text:style-name="P9"><text:span text:style-name="T50">Та</text:span><text:span text:style-name="T60">ысь</text:span><text:span text:style-name="T50"> кындзи, </text:span>Владимир Уйба <text:span text:style-name="T51">тшӧктіс </text:span><text:span text:style-name="T60">вынсьӧдны</text:span><text:span text:style-name="T51"> профилактика уджсӧ сэтшӧм челядьлӧн бать-мамкӧд, кодъяслысь гожся шойччӧмсӧ абу котыртӧма. Дінмуса Юралысь тӧдчӧдіс, мый колӧ вӧдитчыны став сикас профилактика мера</text:span><text:span text:style-name="T60">ӧн</text:span><text:span text:style-name="T51">, а сідзжӧ </text:span><text:span text:style-name="T60">вӧчны ставсӧ, медым </text:span><text:span text:style-name="T51">гожся кадӧ </text:span><text:span text:style-name="T60">унджык челядьлысь прӧст кадсӧ вӧлі котыртӧма колана ногӧн</text:span><text:span text:style-name="T51">. </text:span></text:p>
      <text:p text:style-name="P14"><text:span text:style-name="T1">Фото</text:span><text:span text:style-name="T2">ыс «</text:span><text:span text:style-name="T1">Комиинформ» </text:span><text:span text:style-name="T2">ЮА</text:span><text:span text:style-name="T1">, автор</text:span><text:span text:style-name="T2">ыс</text:span><text:span text:style-name="T1"> Владимир Шешкунас</text:span>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9.04.2024 </text:p>
      <text:h text:style-name="P1" text:outline-level="1">Владимир Уйба провёл заседание Комиссии по предупреждению и ликвидации ЧС и обеспечению пожарной безопасности Республики Коми</text:h>
      <text:p text:style-name="P3">Рассмотрены вопросы готовности республиканской подсистемы РСЧС к обнаружению и ликвидации лесных пожаров и других ландшафтных (природных) пожаров в 2024 году, подготовки и оборудования пляжей и мест массового отдыха людей у воды, обеспечения комплексной безопасности в период проведения летней оздоровительной кампании.</text:p>
      <text:p text:style-name="P3">«Приоритеты у нас неизменны – это снижение количества пожаров, максимально оперативные действия личного состава и привлечение техники лесопожарных формирований в первые сутки после обнаружения лесных пожаров. Кроме того, необходимо уделить повышенное внимание обеспечению безопасности на оборудованных пляжах и в местах массового отдыха людей, где в обязательном порядке должны работать временные спасательные посты. Что касается обеспечения безопасности детей в период летней оздоровительной кампании, всё должно быть организовано и проведено на должном уровне», - отметил Владимир Уйба.</text:p>
      <text:p text:style-name="P3">Глава Республики Коми отметил, что по прогнозу Росгидрометцентра в Республике Коми с мая будет преобладать 4-й и 5-й классы пожарной опасности, поэтому необходимо своевременно организовать мероприятия по профилактике, предупреждению, обнаружению, мониторингу и тушению лесных пожаров во избежание рисков возникновения чрезвычайных ситуаций в лесах и угрозы населённым пунктам.</text:p>
      <text:p text:style-name="P3">Глава региона обратил особое внимание руководителей муниципалитетов на необходимость завершить до 10 мая работы по обустройству минерализованных полос в труднодоступных населённых пунктах.</text:p>
      <text:p text:style-name="P3">В целом объём финансирование на осуществление мер пожарной безопасности и тушение лесных пожаров в 2024 году составляет более 549 млн рублей. Из федерального бюджета в 2024 году выделено 67,9 млн рублей на приобретение лесопожарной техники.</text:p>
      <text:p text:style-name="P3">Что касается подготовки и оборудования пляжей и мест массового отдыха людей у воды, Глава региона поручил в качестве профилактических мероприятий организовать в этих местах патрулирование и обход участковыми уполномоченными полиции. В необорудованных и несанкционированных местах, куда, несмотря на запреты, традиционно <text:soft-page-break/>выезжают на отдых люди, Глава региона поручил организовать спасательные посты.</text:p>
      <text:p text:style-name="P3">Особое внимание Владимир Уйба уделил вопросу обеспечения комплексной безопасности в период летней оздоровительной кампании. В этот период в республике будет работать 462 детских лагеря, кроме того, юные жители республики будут организованно отдыхать на Черноморском побережье.</text:p>
      <text:p text:style-name="P3">На всех площадках отдыха и оздоровления детей заблаговременно проведена вся подготовительная работа. Обновлена материально-техническая база, устранены нарушения пожарной безопасности. Владимир Уйба подчеркнул, что должна быть обеспечена антитеррористическая защищённость объектов, а также безопасность детей во время отдыха и в дороге.</text:p>
      <text:p text:style-name="P3">В 2024 году в бюджете Республики Коми предусмотрено более 76 млн рублей на мероприятия по выполнению требований пожарной безопасности и антитеррористической защищённости образовательных объектов, в том числе детских лагерей.</text:p>
      <text:p text:style-name="P3">Кроме того, Владимир Уйба поручил усилить профилактическую работу с родителями тех детей, которые не охвачены организованным отдыхом. Глава региона подчеркнул, что крайне важно использовать все возможные меры профилактики, а также обеспечить максимальную занятость детей в летний период.</text:p>
      <text:p text:style-name="P11">Фото ИА «Комиинформ», автор Владимир Шешкунас</text:p>
      <text:p text:style-name="P12">298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09:36:03.675190081</meta:creation-date>
    <dc:date>2024-04-25T14:36:37.155000000</dc:date>
    <meta:editing-duration>PT22M41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827" meta:character-count="6558" meta:non-whitespace-character-count="5745"/>
  </office:meta>
</office:document-meta>
</file>