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9e914" fo:background-color="transparen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b24d0" fo:background-color="transparen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b862e" fo:background-color="transparen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088a9" fo:background-color="transparen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16bab" fo:background-color="transparen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95a10" fo:background-color="transparent" style:font-size-asian="14pt" style:font-size-complex="14pt"/>
    </style:style>
    <style:style style:name="P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8d95e" fo:background-color="transparent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8d95e" fo:background-color="transparent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adfce" fo:background-color="transparent" style:font-size-asian="14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088a9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273b63" officeooo:paragraph-rsid="00273b63" style:font-size-asian="14pt" style:font-size-complex="14pt"/>
    </style:style>
    <style:style style:name="P1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195a10" officeooo:paragraph-rsid="001b0cdf" style:font-size-asian="14pt" style:font-weight-asian="bold" style:font-size-complex="14pt" style:font-weight-complex="bold"/>
    </style:style>
    <style:style style:name="T1" style:family="text">
      <style:text-properties fo:font-weight="bold" style:font-size-asian="14pt" style:font-weight-asian="bold" style:font-size-complex="14pt" style:font-weight-complex="bold"/>
    </style:style>
    <style:style style:name="T2" style:family="text">
      <style:text-properties style:font-name="Lucida Sans Unicode" fo:font-size="11pt" style:font-size-asian="11pt"/>
    </style:style>
    <style:style style:name="T3" style:family="text">
      <style:text-properties officeooo:rsid="00273b63"/>
    </style:style>
    <style:style style:name="T4" style:family="text">
      <style:text-properties fo:language="kpv" fo:country="RU" fo:background-color="transparent" loext:char-shading-value="0"/>
    </style:style>
    <style:style style:name="T5" style:family="text">
      <style:text-properties fo:language="kpv" fo:country="RU" officeooo:rsid="003088a9" fo:background-color="transparent" loext:char-shading-value="0"/>
    </style:style>
    <style:style style:name="T6" style:family="text">
      <style:text-properties style:font-size-asian="14pt" style:font-size-complex="14pt"/>
    </style:style>
    <style:style style:name="T7" style:family="text">
      <style:text-properties officeooo:rsid="002b24d0" style:font-size-asian="14pt" style:font-size-complex="14pt"/>
    </style:style>
    <style:style style:name="T8" style:family="text">
      <style:text-properties officeooo:rsid="0032baca" style:font-size-asian="14pt" style:font-size-complex="14pt"/>
    </style:style>
    <style:style style:name="T9" style:family="text">
      <style:text-properties officeooo:rsid="002aaf8e"/>
    </style:style>
    <style:style style:name="T10" style:family="text">
      <style:text-properties officeooo:rsid="002adfce"/>
    </style:style>
    <style:style style:name="T11" style:family="text">
      <style:text-properties officeooo:rsid="002b24d0"/>
    </style:style>
    <style:style style:name="T12" style:family="text">
      <style:text-properties officeooo:rsid="002b862e"/>
    </style:style>
    <style:style style:name="T13" style:family="text">
      <style:text-properties officeooo:rsid="002d43f0"/>
    </style:style>
    <style:style style:name="T14" style:family="text">
      <style:text-properties officeooo:rsid="002ee4d5"/>
    </style:style>
    <style:style style:name="T15" style:family="text">
      <style:text-properties officeooo:rsid="003088a9"/>
    </style:style>
    <style:style style:name="T16" style:family="text">
      <style:text-properties fo:color="#212529" loext:opacity="100%" fo:language="kpv" fo:country="RU" fo:font-style="italic" fo:background-color="transparent" loext:char-shading-value="0" style:font-size-asian="14pt" style:font-size-complex="14pt"/>
    </style:style>
    <style:style style:name="T17" style:family="text">
      <style:text-properties fo:color="#212529" loext:opacity="100%" fo:language="kpv" fo:country="RU" fo:font-style="italic" officeooo:rsid="003088a9" fo:background-color="transparent" loext:char-shading-value="0" style:font-size-asian="14pt" style:font-size-complex="14pt"/>
    </style:style>
    <style:style style:name="T18" style:family="text">
      <style:text-properties fo:color="#212529" loext:opacity="100%" style:font-size-asian="14pt" style:font-size-complex="14pt"/>
    </style:style>
    <style:style style:name="T19" style:family="text">
      <style:text-properties officeooo:rsid="00316bab"/>
    </style:style>
    <style:style style:name="T20" style:family="text">
      <style:text-properties officeooo:rsid="0032baca"/>
    </style:style>
    <style:style style:name="T21" style:family="text">
      <style:text-properties officeooo:rsid="0033c0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<text:span text:style-name="T3">9</text:span>.04.2024</text:p>
      <text:p text:style-name="P3"><text:span text:style-name="T1">Владимир Уйба тшӧктіс Коми Республикаса Веськӧдлан котырлы лӧсьӧдны вермытӧмъясӧс налы лӧсялана оланінӧ овмӧдан уджтас</text:span></text:p>
      <text:p text:style-name="P3">Коми Республикаса Юралысь бердын вермытӧмъяслӧн <text:span text:style-name="T20">могъяс</text:span> серти сӧветлӧн заседание дырйи видлалісны дзоньвидзалунын дзескӧдӧм позянлуна йӧзлы, сы лыдын СВО-ын участвуйтысьяслы, <text:span text:style-name="T20">мытшӧдтӧм</text:span> олан <text:span text:style-name="T20">гӧгӧртас лӧсьӧдӧм</text:span> йылысь юалӧм. </text:p>
      <text:p text:style-name="P10"/>
      <text:p text:style-name="P11">“Уна граждана <text:span text:style-name="T10">вояс </text:span><text:span text:style-name="T19">чӧж</text:span> оз вермыны петны асланыс патера<text:span text:style-name="T20">яс</text:span>ысь, <text:span text:style-name="T19">ӧд</text:span> керкаяссӧ техническӧя абу лӧсьӧдӧма сы вылӧ, медым <text:span text:style-name="T10">сэті вермисны </text:span>ветлыны омӧля ветлысь йӧз, торйӧн кӧ, креслӧ-коляскаӧн ветлысьяс. Йӧзлы колӧ <text:span text:style-name="T20">мунны</text:span> поликлиникаясӧ да больничаясӧ, велӧдан да культура учреждениеясӧ, а сідзжӧ гуляйтны ывла вылын. И, дерт жӧ, та <text:span text:style-name="T10">вылӧ</text:span> колӧны <text:span text:style-name="T10">условиеяс</text:span>. Торйӧн <text:span text:style-name="T19">нин</text:span> колӧ отсавны торъя военнӧй операцияын участвуйтысьяслы. Миян дорйысьяс <text:span text:style-name="T10">бӧр локтӧны</text:span> ранитчӧмӧн, <text:span text:style-name="T10">тшӧтш и</text:span> сьӧкыда ранитчӧмӧн, <text:span text:style-name="T11">вундӧм ки-кокӧн. Д</text:span>ерт, нал<text:span text:style-name="T11">ы сьӧкыд ветлыны</text:span>, <text:span text:style-name="T20">сідзкӧ</text:span> колӧ <text:span text:style-name="T11">лӧсьӧдны</text:span> мытшӧдтӧм <text:span text:style-name="T11">гӧгӧртас</text:span>”, - пасйис Владимир Уйба. </text:p>
      <text:p text:style-name="P4"><text:span text:style-name="T6">Кыдзи пасйис аслас сёрниын “Вермытӧмъяслӧн ставроссияса котыр” ставроссияса ӧтйӧза организациялӧн Коми республиканскӧй организацияӧн юрнуӧдысь</text:span><text:span text:style-name="T2"> </text:span><text:span text:style-name="T6">Маргарита Колпащикова, Коми Республикаын квота</text:span><text:span text:style-name="T8">яс</text:span><text:span text:style-name="T6"> серти урчитӧма вермытӧмъяслы уджалан местаяс, но на пиысь уналы быть лоӧ ӧткажитчыны уджысь, </text:span><text:span text:style-name="T7">ӧд</text:span><text:span text:style-name="T6"> на</text:span><text:span text:style-name="T7">йӧ оз вермыны</text:span><text:span text:style-name="T6"> петны гортсьыныс, медым воӧдчыны уджаланінӧдз. </text:span></text:p>
      <text:p text:style-name="P4">2022 воын вермытӧмъяслӧн республикаса котыр нуӧдіс юасьӧм, кытчӧ пырӧдчисны регионса 11 муниципалитетысь 374 <text:span text:style-name="T11">лёка</text:span> ветлысь гражданин. Юасьӧм<text:span text:style-name="T21">ыс</text:span> петкӧдліс, мый ас кежысь керкаысь петӧ 170 морт, йӧз отсӧгӧн – 127 морт, оз пет<text:span text:style-name="T12">ав</text:span>ны ывлаӧ 77 морт, 67 морт дась вежны ассьыс оланінсӧ судзсяна вылӧ. Но вермытӧм йӧзӧс налы <text:span text:style-name="T19">лӧсялана</text:span> оланінӧ овмӧдӧм вылӧ <text:span text:style-name="T12">инӧда</text:span> механизмсӧ абу урчитӧма ни федеральнӧй, ни регион тшупӧдын.</text:p>
      <text:p text:style-name="P7">Коми Республикаса Юралысь тшӧктіс <text:span text:style-name="T12">колана</text:span> министерствояслы дасьтыны <text:span text:style-name="T12">лёка ветлысь</text:span> гражданаӧс налы лӧсялана оланінӧ овмӧдӧм <text:span text:style-name="T12">серти</text:span> республиканскӧй уджтас. Тайӧ уджтас серти Веськӧдлан котыр уна патераа олан керкаяс стрӧитігӧн вермас сёрнит<text:span text:style-name="T13">чы</text:span>ны <text:span text:style-name="T13">застройщиккӧд</text:span> <text:span text:style-name="T14">мукӧд</text:span> патерас<text:span text:style-name="T14">ӧ</text:span> вермытӧмъяслы лӧсьӧдӧм да водзӧ ньӧбӧм йылысь. <text:span text:style-name="T14">Сэсся канму</text:span> кутас сетны тайӧ патераяссӧ асэмбурӧ <text:span text:style-name="T14">лёка ветлысь</text:span> гражданалы налӧн лӧсявтӧм патераяс <text:span text:style-name="T14">пыдди</text:span>. Уджтассӧ кӧсйӧны пӧртны олӧмӧ 2025 вося тӧвшӧр тӧлысь 1 лунсянь. </text:p>
      <text:p text:style-name="P5"><text:soft-page-break/>Сідзжӧ регионса Юралысь тшӧктіс республикаса <text:span text:style-name="T14">У</text:span>дж, уджӧн могмӧдан да социальнӧя доръян министерстволы “Айму дорйысьяс” канму фондлӧн Коми Республикаын филиалкӧд да муниципальнӧй юкӧнъясса администрацияяскӧд <text:span text:style-name="T14">ӧтвылысь</text:span> видлавны, кутшӧм отсӧг колӧ СВО-ын <text:span text:style-name="T14">участвуйтысьясӧс, кодъяс лёка ветлӧны,</text:span> <text:span text:style-name="T14">лӧсялана</text:span> оланінӧн могмӧдӧмын.</text:p>
      <text:p text:style-name="P6">Регионса <text:span text:style-name="T15">У</text:span>дж, уджӧн могмӧдан да социальнӧя доръян министерство <text:span text:style-name="T15">юӧртӧ</text:span>, <text:span text:style-name="T15">мый</text:span> судзсяна олан <text:span text:style-name="T21">гӧгӧртасӧн</text:span> могмӧдӧм <text:span text:style-name="T15">серти</text:span> мераяс примитӧм кындзи урчитӧма нӧшта ӧти мера – <text:span text:style-name="T15">могмӧдны </text:span>вермытӧмъясӧс торъя реабилитируйтан техническӧй средствоясӧн, шуам, “ветлӧдлысь” коляскаясӧн да <text:span text:style-name="T15">ступенькоходъясӧн</text:span>. <text:span text:style-name="T15">Мукӧд случайын</text:span> тайӧ <text:span text:style-name="T19">тырмымӧн, медым мортыс вермис </text:span><text:span text:style-name="T21">петны</text:span><text:span text:style-name="T19"> ывла </text:span><text:span text:style-name="T21">вылӧ</text:span><text:span text:style-name="T19">.</text:span></text:p>
      <text:p text:style-name="P12"><text:span text:style-name="T4">*** 2024 вося тӧвшӧр тӧлысь 1 лун вылӧ Коми Республикаын олӧ 18 арӧсысь ыджыдджык 56 562 вермытӧм морт, а сідзжӧ матӧ 4 сюрс вермытӧм кага. На пиысь – 11 285 </text:span><text:span text:style-name="T5">сайӧ</text:span><text:span text:style-name="T4"> морт, на лыдын 740 кага, ветлӧдлӧны коляскаӧн. </text:span></text:p>
      <text:p text:style-name="P12"><text:span text:style-name="T16">Фото</text:span><text:span text:style-name="T17">ыс</text:span><text:span text:style-name="T16"> “Комиинформ” </text:span><text:span text:style-name="T17">ЮА</text:span><text:span text:style-name="T16">, автор</text:span><text:span text:style-name="T17">ыс</text:span><text:span text:style-name="T16"> Владимир Шешкунас</text:span></text:p>
      <text:p text:style-name="P8">1<text:span text:style-name="T3">9</text:span>.04.2024</text:p>
      <text:h text:style-name="P14" text:outline-level="1">Владимир Уйба поручил Правительству Республики Коми разработать программу переселения инвалидов в приспособленное под их нужды жильё</text:h>
      <text:p text:style-name="P1">Вопрос обеспечения доступной жилой среды для людей с ограниченными возможностями здоровья, в том числе для участников СВО, рассмотрен на заседании Совета по делам инвалидов при Главе Республики Коми.</text:p>
      <text:p text:style-name="P1"/>
      <text:p text:style-name="P1">«Многие граждане годами не могут покинуть свои квартиры, потому что дома технически не приспособлены для перемещения маломобильных людей, в частности, передвигающихся на креслах-колясках. Людям нужно посещать поликлиники и больницы, учреждения образования и культуры, а также гулять на свежем воздухе. И, естественно, для этого необходимы условия доступности. Особой поддержки требуют участники специальной военной операции. Наши защитники возвращаются с передовой с ранениями, в том числе с тяжёлыми ранениями, ампутациями и, безусловно у них есть проблемы с передвижениями, и им также необходимо обеспечить безбарьерную среду», - отметил Владимир Уйба.</text:p>
      <text:p text:style-name="P1">Как отметила в своём выступлении председатель Коми республиканской организации Общероссийской общественной организации «Всероссийское общество инвалидов» Маргарита Колпащикова, в Республике Коми по квотам предусмотрены рабочие места для инвалидов, но многие из них вынуждены отказаться от трудоустройства, поскольку не имеют технической возможности выйти из дома, чтобы добраться до рабочего места.</text:p>
      <text:p text:style-name="P1">В 2022 году Республиканское общество инвалидов организовало опрос, в котором приняли участие 374 маломобильных гражданина их 11 муниципалитетов региона. Опрос показал, что самостоятельно выходят из дома 170 человек, выходят с посторонней помощью – 127 человек, вообще не выходят на улицу 77 человек, 67 человек готовы поменять своё жильё на доступное. Однако, правового механизма для переселения людей с инвалидностью в жильё с доступной для них средой не предусмотрено ни на федеральном, ни на региональном уровне.</text:p>
      <text:p text:style-name="P1">Глава Республики Коми поручил профильным министерствам разработать республиканскую программу по переселению маломобильных граждан в приспособленное под их нужды жильё. Руководствуясь данной программой, Правительство на этапе строительства многоквартирных жилых домов сможет прорабатывать с застройщиком вопрос обустройства <text:soft-page-break/>и последующего выкупа части квартир для инвалидов. В дальнейшем государство будет передавать данные квартиры маломобильным гражданам в собственность в обмен на их неприспособленные квартиры. Реализацию программы планируется начать с 1 января 2025 года.</text:p>
      <text:p text:style-name="P1">Также Глава региона поручил Министерству труда, занятости и социальной защиты республики совместно с Филиалом Государственного фонда «Защитники Отечества» по Республике Коми и администрациями муниципальных образований проанализировать, какая необходима помощь маломобильным участникам СВО в обеспечении доступной жилой среды.</text:p>
      <text:p text:style-name="P1">По информации Министерства труда, занятости и социальной защиты региона, в дополнение к принятию мер по обеспечению доступной жилой средой предусмотрена ещё одна мера – обеспечение инвалидов специальными техническими средствами реабилитации, например, «шагающими» колясками и ступенькоходами. В ряде случаев данные средства помогают решить вопрос доступности жилой среды.</text:p>
      <text:p text:style-name="P1">*** По данным на 1 января 2024 года в Республике Коми проживает 56 562 человека с инвалидностью старше 18 лет, а также почти 4 тысячи детей-инвалидов. Из них – более 11 285 человек, в том числе 740 детей, передвигаются на колясках.</text:p>
      <text:p text:style-name="P2">Фото ИА "Комиинформ", автор Владимир Шешкунас</text:p>
      <text:p text:style-name="P1"/>
      <text:p text:style-name="P13">300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09:27:36.351815073</meta:creation-date>
    <dc:date>2024-04-22T11:39:28.444000000</dc:date>
    <meta:editing-duration>PT45M42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3" meta:word-count="854" meta:character-count="6573" meta:non-whitespace-character-count="5731"/>
  </office:meta>
</office:document-meta>
</file>