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reak-before="page"/>
      <style:text-properties style:font-name="Times New Roman" fo:font-size="14pt" officeooo:rsid="001ef4a1" officeooo:paragraph-rsid="001ef4a1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style:font-name="Times New Roman" fo:font-size="14pt" officeooo:rsid="001ef4a1" officeooo:paragraph-rsid="00238883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style:font-name="Times New Roman" fo:font-size="14pt" officeooo:rsid="00238883" officeooo:paragraph-rsid="00238883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style:font-name="Times New Roman" fo:font-size="14pt" officeooo:rsid="0024d0c3" officeooo:paragraph-rsid="0024d0c3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style:font-name="Times New Roman" fo:font-size="14pt" fo:language="kpv" fo:country="RU" officeooo:rsid="00238883" officeooo:paragraph-rsid="0024b881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style:font-name="Times New Roman" fo:font-size="14pt" fo:language="kpv" fo:country="RU" officeooo:rsid="0024b881" officeooo:paragraph-rsid="0024b881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238883" officeooo:paragraph-rsid="00238883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38883" officeooo:paragraph-rsid="00238883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238883" officeooo:paragraph-rsid="00238883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rsid="00238883" officeooo:paragraph-rsid="00238883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238883" officeooo:paragraph-rsid="00238883" style:font-size-asian="14pt" style:font-size-complex="14pt"/>
    </style:style>
    <style:style style:name="P12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238883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238883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24b881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24d0c3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254538"/>
    </style:style>
    <style:style style:name="T6" style:family="text">
      <style:text-properties fo:font-variant="normal" fo:text-transform="none" fo:color="#212529" loext:opacity="100%" fo:letter-spacing="normal" fo:language="kpv" fo:country="RU" fo:font-style="normal" fo:font-weight="normal"/>
    </style:style>
    <style:style style:name="T7" style:family="text">
      <style:text-properties officeooo:rsid="002545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2024.04.1</text:span><text:span text:style-name="T2">9</text:span></text:h>
      <text:p text:style-name="P7"><text:span text:style-name="T7">Россия</text:span>са Веськӧдлан котыр вынсьӧдіс 2028 воӧдз Коми Республикаӧс социальнӧя да экономика боксянь сӧвмӧдан уджтас</text:p>
      <text:p text:style-name="P8">Та йылысь видео пыр шыӧдч<text:span text:style-name="T7">ӧмын</text:span> юӧртіс Коми Республикаса Юралысь Владимир Уйба.</text:p>
      <text:p text:style-name="P5"><text:span text:style-name="T3">Лӧсялана</text:span><text:span text:style-name="T1"> тшӧктӧмсӧ кырымаліс мин</text:span><text:span text:style-name="T3">истръяслӧн кабинетса юралысь Михаил Владимирович Мишустин.</text:span></text:p>
      <text:p text:style-name="P6"><text:span text:style-name="T1">Уджтасса мероприяти</text:span><text:span text:style-name="T5">е</text:span><text:span text:style-name="T1">яс</text:span><text:span text:style-name="T4">сӧ сьӧмӧн могмӧдасны</text:span><text:span text:style-name="T1"> 11,4 млрд шайт </text:span><text:span text:style-name="T4">вылӧ</text:span><text:span text:style-name="T1">, сы лыдын 8,6 </text:span><text:span text:style-name="T4">млрд шайт вичмӧдасны федеральнӧй сьӧмкудйысь, </text:span><text:span text:style-name="T5">мукӧдсӧ –</text:span><text:span text:style-name="T4"> регионса ӧтувтӧм сьӧмкудйысь.</text:span></text:p>
      <text:p text:style-name="P4"><text:span text:style-name="T6">Паськыдджыка – видео пыр талунъя шыӧдчӧмын.</text:span></text:p>
      <text:h text:style-name="P1" text:outline-level="1"><text:span text:style-name="T1">2024.04.1</text:span><text:span text:style-name="T2">9</text:span></text:h>
      <text:h text:style-name="P10" text:outline-level="1">Правительство России утвердило Программу социально-экономического развития Республики Коми до 2028 года</text:h>
      <text:p text:style-name="P9"/>
      <text:h text:style-name="P11" text:outline-level="1">Об этом в своём видеообращении сообщил Глава Республики Коми Владимир Уйба.</text:h>
      <text:h text:style-name="P12" text:outline-level="1">Соответствующее распоряжение подписал глава кабинета министров Михаил Владимирович Мишустин.</text:h>
      <text:h text:style-name="P12" text:outline-level="1">Общий объем финансирования мероприятий программы составит 11,4 млрд рублей, в том числе, из них 8,6 млрд будет направлено из федерального бюджета, оставшийся объем будет профинансирован за счет консолидированного бюджета региона.</text:h>
      <text:h text:style-name="P12" text:outline-level="1">Подробнее – в сегодняшнем видеообращении.</text:h>
      <text:p text:style-name="P9"/>
      <text:p text:style-name="P3"><text:span text:style-name="T1">47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2T11:59:45.925000000</dc:date>
    <meta:editing-duration>PT22M4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27" meta:character-count="1047" meta:non-whitespace-character-count="930"/>
  </office:meta>
</office:document-meta>
</file>