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2aafe7" officeooo:paragraph-rsid="00296694" style:font-size-asian="14pt" style:font-weight-asian="normal" style:font-size-complex="14pt" style:font-weight-complex="normal"/>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normal"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normal" officeooo:rsid="0027ee47" officeooo:paragraph-rsid="0027ee47" style:font-size-asian="14pt" style:font-size-complex="14pt"/>
    </style:style>
    <style:style style:name="P4"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font-variant="normal" fo:text-transform="none" fo:color="#000000" loext:opacity="100%" style:font-name="Times New Roman" fo:font-size="14pt" fo:letter-spacing="normal" fo:font-style="normal" fo:font-weight="normal" officeooo:rsid="00238883" officeooo:paragraph-rsid="00238883" style:font-size-asian="14pt" style:font-size-complex="14pt"/>
    </style:style>
    <style:style style:name="P5" style:family="paragraph" style:parent-style-name="Text_20_body">
      <style:paragraph-properties fo:margin-left="0cm" fo:margin-right="0cm" fo:margin-top="0cm" fo:margin-bottom="0.529cm" style:contextual-spacing="false" style:line-height-at-least="0.635cm" fo:text-align="start"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6"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bold" officeooo:rsid="00238883" officeooo:paragraph-rsid="00238883" style:font-size-asian="14pt" style:font-weight-asian="bold" style:font-size-complex="14pt" style:font-weight-complex="bold"/>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font-size="14pt" fo:language="kpv" fo:country="RU" officeooo:rsid="00292df3" officeooo:paragraph-rsid="00296694" style:font-size-asian="14pt" style:font-size-complex="14pt"/>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font-size="14pt" fo:language="kpv" fo:country="RU" fo:font-weight="normal" officeooo:rsid="00296694" officeooo:paragraph-rsid="00296694" style:font-size-asian="14pt" style:font-weight-asian="normal" style:font-size-complex="14pt" style:font-weight-complex="normal"/>
    </style:style>
    <style:style style:name="P9"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font-size="14pt" fo:language="kpv" fo:country="RU" fo:font-weight="normal" officeooo:rsid="00296694" officeooo:paragraph-rsid="0032fb7d" style:font-size-asian="14pt" style:font-weight-asian="normal" style:font-size-complex="14pt" style:font-weight-complex="normal"/>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font-size="14pt" fo:language="kpv" fo:country="RU" fo:font-weight="normal" officeooo:rsid="0032fb7d" officeooo:paragraph-rsid="0032fb7d" style:font-size-asian="14pt" style:font-weight-asian="normal" style:font-size-complex="14pt" style:font-weight-complex="normal"/>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font-size="14pt" fo:language="kpv" fo:country="RU" fo:font-weight="normal" officeooo:rsid="0032fb7d" officeooo:paragraph-rsid="0035e807" style:font-size-asian="14pt" style:font-weight-asian="normal" style:font-size-complex="14pt" style:font-weight-complex="normal"/>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font-size="14pt" fo:font-weight="normal" officeooo:paragraph-rsid="0035e807" style:font-size-asian="14pt" style:font-size-complex="14pt"/>
    </style:style>
    <style:style style:name="P13"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style:page-number="auto" fo:background-color="transparent"/>
      <style:text-properties fo:color="#000000" loext:opacity="100%" style:font-name="Times New Roman" fo:font-size="14pt" officeooo:rsid="001ef4a1" officeooo:paragraph-rsid="0027ee47" style:font-size-asian="14pt" style:font-size-complex="14pt"/>
    </style:style>
    <style:style style:name="P14"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reak-before="page" fo:background-color="transparent"/>
      <style:text-properties fo:color="#000000" loext:opacity="100%" style:font-name="Times New Roman" fo:font-size="14pt" officeooo:rsid="001ef4a1" officeooo:paragraph-rsid="00238883" style:font-size-asian="14pt" style:font-size-complex="14pt"/>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238883"/>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font-style="normal" fo:font-weight="bold" officeooo:rsid="00238883" style:font-weight-asian="bold" style:font-weight-complex="bold"/>
    </style:style>
    <style:style style:name="T6" style:family="text">
      <style:text-properties fo:font-variant="normal" fo:text-transform="none" fo:letter-spacing="normal" fo:font-style="normal" fo:font-weight="bold" officeooo:rsid="00296694" style:font-weight-asian="bold" style:font-weight-complex="bold"/>
    </style:style>
    <style:style style:name="T7" style:family="text">
      <style:text-properties fo:font-variant="normal" fo:text-transform="none" fo:letter-spacing="normal" fo:font-style="normal" officeooo:rsid="002aafe7"/>
    </style:style>
    <style:style style:name="T8" style:family="text">
      <style:text-properties fo:font-variant="normal" fo:text-transform="none" fo:letter-spacing="normal" fo:font-style="normal" officeooo:rsid="00363a25"/>
    </style:style>
    <style:style style:name="T9" style:family="text">
      <style:text-properties fo:font-variant="normal" fo:text-transform="none" fo:letter-spacing="normal" fo:font-style="normal" officeooo:rsid="002e3607"/>
    </style:style>
    <style:style style:name="T10" style:family="text">
      <style:text-properties fo:font-variant="normal" fo:text-transform="none" fo:letter-spacing="normal" fo:font-style="normal" officeooo:rsid="002fcefd"/>
    </style:style>
    <style:style style:name="T11" style:family="text">
      <style:text-properties fo:font-variant="normal" fo:text-transform="none" fo:letter-spacing="normal" fo:font-style="normal" officeooo:rsid="00312036"/>
    </style:style>
    <style:style style:name="T12" style:family="text">
      <style:text-properties fo:font-variant="normal" fo:text-transform="none" fo:letter-spacing="normal" fo:font-style="normal" officeooo:rsid="00324913"/>
    </style:style>
    <style:style style:name="T13" style:family="text">
      <style:text-properties fo:font-variant="normal" fo:text-transform="none" fo:letter-spacing="normal" fo:font-style="normal" officeooo:rsid="0032fb7d"/>
    </style:style>
    <style:style style:name="T14" style:family="text">
      <style:text-properties fo:font-variant="normal" fo:text-transform="none" fo:letter-spacing="normal" fo:font-style="normal" officeooo:rsid="0035aa74"/>
    </style:style>
    <style:style style:name="T15" style:family="text">
      <style:text-properties fo:font-variant="normal" fo:text-transform="none" fo:letter-spacing="normal" fo:font-style="normal" officeooo:rsid="00296694"/>
    </style:style>
    <style:style style:name="T16" style:family="text">
      <style:text-properties fo:font-variant="normal" fo:text-transform="none" fo:letter-spacing="normal" fo:font-style="normal" officeooo:rsid="00238883"/>
    </style:style>
    <style:style style:name="T17" style:family="text">
      <style:text-properties fo:font-variant="normal" fo:text-transform="none" fo:letter-spacing="normal" fo:font-style="normal" officeooo:rsid="0037414c"/>
    </style:style>
    <style:style style:name="T18" style:family="text">
      <style:text-properties fo:font-variant="normal" fo:text-transform="none" fo:letter-spacing="normal" fo:font-style="italic" officeooo:rsid="002aafe7" style:font-style-asian="italic" style:font-style-complex="italic"/>
    </style:style>
    <style:style style:name="T19" style:family="text">
      <style:text-properties fo:font-variant="normal" fo:text-transform="none" fo:letter-spacing="normal" fo:font-style="italic" officeooo:rsid="0037414c" style:font-style-asian="italic" style:font-style-complex="italic"/>
    </style:style>
    <style:style style:name="T20" style:family="text">
      <style:text-properties fo:font-variant="normal" fo:text-transform="none" fo:letter-spacing="normal" fo:language="kpv" fo:country="RU" fo:font-style="normal" officeooo:rsid="00238883" style:font-weight-asian="normal" style:font-weight-complex="normal"/>
    </style:style>
    <style:style style:name="T21" style:family="text">
      <style:text-properties fo:font-variant="normal" fo:text-transform="none" fo:letter-spacing="normal" fo:language="kpv" fo:country="RU" fo:font-style="normal" officeooo:rsid="0035e807" style:font-weight-asian="normal" style:font-weight-complex="normal"/>
    </style:style>
    <style:style style:name="T22" style:family="text">
      <style:text-properties fo:font-variant="normal" fo:text-transform="none" fo:letter-spacing="normal" fo:language="kpv" fo:country="RU" fo:font-style="normal" officeooo:rsid="00296694" style:font-weight-asian="normal" style:font-weight-complex="normal"/>
    </style:style>
    <style:style style:name="T23" style:family="text">
      <style:text-properties fo:font-variant="normal" fo:text-transform="none" fo:letter-spacing="normal" fo:language="kpv" fo:country="RU" fo:font-style="normal" officeooo:rsid="00292df3" style:font-weight-asian="normal" style:font-weight-complex="normal"/>
    </style:style>
    <style:style style:name="T24" style:family="text">
      <style:text-properties fo:font-variant="normal" fo:text-transform="none" fo:letter-spacing="normal" fo:language="kpv" fo:country="RU" fo:font-style="normal" officeooo:rsid="0037c64d" style:font-weight-asian="normal" style:font-weight-complex="normal"/>
    </style:style>
    <style:style style:name="T25" style:family="text">
      <style:text-properties fo:font-style="italic"/>
    </style:style>
    <style:style style:name="T26" style:family="text">
      <style:text-properties officeooo:rsid="00292df3"/>
    </style:style>
    <style:style style:name="T27" style:family="text">
      <style:text-properties fo:font-weight="bold" style:font-weight-asian="bold" style:font-weight-complex="bold"/>
    </style:style>
    <style:style style:name="T28" style:family="text">
      <style:text-properties fo:font-weight="bold" officeooo:rsid="0035e807" style:font-weight-asian="bold" style:font-weight-complex="bold"/>
    </style:style>
    <style:style style:name="T29" style:family="text">
      <style:text-properties fo:font-weight="bold" officeooo:rsid="0037414c" style:font-weight-asian="bold" style:font-weight-complex="bold"/>
    </style:style>
    <style:style style:name="T30" style:family="text">
      <style:text-properties officeooo:rsid="0035aa74"/>
    </style:style>
    <style:style style:name="T31" style:family="text">
      <style:text-properties officeooo:rsid="0035c05b"/>
    </style:style>
    <style:style style:name="T32" style:family="text">
      <style:text-properties officeooo:rsid="0035e807"/>
    </style:style>
    <style:style style:name="T33" style:family="text">
      <style:text-properties officeooo:rsid="00363a25"/>
    </style:style>
    <style:style style:name="T34" style:family="text">
      <style:text-properties officeooo:rsid="0037414c"/>
    </style:style>
    <style:style style:name="T35" style:family="text">
      <style:text-properties officeooo:rsid="0037c64d"/>
    </style:style>
    <style:style style:name="T36" style:family="text">
      <style:text-properties officeooo:rsid="0038a4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T2">2024.04.1</text:span><text:span text:style-name="T3">9</text:span></text:h>
      <text:p text:style-name="P7"><text:span text:style-name="T5">К</text:span><text:span text:style-name="T4">оми Республикаса Юралысь </text:span><text:span text:style-name="T6">Владимир Уйба да Сбербанклӧн</text:span><text:span text:style-name="T27"> Рытыв-Войвыв банкӧн </text:span><text:span text:style-name="T29">В</text:span><text:span text:style-name="T27">еськӧдлысь</text:span><text:span text:style-name="T6"> </text:span><text:span text:style-name="T5">Дмитрий Суховерхов </text:span><text:span text:style-name="T6">аддзысьлісны удж серти</text:span></text:p>
      <text:p text:style-name="P8"><text:span text:style-name="T1">Сёрнитісны </text:span><text:span text:style-name="T7">экономика сӧвмӧдан да йӧзлысь дзоньвидзалун видзан юкӧнын ӧтувъя проектъяс збыльмӧдӧм, а сідзжӧ регион</text:span><text:span text:style-name="T8">нымӧс</text:span><text:span text:style-name="T7"> цифровизируйтӧм йылысь.</text:span></text:p>
      <text:p text:style-name="P1"/>
      <text:p text:style-name="P9"><text:span text:style-name="T7">“Сбер – Коми Республикалӧн важъя да зумыд </text:span><text:span text:style-name="T8">уджъёрт</text:span><text:span text:style-name="T7">, - тӧдчӧдіс Коми Республикаса Юралысь Владимир Уйба. - Герман Оскарович </text:span><text:span text:style-name="T18">[Греф, “Россияса Сбербанк” ПАК президент да правлени</text:span><text:span text:style-name="T19">е</text:span><text:span text:style-name="T18">ӧн веськӧдлысь – пасйӧд]</text:span><text:span text:style-name="T7"> пыр </text:span><text:span text:style-name="T9">отсасьӧ миянлы. Коля</text:span><text:span text:style-name="T10">н во, </text:span><text:span text:style-name="T11">кор Россияса Президент Владимир Владимирович Путин тшӧктіс страна пасьта лӧсьӧдны “Айму Дорйысьяс” канму фондлысь филиалъяс, ми шыӧдчим Герман Оскарович дорӧ татшӧм корӧмӧн. Вежон чӧжӧн миянлы сетісны республикаса филиал улӧ здание. Буретш тайӧ сетіс миянлы позянлун </text:span><text:span text:style-name="T12">странаын медводдзаяс лыдын восьтыны Канму фондлысь филиал</text:span><text:span text:style-name="T17">сӧ да збыльмӧдны Президентлысь тшӧктӧмсӧ</text:span><text:span text:style-name="T12">, мыйысь нӧшта ӧтчыдысь ыджыд аттьӧ. Таысь кындзи, ми ӧтув збыльмӧдам </text:span><text:span text:style-name="T13">дыр кад чӧжся</text:span><text:span text:style-name="T12"> проектъяс йӧзлысь дзоньвидзалун видзан юкӧнын, “Лёк</text:span> суӧмысь видзчысян кар<text:span text:style-name="T12">” </text:span><text:span text:style-name="T13">серти, велӧдан юкӧнын – концессия серти стрӧитам Выльгорт сиктын школа. Чайта, мый миянлысь ӧтувъя уджсӧ котыртӧма бура”.</text:span></text:p>
      <text:p text:style-name="P10"><text:span text:style-name="T1">Республикаын Сбер технологияяссӧ сӧвмӧдӧны да пыртӧны медицина учреждениеясын, коммунальнӧй инфраструктура юкӧнын, </text:span><text:span text:style-name="T8">вӧдитчӧны </text:span><text:span text:style-name="T1">кывкутӧмӧн</text:span> сьӧмӧн могмӧдан инструментъяс<text:span text:style-name="T33">ӧн</text:span>. <text:span text:style-name="T30">Тӧдчана удж –</text:span> <text:span text:style-name="T30">регионса олысьяслысь</text:span> финансӧвӧй да цифрӧвӧй тӧдӧмлунъяс<text:span text:style-name="T34">сӧ</text:span> <text:span text:style-name="T30">кыпӧдӧм</text:span>. <text:span text:style-name="T30">Сӧмын бӧръя вонас Сберсянь татшӧм велӧдчӧмӧ пырӧдчис 3 сюрс сайӧ морт.</text:span></text:p>
      <text:p text:style-name="P11">“<text:span text:style-name="T30">Ми сёрнитчи</text:span><text:span text:style-name="T33">м</text:span><text:span text:style-name="T30"> республикаса Юралыськӧд водзӧ ӧтув уджавны бизнеслы да йӧзлы ӧнія банковскӧй услугаяс сетан, канму-аспом уджъёртасьӧм, а сідзжӧ прикладнӧй</text:span><text:span text:style-name="T14"> AI-технологияяс</text:span><text:span text:style-name="T30"> сӧвмӧдан юкӧнын, </text:span><text:span text:style-name="T36">кутшӧмъяс</text:span><text:span text:style-name="T31"> ёна отсалӧ</text:span><text:span text:style-name="T36">ны</text:span><text:span text:style-name="T31"> йӧзлы да бурмӧдӧ</text:span><text:span text:style-name="T36">ны</text:span><text:span text:style-name="T31"> регионын олӧмсӧ. Таво ми кӧсъям пыртны </text:span><text:span text:style-name="T32">хроническӧй абу вуджан висьӧмъяса, тшӧтш и артериальнӧй гипертонияа, пациентъяс бӧрся дистанционнӧя видзӧдӧм серти проект. Торйӧн нин тайӧ технологияыс отсалас республикаса сьӧкыда воӧдчан сикт-</text:span><text:span text:style-name="T35">грезд</text:span><text:span text:style-name="T32">ъясын олысь йӧзлы”, - гӧгӧрвоӧдіс</text:span><text:span text:style-name="T28"> </text:span><text:span text:style-name="T15">Сбербанклӧн</text:span><text:span text:style-name="T26"> Рытыв-Войвыв банкӧн веськӧдлысь</text:span><text:span text:style-name="T15"> </text:span><text:span text:style-name="T16">Дмитрий Суховерхов.</text:span></text:p>
      <text:p text:style-name="P12"><text:span text:style-name="T20">Ю</text:span><text:span text:style-name="T21">ӧр вылӧ: Дмитрий Суховерховӧс индӧма <text:s/></text:span><text:span text:style-name="T22">Сбербанклӧн</text:span><text:span text:style-name="T23"> Рытыв-Войвыв банкӧн веськӧдлысь </text:span><text:span text:style-name="T21">чинӧ 2024 во</text:span><text:span text:style-name="T24">ся</text:span><text:span text:style-name="T21"> косму тӧлысь 1 лунсянь.</text:span></text:p>
      <text:h text:style-name="P14" text:outline-level="1"><text:span text:style-name="T2">2024.04.1</text:span><text:span text:style-name="T3">9</text:span></text:h>
      <text:h text:style-name="P6" text:outline-level="1">Глава Республики Коми Владимир Уйба и Председатель Северо-Западного банка Сбербанка Дмитрий Суховерхов провели рабочую встречу</text:h>
      <text:p text:style-name="P2">Обсуждены реализация совместных проектов в сфере экономического развития и здравоохранения, а также цифровизацию региона.</text:p>
      <text:p text:style-name="P2"/>
      <text:p text:style-name="P2">«Сбер – давний и надёжный партнёр Республики Коми, - подчеркнул Глава Республики Коми Владимир Уйба. – И Герман Оскарович <text:span text:style-name="T25">[Греф, президент и председатель правления ПАО «Сбербанк России» - прим.]</text:span> всегда идёт нам на встречу, поддерживает наши просьбы и обращения. В прошлом году, когда Президент России Владимир Владимирович Путин поручил создать по всей стране филиалы Госфонда «Защитники Отечества», мы обратились к Герману Оскаровичу с такой просьбой, и в течение недели нам было передано здание для республиканского филиала. Именно это позволило нам в числе первых в стране открыть филиал Госфонда и выполнить поручение Президента, за что, конечно, ещё раз огромное спасибо. Кроме того, мы реализуем совместные долгосрочные проекты в сфере здравоохранения, и по «Безопасному городу», и в сфере образования – строим по концессии школу в селе Выльгорт. Считаю, что наше взаимодействие и сотрудничество выстроено очень хорошо».</text:p>
      <text:p text:style-name="P2">В республике развиваются и внедряются технологии Сбера в медицинских учреждениях, в сфере коммунальной инфраструктуры, применяются инструменты ответственного финансирования. Отдельный акцент – на повышении финансовой и цифровой грамотности жителей региона. Только за последний год в таких обучающих встречах от Сбера приняли участие более 3 тысяч человек.</text:p>
      <text:p text:style-name="P2">«Мы договорились с Главой республики о продолжении сотрудничества в сфере предоставления современных банковских услуг бизнесу и населению, развитии ГЧП-проектов, а также прикладных AI-технологий, которые становятся для людей помощниками и повышают качество жизни в регионе. В этом году мы планируем запуск проекта по дистанционному мониторингу пациентов c хроническими неинфекционными заболеваниями, в том числе артериальной гипертонией. Особую роль эта технология сыграет для жителей труднодоступных территорий республики», - прокомментировал председатель Северо-Западного банка Сбербанка Дмитрий Суховерхов.</text:p>
      <text:p text:style-name="P2"><text:soft-page-break/>Справочно: Дмитрий Суховерхов назначен на должность председателя Северо-Западного банка Сбербанка с 1 апреля 2024 года.</text:p>
      <text:p text:style-name="P2"/>
      <text:p text:style-name="P3">1967</text:p>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3T13:28:35.961000000</dc:date>
    <meta:editing-duration>PT35M38S</meta:editing-duration>
    <meta:editing-cycles>9</meta:editing-cycles>
    <meta:generator>LibreOffice/7.3.7.2$Windows_X86_64 LibreOffice_project/e114eadc50a9ff8d8c8a0567d6da8f454beeb84f</meta:generator>
    <meta:document-statistic meta:table-count="0" meta:image-count="0" meta:object-count="0" meta:page-count="3" meta:paragraph-count="15" meta:word-count="559" meta:character-count="4428" meta:non-whitespace-character-count="3875"/>
  </office:meta>
</office:document-meta>
</file>