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01fc02" officeooo:paragraph-rsid="0001fc02" style:font-size-asian="14pt" style:font-size-complex="14pt"/>
    </style:style>
    <style:style style:name="P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P3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rsid="0001fc02" officeooo:paragraph-rsid="000200b5" style:font-size-asian="14pt" style:font-size-complex="14pt"/>
    </style:style>
    <style:style style:name="P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0200b5" style:font-size-asian="14pt" style:font-size-complex="14pt"/>
    </style:style>
    <style:style style:name="P5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officeooo:paragraph-rsid="000200b5" style:font-size-asian="14pt" style:font-weight-asian="bold" style:font-size-complex="14pt" style:font-weight-complex="bold"/>
    </style:style>
    <style:style style:name="P6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/>
      <style:text-properties fo:color="#000000" loext:opacity="100%" style:font-name="Times New Roman" fo:font-size="14pt" fo:language="kpv" fo:country="RU" officeooo:paragraph-rsid="000200b5" style:font-size-asian="14pt" style:font-size-complex="14pt"/>
    </style:style>
    <style:style style:name="P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/>
      <style:text-properties fo:color="#000000" loext:opacity="100%" style:font-name="Times New Roman" fo:font-size="14pt" fo:language="kpv" fo:country="RU" officeooo:paragraph-rsid="0006c4e9" style:font-size-asian="14pt" style:font-size-complex="14pt"/>
    </style:style>
    <style:style style:name="P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499cm" style:auto-text-indent="false"/>
      <style:text-properties fo:color="#000000" loext:opacity="100%" style:font-name="Times New Roman" fo:font-size="14pt" fo:language="kpv" fo:country="RU" officeooo:paragraph-rsid="00077c3b" style:font-size-asian="14pt" style:font-size-complex="14pt"/>
    </style:style>
    <style:style style:name="P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499cm" style:auto-text-indent="false"/>
      <style:text-properties fo:color="#000000" loext:opacity="100%" style:font-name="Times New Roman" fo:font-size="14pt" fo:language="kpv" fo:country="RU" style:font-size-asian="14pt" style:font-size-complex="14pt"/>
    </style:style>
    <style:style style:name="P1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499cm" style:auto-text-indent="false"/>
      <style:text-properties fo:color="#000000" loext:opacity="100%" style:font-name="Times New Roman" fo:font-size="14pt" fo:language="kpv" fo:country="RU" officeooo:paragraph-rsid="000f5c58" style:font-size-asian="14pt" style:font-size-complex="14pt"/>
    </style:style>
    <style:style style:name="P1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499cm" style:auto-text-indent="false"/>
      <style:text-properties fo:color="#000000" loext:opacity="100%" style:font-name="Times New Roman" fo:font-size="14pt" fo:language="kpv" fo:country="RU" officeooo:paragraph-rsid="001414dd" style:font-size-asian="14pt" style:font-size-complex="14pt"/>
    </style:style>
    <style:style style:name="P1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499cm" style:auto-text-indent="false"/>
      <style:text-properties fo:color="#000000" loext:opacity="100%" style:font-name="Times New Roman" fo:font-size="14pt" fo:language="kpv" fo:country="RU" officeooo:paragraph-rsid="00160803" style:font-size-asian="14pt" style:font-size-complex="14pt"/>
    </style:style>
    <style:style style:name="P1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499cm" style:auto-text-indent="false"/>
      <style:text-properties fo:color="#000000" loext:opacity="100%" style:font-name="Times New Roman" fo:font-size="14pt" style:font-size-asian="14pt" style:font-size-complex="14pt"/>
    </style:style>
    <style:style style:name="P1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499cm" style:auto-text-indent="false"/>
      <style:text-properties fo:color="#000000" loext:opacity="100%" style:font-name="Times New Roman" fo:font-size="14pt" officeooo:paragraph-rsid="000200b5" style:font-size-asian="14pt" style:font-size-complex="14pt"/>
    </style:style>
    <style:style style:name="P1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499cm" style:auto-text-indent="false"/>
      <style:text-properties fo:color="#000000" loext:opacity="100%" officeooo:paragraph-rsid="000200b5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/>
    </style:style>
    <style:style style:name="T1" style:family="text">
      <style:text-properties officeooo:rsid="0001fc02"/>
    </style:style>
    <style:style style:name="T2" style:family="text">
      <style:text-properties style:font-name="Times New Roman" fo:font-size="14pt" officeooo:rsid="000200b5" style:font-size-asian="14pt" style:font-size-complex="14pt"/>
    </style:style>
    <style:style style:name="T3" style:family="text">
      <style:text-properties officeooo:rsid="000200b5"/>
    </style:style>
    <style:style style:name="T4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5" style:family="text">
      <style:text-properties fo:font-variant="normal" fo:text-transform="none" fo:letter-spacing="normal" fo:font-style="normal" fo:font-weight="bold" officeooo:rsid="000200b5" style:font-weight-asian="bold" style:font-weight-complex="bold"/>
    </style:style>
    <style:style style:name="T6" style:family="text">
      <style:text-properties fo:font-variant="normal" fo:text-transform="none" fo:letter-spacing="normal" fo:font-style="normal" fo:font-weight="normal"/>
    </style:style>
    <style:style style:name="T7" style:family="text">
      <style:text-properties fo:font-variant="normal" fo:text-transform="none" fo:letter-spacing="normal" fo:font-style="normal" fo:font-weight="normal" officeooo:rsid="000200b5"/>
    </style:style>
    <style:style style:name="T8" style:family="text">
      <style:text-properties fo:font-variant="normal" fo:text-transform="none" fo:letter-spacing="normal" fo:font-style="normal" fo:font-weight="normal" officeooo:rsid="0017ce2d"/>
    </style:style>
    <style:style style:name="T9" style:family="text">
      <style:text-properties fo:font-variant="normal" fo:text-transform="none" fo:letter-spacing="normal" fo:font-style="normal" fo:font-weight="normal" officeooo:rsid="000285e2"/>
    </style:style>
    <style:style style:name="T10" style:family="text">
      <style:text-properties fo:font-variant="normal" fo:text-transform="none" fo:letter-spacing="normal" fo:font-style="normal" fo:font-weight="normal" officeooo:rsid="0003e5af"/>
    </style:style>
    <style:style style:name="T11" style:family="text">
      <style:text-properties fo:font-variant="normal" fo:text-transform="none" fo:letter-spacing="normal" fo:font-style="normal" fo:font-weight="normal" officeooo:rsid="0004da53"/>
    </style:style>
    <style:style style:name="T12" style:family="text">
      <style:text-properties fo:font-variant="normal" fo:text-transform="none" fo:letter-spacing="normal" fo:font-style="normal" fo:font-weight="normal" officeooo:rsid="00188ece"/>
    </style:style>
    <style:style style:name="T13" style:family="text">
      <style:text-properties fo:font-variant="normal" fo:text-transform="none" fo:letter-spacing="normal" fo:font-style="normal" fo:font-weight="normal" officeooo:rsid="0020aa80"/>
    </style:style>
    <style:style style:name="T14" style:family="text">
      <style:text-properties fo:font-variant="normal" fo:text-transform="none" fo:letter-spacing="normal" fo:font-style="normal" fo:font-weight="normal" officeooo:rsid="0022bf4f"/>
    </style:style>
    <style:style style:name="T15" style:family="text">
      <style:text-properties fo:font-variant="normal" fo:text-transform="none" fo:letter-spacing="normal" fo:font-style="normal" fo:font-weight="normal" officeooo:rsid="0029f7f6"/>
    </style:style>
    <style:style style:name="T16" style:family="text">
      <style:text-properties officeooo:rsid="0003e5af"/>
    </style:style>
    <style:style style:name="T17" style:family="text">
      <style:text-properties officeooo:rsid="0006c4e9"/>
    </style:style>
    <style:style style:name="T18" style:family="text">
      <style:text-properties officeooo:rsid="00070217"/>
    </style:style>
    <style:style style:name="T19" style:family="text">
      <style:text-properties officeooo:rsid="00073496"/>
    </style:style>
    <style:style style:name="T20" style:family="text">
      <style:text-properties officeooo:rsid="00077c3b"/>
    </style:style>
    <style:style style:name="T21" style:family="text">
      <style:text-properties officeooo:rsid="0008673f"/>
    </style:style>
    <style:style style:name="T22" style:family="text">
      <style:text-properties officeooo:rsid="00095e06"/>
    </style:style>
    <style:style style:name="T23" style:family="text">
      <style:text-properties officeooo:rsid="0009e82e"/>
    </style:style>
    <style:style style:name="T24" style:family="text">
      <style:text-properties officeooo:rsid="000bdcd4"/>
    </style:style>
    <style:style style:name="T25" style:family="text">
      <style:text-properties officeooo:rsid="000c6116"/>
    </style:style>
    <style:style style:name="T26" style:family="text">
      <style:text-properties officeooo:rsid="000e5cfa"/>
    </style:style>
    <style:style style:name="T27" style:family="text">
      <style:text-properties officeooo:rsid="000f5c58"/>
    </style:style>
    <style:style style:name="T28" style:family="text">
      <style:text-properties officeooo:rsid="0010d74e"/>
    </style:style>
    <style:style style:name="T29" style:family="text">
      <style:text-properties officeooo:rsid="0010fc17"/>
    </style:style>
    <style:style style:name="T30" style:family="text">
      <style:text-properties officeooo:rsid="00123cf3"/>
    </style:style>
    <style:style style:name="T31" style:family="text">
      <style:text-properties officeooo:rsid="0012ad08"/>
    </style:style>
    <style:style style:name="T32" style:family="text">
      <style:text-properties officeooo:rsid="001300e1"/>
    </style:style>
    <style:style style:name="T33" style:family="text">
      <style:text-properties officeooo:rsid="001414dd"/>
    </style:style>
    <style:style style:name="T34" style:family="text">
      <style:text-properties officeooo:rsid="00160803"/>
    </style:style>
    <style:style style:name="T35" style:family="text">
      <style:text-properties officeooo:rsid="0017ce2d"/>
    </style:style>
    <style:style style:name="T36" style:family="text">
      <style:text-properties officeooo:rsid="00188ece"/>
    </style:style>
    <style:style style:name="T37" style:family="text">
      <style:text-properties officeooo:rsid="001ebc22"/>
    </style:style>
    <style:style style:name="T38" style:family="text">
      <style:text-properties officeooo:rsid="0020aa80"/>
    </style:style>
    <style:style style:name="T39" style:family="text">
      <style:text-properties officeooo:rsid="0023e6c5"/>
    </style:style>
    <style:style style:name="T40" style:family="text">
      <style:text-properties officeooo:rsid="0024aed4"/>
    </style:style>
    <style:style style:name="T41" style:family="text">
      <style:text-properties officeooo:rsid="002691fe"/>
    </style:style>
    <style:style style:name="T42" style:family="text">
      <style:text-properties officeooo:rsid="0026d40e"/>
    </style:style>
    <style:style style:name="T43" style:family="text">
      <style:text-properties officeooo:rsid="0029f7f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2024.04.20</text:h>
      <text:h text:style-name="P6" text:outline-level="1"><text:span text:style-name="T4">Владимир Уйба </text:span><text:span text:style-name="T5">аддзысьліс</text:span> <text:span text:style-name="T3">Россия</text:span><text:span text:style-name="T37">ын</text:span><text:span text:style-name="T3"> Узбекистан</text:span> Республика<text:span text:style-name="T37">са</text:span> Чрезвычайнӧй да Полномочнӧй Посол <text:span text:style-name="T3">Ботиржон Асадовкӧд</text:span></text:h>
      <text:h text:style-name="P6" text:outline-level="1"><text:span text:style-name="T7">Видлал</text:span><text:span text:style-name="T13">ӧма</text:span><text:span text:style-name="T7"> Коми Республика да Узбекистан Республика костын </text:span><text:span text:style-name="T8">уджъ</text:span><text:span text:style-name="T7">ёртасьӧм серти юалӧмъяс. </text:span><text:span text:style-name="T8">Сідзжӧ </text:span><text:span text:style-name="T14">мероприятиеӧ пырӧдчисны</text:span><text:span text:style-name="T7"> Россия Федерация</text:span><text:span text:style-name="T9">ын</text:span><text:span text:style-name="T7"> Узбекистан Республика</text:span><text:span text:style-name="T13">са</text:span><text:span text:style-name="T7"> Посольстволӧн Генеральнӧй консул</text:span><text:span text:style-name="T6"> Мехриддин Хайриддинов, </text:span><text:span text:style-name="T7">Санкт-Петербургын Узбекистан Республика</text:span><text:span text:style-name="T13">са</text:span><text:span text:style-name="T7"> Генеральнӧй консул</text:span><text:span text:style-name="T6"> Абдурахмон Махмудов, </text:span><text:span text:style-name="T9">Россия Федерацияын Узбекистан Республика</text:span><text:span text:style-name="T8">са</text:span><text:span text:style-name="T9"> Посольство</text:span><text:span text:style-name="T8">лӧн</text:span><text:span text:style-name="T9"> </text:span><text:span text:style-name="T13">М</text:span><text:span text:style-name="T9">едводдза секретар</text:span><text:span text:style-name="T6"> Бобур Каримов.</text:span></text:h>
      <text:p text:style-name="P2"/>
      <text:p text:style-name="P7"><text:span text:style-name="T6">«</text:span>Нимкодь аддзыны тіянӧс <text:span text:style-name="T16">миян </text:span>войвыв <text:span text:style-name="T16">республика</text:span>ын<text:span text:style-name="T6">. </text:span><text:span text:style-name="T10">Эска, т</text:span><text:span text:style-name="T14">іян колясны</text:span><text:span text:style-name="T10"> бур сьӧлӧмкылӧмъяс да тіянлы лоӧ окота волыны миян дорӧ </text:span><text:span text:style-name="T15">нӧшта</text:span><text:span text:style-name="T6">. </text:span><text:span text:style-name="T10">Аттьӧала, мый аддзинныд кад да позянлун волыны </text:span><text:span text:style-name="T14">миян дорӧ</text:span><text:span text:style-name="T10">, медым видлавны водзӧ ёртасьӧм вылӧ </text:span><text:span text:style-name="T11">могъяссӧ</text:span><text:span text:style-name="T6">. </text:span><text:span text:style-name="T11">Миянлы зэв тӧдчана, медым</text:span> йитӧдъясыс сӧвмисны<text:span text:style-name="T6">. </text:span><text:span text:style-name="T11">Ми пыдди пуктам тіянлысь Коми Республикакӧд </text:span><text:span text:style-name="T12">удж серти </text:span><text:span text:style-name="T11">ёртасьны кӧсйӧмны</text:span><text:span text:style-name="T14">д</text:span><text:span text:style-name="T11">тӧ</text:span><text:span text:style-name="T6">. </text:span><text:span text:style-name="T11">Коми Республикалӧн да Узбекистанлӧн</text:span> ӧтув уджа<text:span text:style-name="T17">лӧм вылӧ </text:span><text:span text:style-name="T11">ыджыд</text:span><text:span text:style-name="T17"> позянлун</text:span><text:span text:style-name="T6">», - </text:span><text:span text:style-name="T10">пасйис Коми Республикаса Юралысь</text:span><text:span text:style-name="T6"> Владимир Уйба.</text:span></text:p>
      <text:p text:style-name="P8">«<text:span text:style-name="T17">Пыдди пуктана</text:span> Владимир Викторович, <text:span text:style-name="T39">зэв нимкодь</text:span><text:span text:style-name="T17"> аддзыны Тіянӧс</text:span>. <text:span text:style-name="T17">Медводз аттьӧала, мый бура примитінныд миянлысь делегациянымӧс</text:span>. К<text:span text:style-name="T18">ыдзи ті тӧданныд, миян странаяс костын татшӧм йитӧдыс эз на вӧв</text:span>. Россия <text:span text:style-name="T19">Узбекистанлы </text:span><text:span text:style-name="T18">лоӧ тӧдчана да </text:span><text:span text:style-name="T19">бур уджъёртӧн</text:span>. <text:span text:style-name="T39">Миян</text:span><text:span text:style-name="T19"> сӧвмӧны </text:span><text:span text:style-name="T39">зэв колана</text:span><text:span text:style-name="T19"> йитӧдъяс</text:span>. <text:span text:style-name="T39">А найӧс</text:span><text:span text:style-name="T20"> </text:span><text:span text:style-name="T19">паськӧдӧм да </text:span><text:span text:style-name="T20">бурмӧдӧм вылӧ зумыд подувсӧ пуктӧны миян канмуяс</text:span><text:span text:style-name="T43">са</text:span><text:span text:style-name="T20"> лидеръяс</text:span>», - <text:span text:style-name="T20">шуис </text:span>Ботиржон Асадов.</text:p>
      <text:p text:style-name="P9"><text:span text:style-name="T21">Узбекистанса делегация воліс нин Коми Республикаӧ 2022 воын</text:span>. <text:span text:style-name="T21">Кыкысь Ташкентын мунлісны Коми Республика</text:span><text:span text:style-name="T39">ӧс</text:span><text:span text:style-name="T21"> петкӧдлысьяслӧн войтыркостса бизнес-миссияяс</text:span>, <text:span text:style-name="T39">кӧні</text:span><text:span text:style-name="T21"> видлалісны </text:span><text:span text:style-name="T22">вӧр промышленн</text:span><text:span text:style-name="T39">осьт</text:span><text:span text:style-name="T22"> да стрӧитчан материалъяслысь прӧдукция</text:span><text:span text:style-name="T24"> </text:span><text:span text:style-name="T27">рынок</text:span><text:span text:style-name="T39">сӧ</text:span><text:span text:style-name="T27"> да</text:span><text:span text:style-name="T39"> </text:span><text:span text:style-name="T24">суйӧр сайӧ </text:span><text:span text:style-name="T39">найӧс</text:span><text:span text:style-name="T24"> ну</text:span><text:span text:style-name="T39">ан</text:span><text:span text:style-name="T24"> </text:span><text:span text:style-name="T39">позянлунъяссӧ</text:span><text:span text:style-name="T23">, а сідзжӧ импорт</text:span><text:span text:style-name="T27">лысь вынйӧрсӧ</text:span>.</text:p>
      <text:p text:style-name="P10"><text:span text:style-name="T23">Талун Коми Республика да Узбекистан Республика костын </text:span><text:span text:style-name="T24">йитӧдсӧ ладмӧдӧма уна сикас нырвизь</text:span><text:span text:style-name="T40">ын</text:span>. <text:span text:style-name="T24">В</text:span>узасян да экономика <text:span text:style-name="T40">юкӧнын </text:span>йитӧдъяссӧ <text:span text:style-name="T40">пырджык </text:span>збыльмӧдӧны суйӧр сайӧ тӧвар нуӧмӧн. <text:span text:style-name="T24">Коми Республика нуӧ</text:span> вӧр, пуысь вӧч<text:span text:style-name="T40">ӧмтор</text:span>ъяс, <text:span text:style-name="T40">пу шом, </text:span>текстиль материалъяс да <text:span text:style-name="T43">техническӧй мога </text:span><text:span text:style-name="T25">текстил</text:span><text:span text:style-name="T40">ьысь вӧчӧм</text:span><text:span text:style-name="T25"> изделиеяс, минеральнӧй ломтас, мусир </text:span><text:span text:style-name="T36">да</text:span><text:span text:style-name="T25"> сійӧс</text:span> вийӧдӧмысь артмӧмторъяс, <text:span text:style-name="T26">битуминознӧй веществояс да минеральнӧй </text:span><text:span text:style-name="T40">воск</text:span>. Узбекистан<text:span text:style-name="T27">ысь вайӧны абу</text:span> органическӧй химия прӧдуктъяс<text:span text:style-name="T27">.</text:span> <text:span text:style-name="T27">Коми Республика да Узбекистан костын</text:span> тӧвар вузалан-ньӧбан <text:soft-page-break/>йӧрышыс <text:span text:style-name="T27">содӧ</text:span>.</text:p>
      <text:p text:style-name="P9"><text:span text:style-name="T28">Бурмисны республикаяс костын йитӧдъясыс велӧдан </text:span><text:span text:style-name="T43">сфераын</text:span><text:span text:style-name="T28">, уна во чӧж бура збыльмӧдӧны роч кыв </text:span><text:span text:style-name="T29">сӧвмӧдан юкӧнын </text:span><text:span text:style-name="T28">войтыркостса проектъяс</text:span>.</text:p>
      <text:p text:style-name="P9">Сыктывкарс<text:span text:style-name="T30">а канму </text:span>университет <text:span text:style-name="T30">да</text:span> Ухт<text:span text:style-name="T30">аса</text:span> <text:span text:style-name="T30">канму</text:span> техническ<text:span text:style-name="T30">ӧ</text:span>й университет <text:span text:style-name="T30">велӧдӧны Узбекистан</text:span><text:span text:style-name="T43">ысь</text:span><text:span text:style-name="T30"> студентъяс, узбекскӧй вузъяскӧд <text:s/>ӧтув </text:span><text:span text:style-name="T40">нуӧдӧны</text:span><text:span text:style-name="T30"> наука-туялан удж, </text:span><text:span text:style-name="T40">юксьӧны </text:span><text:span text:style-name="T30">ӧта-мӧдныскӧд тӧдӧмлунъясӧн, наука да методика юӧрӧн</text:span>. <text:span text:style-name="T30">Сідзжӧ Узбекистан</text:span><text:span text:style-name="T40">ӧс</text:span><text:span text:style-name="T30"> петкӧдлысьяс пырӧдчӧны Коми Республикаын </text:span><text:span text:style-name="T40">нуӧдан </text:span><text:span text:style-name="T30">уна сикас конференцияӧ</text:span>.</text:p>
      <text:p text:style-name="P11">«М<text:span text:style-name="T30">и </text:span><text:span text:style-name="T41">зілям, медым миян</text:span><text:span text:style-name="T30"> том йӧзл</text:span><text:span text:style-name="T41">ӧн сӧвмисны</text:span><text:span text:style-name="T30"> творчес</text:span><text:span text:style-name="T41">твоын позянлунъясыс</text:span>, - <text:span text:style-name="T30">пасйис</text:span> Владимир Уйба. - 2022 <text:span text:style-name="T30">восянь республикаын мунӧны </text:span>Том йӧзлӧн Арктикаса Дельфийскӧй ворсӧмъяс. <text:span text:style-name="T30">Тайӧ творческӧй вермасьӧмъясыс отсалӧны </text:span><text:span text:style-name="T41">ныв-зонлы</text:span><text:span text:style-name="T30"> восьтыны енби</text:span><text:span text:style-name="T41">алун</text:span><text:span text:style-name="T30">нысӧ да аддзыны асьнысӧ олӧмын</text:span>. <text:span text:style-name="T31">Найӧ ӧтувтӧны оз сӧмын том енбиа йӧзӧс, но и наставникъясӧс, эксперт</text:span><text:span text:style-name="T41">ъяслысь</text:span><text:span text:style-name="T31"> </text:span><text:span text:style-name="T41">котыръясӧс</text:span>. <text:span text:style-name="T32">Колян восянь</text:span> Ворсӧмъясыс лоисны восьсаӧн. <text:span text:style-name="T32">Ӧні</text:span> наӧ вермасны пырӧдчыны оз сӧмын <text:span text:style-name="T32">Россияса </text:span>Арктика зона<text:span text:style-name="T32">ын олысьяс, </text:span><text:span text:style-name="T41">а быд окотитысь</text:span>. <text:span text:style-name="T32">Таысь кындзи, вӧлі примитӧма помшуӧм сы йылысь, мый </text:span><text:span text:style-name="T33">2030 воӧдз </text:span><text:span text:style-name="T32">миян регион лоӧ Том йӧзлӧн </text:span><text:span text:style-name="T33">восьса </text:span><text:span text:style-name="T32">Арктикаса Дельфийскӧй ворсӧмъяс</text:span><text:span text:style-name="T33">лӧн</text:span><text:span text:style-name="T32"> юркарӧн</text:span>. <text:span text:style-name="T33">Кык воӧн Арктикаса ворсӧмъясын участвуйтісны Россияса регионъясысь 1200 гӧгӧр морт</text:span>. <text:span text:style-name="T33">Таво вӧльгым тӧлысьын ми кутам нуӧдны нин коймӧд ворсӧмъяс</text:span>. <text:span text:style-name="T33">Кора тіянлысь творческӧй том йӧзтӧ пырӧдчыны восьса Арктикаса Дельфийскӧй ворсӧмъясӧ</text:span>».</text:p>
      <text:p text:style-name="P12"><text:span text:style-name="T34">Аддзысьл</text:span><text:span text:style-name="T38">ӧмӧ пырӧдчысьяс</text:span> <text:span text:style-name="T34">сёрнитчисны </text:span>регион<text:span text:style-name="T42">ъяс </text:span>кост<text:span text:style-name="T42">ын</text:span> уджъёртасьӧм<text:span text:style-name="T41">сӧ</text:span><text:span text:style-name="T34">, </text:span><text:span text:style-name="T42">сы лыдын </text:span><text:span text:style-name="T34">экономика, видз-му овмӧс, культура да велӧдан юкӧнын, сӧвмӧдӧм, </text:span><text:span text:style-name="T35">Коми Республика</text:span><text:span text:style-name="T42">са</text:span><text:span text:style-name="T35"> да Узбекистан</text:span><text:span text:style-name="T42">са</text:span><text:span text:style-name="T35"> делӧвӧй </text:span><text:span text:style-name="T42">котыръяс</text:span><text:span text:style-name="T35"> костын </text:span><text:span text:style-name="T42">йитӧдсӧ </text:span><text:span text:style-name="T35">паськӧдӧм йылысь</text:span>.</text:p>
      <text:p text:style-name="P12"/>
      <text:p text:style-name="P12"/>
      <text:p text:style-name="P12"/>
      <text:p text:style-name="P9"/>
      <text:p text:style-name="P13"/>
      <text:p text:style-name="P13"/>
      <text:p text:style-name="P13"/>
      <text:p text:style-name="P13"/>
      <text:p text:style-name="P13"/>
      <text:h text:style-name="P3" text:outline-level="1"><text:soft-page-break/>2024.04.20</text:h>
      <text:h text:style-name="P5" text:outline-level="1">Владимир Уйба провёл встречу с Чрезвычайным и Полномочным Послом Республики Узбекистан в России Ботиржоном Асадовы<text:span text:style-name="T1">м</text:span></text:h>
      <text:p text:style-name="P4">Обсуждены вопросы сотрудничества между Республикой Коми и Республикой Узбекистан. Во встрече также приняли участие Генеральный консул Посольства Республики Узбекистан в Российской Федерации Мехриддин Хайриддинов, Генеральный консул Республики Узбекистан в г. Санкт-Петербург Абдурахмон Махмудов, Первый секретарь Посольства Республики Узбекистан в Российской Федерации Бобур Каримов.</text:p>
      <text:p text:style-name="P4"/>
      <text:p text:style-name="P4">«Рад приветствовать вас в нашей северной республике. Уверен, что этот визит оставит только добрые впечатления и желание вернуться к нам снова. Благодарю, что нашли время и возможность приехать, чтобы обсудить перспективы дальнейшего сотрудничества. Для нас очень важно развитие двусторонних связей. Мы очень ценим вашу заинтересованность в сотрудничестве с Республикой Коми. У Республики Коми и Узбекистана большой потенциал для взаимодействия», - отметил Глава Республики Коми Владимир Уйба.</text:p>
      <text:p text:style-name="P14">«Уважаемый Владимир Викторович, рад встрече с Вами. Прежде всего позвольте выразить признательность за оказанное нашей делегации радушное гостеприимство, за тёплый приём. Как Вы знаете, отношения между нашими странами вышли на беспрецедентный уровень. Россия является важным и надёжным партнёром для Узбекистана. Наши союзнические отношения носят стратегический характер и динамично развиваются. Прочную основу для дальнейшего расширения и углубления двусторонних многоплановых отношений между нашими странами придают лидеры наших государств», - сказал Ботиржон Асадов.</text:p>
      <text:p text:style-name="P14">Делегация из Узбекистана уже приезжала в Республику Коми в 2022 году. Дважды в Ташкенте проходили международные бизнес-миссии представителей Республики Коми, которые проанализировали рынок и экспортный потенциал поставок продукции лесопромышленных и строительных материалов, а также потенциал импортных поставок.</text:p>
      <text:p text:style-name="P14">Сегодня между Республикой Коми и Республикой Узбекистан налажено сотрудничество по различным направлениям. В торгово-экономической сфере взаимодействие осуществляется преимущественно в части экспортных поставок. Республика Коми поставляет древесину и изделия из неё, древесный уголь, текстильные материалы и текстильные изделия технического назначения, минеральное топливо, нефть, продукты <text:soft-page-break/>перегонки, битуминозные вещества и минеральные воски. Из Узбекистана осуществляется импорт продуктов неорганической химии. Товарооборот между Республикой Коми и Узбекистаном растёт.</text:p>
      <text:p text:style-name="P14">Налажены связи между республиками в сфере образования, на протяжении ряда лет успешно реализуются международные проекты в области поддержки и продвижения русского языка.</text:p>
      <text:p text:style-name="P14">Сыктывкарский государственный университет и Ухтинский государственный технический университет обучают студентов из Узбекистана, а также проводят с узбекскими вузами совместную научно-исследовательскую работу, осуществляют взаимный обмен знаниями, научной и методической информацией. Также представители Узбекистана участвуют в различных конференциях, которые проходят у нас в Республике Коми.</text:p>
      <text:p text:style-name="P14">«Мы уделяем большое внимание развитию творческого потенциала нашей молодёжи, - отметил Владимир Уйба. - С 2022 года в республике проходят молодёжные Арктические Дельфийские игры. Эти творческие состязания помогают молодым раскрыть свои таланты и состояться в жизни. Они объединяют не только юные дарования, но и наставников, экспертное сообщество. В прошлом году Игры получили статус открытых. Теперь принимать участие в них могут все желающие, а не только жители Арктической зоны России. Кроме того, было принято решение о том, что наш регион будет столицей открытых молодёжных Арктических Дельфийских игр до 2030 года. За два года в Арктических играх приняли участие порядка 1200 человек из разных регионов России. В этом году мы будем проводить уже Третьи молодёжные Арктические Дельфийские игры. Они пройдут в ноябре. Пользуясь случаем, приглашаю вашу творческую молодёжь принять участие в открытых Арктических Дельфийских играх».</text:p>
      <text:p text:style-name="P14">В ходе встречи стороны договорились о развитии межрегионального сотрудничества, сотрудничества в сфере экономики, сельского хозяйства, культуры и образования, расширении взаимодействия между деловыми кругами Республики Коми и Узбекистана.</text:p>
      <text:p text:style-name="P15"><text:line-break/></text:p>
      <text:p text:style-name="P15"><text:span text:style-name="T2">3666</text:span><text:line-break/></text:p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4-25T12:48:07.106000000</dc:date>
    <meta:editing-duration>PT2H13M</meta:editing-duration>
    <meta:editing-cycles>15</meta:editing-cycles>
    <meta:generator>LibreOffice/7.3.7.2$Windows_X86_64 LibreOffice_project/e114eadc50a9ff8d8c8a0567d6da8f454beeb84f</meta:generator>
    <meta:document-statistic meta:table-count="0" meta:image-count="0" meta:object-count="0" meta:page-count="4" meta:paragraph-count="24" meta:word-count="983" meta:character-count="7920" meta:non-whitespace-character-count="6957"/>
  </office:meta>
</office:document-meta>
</file>