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bce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bce9" officeooo:paragraph-rsid="0014bce9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f66e" officeooo:paragraph-rsid="0014f66e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2f00d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14bce9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4bce9" officeooo:paragraph-rsid="0014bce9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paragraph-rsid="0014bce9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4bce9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4bce9"/>
    </style:style>
    <style:style style:name="T3" style:family="text">
      <style:text-properties officeooo:rsid="0013b8c8"/>
    </style:style>
    <style:style style:name="T4" style:family="text">
      <style:text-properties officeooo:rsid="0014b90d"/>
    </style:style>
    <style:style style:name="T5" style:family="text">
      <style:text-properties officeooo:rsid="0014bce9"/>
    </style:style>
    <style:style style:name="T6" style:family="text">
      <style:text-properties officeooo:rsid="00164d8f"/>
    </style:style>
    <style:style style:name="T7" style:family="text">
      <style:text-properties officeooo:rsid="00190253"/>
    </style:style>
    <style:style style:name="T8" style:family="text">
      <style:text-properties officeooo:rsid="001968b8"/>
    </style:style>
    <style:style style:name="T9" style:family="text">
      <style:text-properties officeooo:rsid="0019a5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2.04.2024</text:h>
      <text:h text:style-name="P6" text:outline-level="1">Владимир Уйба <text:span text:style-name="T3">висьталіс Росмолодёж</text:span><text:span text:style-name="T6">ь </text:span><text:span text:style-name="T9">пыр</text:span><text:span text:style-name="T3"> грантӧвӧй конкурсъяс йылысь</text:span></text:h>
      <text:p text:style-name="P1"><text:span text:style-name="T3">Том й</text:span><text:span text:style-name="T5">ӧзлысь</text:span><text:span text:style-name="T3"> водзмӧстчӧмъяс</text:span><text:span text:style-name="T6">сӧ ошкӧм</text:span><text:span text:style-name="T3"> </text:span>– «<text:span text:style-name="T4">Велӧдӧм» национальнӧй проектлӧн медтӧдчана нырвизьяс пиысь ӧт</text:span><text:span text:style-name="T5">и</text:span><text:span text:style-name="T4">, кутшӧм</text:span><text:span text:style-name="T6">ӧс</text:span><text:span text:style-name="T4"> збыльмӧд</text:span><text:span text:style-name="T6">ӧны</text:span><text:span text:style-name="T4"> Россияса </text:span>Президент Владимир Путин<text:span text:style-name="T4">лӧн тшӧктӧм серти</text:span>.</text:p>
      <text:p text:style-name="P1">«Росмолодёжь. <text:span text:style-name="T6">Гранты</text:span>» <text:span text:style-name="T4">конкурслӧн медводдза сезон</text:span><text:span text:style-name="T9">ыс</text:span><text:span text:style-name="T4"> пансис таво</text:span><text:span text:style-name="T6">ся</text:span><text:span text:style-name="T4"> косму тӧлысь 1 лунӧ. 14-35 арӧс</text:span><text:span text:style-name="T7">а </text:span><text:span text:style-name="T4">том йӧз </text:span><text:span text:style-name="T7">вермӧны ыстыны</text:span><text:span text:style-name="T4"> </text:span><text:span text:style-name="T7">з</text:span><text:span text:style-name="T4">аявкаяс</text:span><text:span text:style-name="T7">ны</text:span><text:span text:style-name="T4">сӧ косму т</text:span><text:span text:style-name="T5">ӧ</text:span><text:span text:style-name="T4">лысь 30 лун</text:span><text:span text:style-name="T5">ӧ</text:span><text:span text:style-name="T4">дз 18 номинация</text:span><text:span text:style-name="T7">ысь</text:span><text:span text:style-name="T4"> </text:span><text:span text:style-name="T7">ӧти </text:span><text:span text:style-name="T4">серти. Грантлӧн медыджыд </text:span><text:span text:style-name="T5">мындаыс</text:span><text:span text:style-name="T4"> – </text:span>1 млн <text:span text:style-name="T4">шайт</text:span>.</text:p>
      <text:p text:style-name="P1"><text:span text:style-name="T4">Та</text:span><text:span text:style-name="T7">ысь</text:span><text:span text:style-name="T4"> кындзи, ӧні </text:span>«Росмолодёжь. Гранты» <text:span text:style-name="T4">ну</text:span><text:span text:style-name="T5">ӧ</text:span><text:span text:style-name="T4">дӧ </text:span><text:span text:style-name="T8">патриотическӧя быдтӧм-</text:span><text:span text:style-name="T4">велӧдӧм серти </text:span><text:span text:style-name="T5">абу </text:span>коммерческ<text:span text:style-name="T5">ӧй </text:span>организаци<text:span text:style-name="T5">яяслы конкурс</text:span>. <text:span text:style-name="T5">Грантлӧн медыджыд мындаыс </text:span>– 1,5 млн <text:span text:style-name="T5">шайт.</text:span></text:p>
      <text:p text:style-name="P1">2023 <text:span text:style-name="T5">воын Коми </text:span>Республик<text:span text:style-name="T5">аысь том йӧз </text:span><text:span text:style-name="T7">зіля</text:span><text:span text:style-name="T5"> пырӧдчисны </text:span><text:span text:style-name="T9">Росмолодёжлӧн</text:span><text:span text:style-name="T5"> грантӧвӧй конкурсъясӧ. </text:span>33 проект <text:span text:style-name="T5">серти босьт</text:span><text:span text:style-name="T7">ӧма</text:span><text:span text:style-name="T5"> 20 млн 600 сюрс шайт.</text:span></text:p>
      <text:p text:style-name="P3">Том йӧз, кодъяс окотитӧны <text:span text:style-name="T7">босьтны</text:span> грантсӧ, вермӧны шыӧдчыны <text:span text:style-name="T7">С</text:span>оциальнӧ<text:span text:style-name="T7">й</text:span> проектир<text:span text:style-name="T7">уйтӧм серти ш</text:span>колаӧ, кутшӧмӧс лӧсьӧдлісны Коми Республикаса том йӧз политика <text:span text:style-name="T7">к</text:span>омитет бердын. Тайӧ Школаын отсалӧны нуӧдны проект<text:span text:style-name="T9">ъяс</text:span>сӧ: мӧвп вӧзйӧмсянь грантӧвӧй конкурс вылӧ заявка<text:span text:style-name="T9">сӧ</text:span> сеттӧдз. </text:p>
      <text:p text:style-name="P11"><text:span text:style-name="T2">Паськыдджыка</text:span><text:span text:style-name="T1"> – </text:span><text:span text:style-name="T2">талунъя видео пыр шыӧдчӧмын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1"><text:soft-page-break/>22.04.2024</text:h>
      <text:h text:style-name="P10" text:outline-level="1">Владимир Уйба рассказал о грантовых конкурсах Росмолодёжи</text:h>
      <text:p text:style-name="P7"/>
      <text:p text:style-name="P7">Поддержка молодёжных инициатив – одно из приоритетных направлений национального проекта «Образование», который реализуется по поручению Президента России Владимира Путина.</text:p>
      <text:p text:style-name="P8">Первый сезон конкурса «Росмолодёжь. Гранты» стартовал в этом году 1 апреля. Заявки принимаются до 30 апреля от молодых людей в возрасте от 14 до 35 лет в одной из 18 номинаций. Максимальный размер гранта – 1 млн рублей.</text:p>
      <text:p text:style-name="P8">Кроме того, сейчас «Росмолодёжь. Гранты» проводит конкурс для некоммерческих организаций по патриотическому воспитанию. Максимальная сумма гранта – 1,5 млн рублей.</text:p>
      <text:p text:style-name="P8">В 2023 году молодёжь из Республики Коми активно участвовала в грантовых конкурсах Росмолодёжи. 33 проекта получили поддержку в общем объёме 20 млн 600 тысяч рублей.</text:p>
      <text:p text:style-name="P8">Молодые люди, пожелавшие выиграть грант, могут обратиться в Школу социального проектирования, которая была специально создана при Комитете по молодёжной политике Республики Коми. В этой Школе участники получают полное сопровождение своих проектов: от идеи до подачи заявки на грантовый конкурс.</text:p>
      <text:p text:style-name="P8">Подробнее – в сегодняшнем видеообращении.</text:p>
      <text:p text:style-name="P4">9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2:43:14.786614242</meta:creation-date>
    <dc:date>2024-04-23T17:05:34.289000000</dc:date>
    <meta:editing-duration>PT52M1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88" meta:character-count="2210" meta:non-whitespace-character-count="1930"/>
  </office:meta>
</office:document-meta>
</file>