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paragraph-rsid="0014b5c3" style:font-size-asian="14pt" style:font-size-complex="14pt"/>
    </style:style>
    <style:style style:name="P2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normal" officeooo:rsid="0014b5c3" officeooo:paragraph-rsid="0014b5c3" style:font-size-asian="14pt" style:font-size-complex="14pt"/>
    </style:style>
    <style:style style:name="P3" style:family="paragraph" style:parent-style-name="Heading_20_1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font-style="normal" fo:font-weight="bold" officeooo:paragraph-rsid="0014b5c3" style:font-size-asian="14pt" style:font-weight-asian="bold" style:font-size-complex="14pt" style:font-weight-complex="bold"/>
    </style:style>
    <style:style style:name="P4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officeooo:rsid="0014b5c3" officeooo:paragraph-rsid="0014b5c3" style:font-size-asian="14pt" style:font-size-complex="14pt"/>
    </style:style>
    <style:style style:name="P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P6" style:family="paragraph" style:parent-style-name="Heading_20_1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orphans="2" fo:widows="2" fo:text-indent="1.499cm" style:auto-text-indent="false"/>
      <style:text-properties fo:font-variant="normal" fo:text-transform="none" fo:color="#212529" loext:opacity="100%" style:font-name="Times New Roman" fo:font-size="14pt" fo:letter-spacing="normal" fo:language="kpv" fo:country="RU" fo:font-style="normal" fo:font-weight="bold" officeooo:paragraph-rsid="0014b5c3" style:font-size-asian="14pt" style:font-weight-asian="bold" style:font-size-complex="14pt" style:font-weight-complex="bold"/>
    </style:style>
    <style:style style:name="P7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paragraph-rsid="0014b5c3" style:font-size-asian="14pt" style:font-size-complex="14pt"/>
    </style:style>
    <style:style style:name="P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paragraph-rsid="003947b3" style:font-size-asian="14pt" style:font-size-complex="14pt"/>
    </style:style>
    <style:style style:name="P1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paragraph-rsid="004ffbe7" style:font-size-asian="14pt" style:font-size-complex="14pt"/>
    </style:style>
    <style:style style:name="P1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paragraph-rsid="00514a01" style:font-size-asian="14pt" style:font-size-complex="14pt"/>
    </style:style>
    <style:style style:name="P12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officeooo:rsid="0014b5c3" officeooo:paragraph-rsid="0014b5c3" style:font-size-asian="14pt" style:font-size-complex="14pt"/>
    </style:style>
    <style:style style:name="P1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18d865" style:font-size-asian="14pt" style:font-size-complex="14pt"/>
    </style:style>
    <style:style style:name="P1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style:font-size-asian="14pt" style:font-size-complex="14pt"/>
    </style:style>
    <style:style style:name="P1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3f7e7c" style:font-size-asian="14pt" style:font-size-complex="14pt"/>
    </style:style>
    <style:style style:name="P1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3aae53" style:font-size-asian="14pt" style:font-size-complex="14pt"/>
    </style:style>
    <style:style style:name="P1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1b1f33" style:font-size-asian="14pt" style:font-size-complex="14pt"/>
    </style:style>
    <style:style style:name="P1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35d6bb" style:font-size-asian="14pt" style:font-size-complex="14pt"/>
    </style:style>
    <style:style style:name="P1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1cac86" style:font-size-asian="14pt" style:font-size-complex="14pt"/>
    </style:style>
    <style:style style:name="P2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35880f" style:font-size-asian="14pt" style:font-size-complex="14pt"/>
    </style:style>
    <style:style style:name="P21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34de37" style:font-size-asian="14pt" style:font-size-complex="14pt"/>
    </style:style>
    <style:style style:name="P2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3155c1" style:font-size-asian="14pt" style:font-size-complex="14pt"/>
    </style:style>
    <style:style style:name="P23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2f909a" style:font-size-asian="14pt" style:font-size-complex="14pt"/>
    </style:style>
    <style:style style:name="P24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2b7931" style:font-size-asian="14pt" style:font-size-complex="14pt"/>
    </style:style>
    <style:style style:name="P25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277e70" style:font-size-asian="14pt" style:font-size-complex="14pt"/>
    </style:style>
    <style:style style:name="P26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212841" style:font-size-asian="14pt" style:font-size-complex="14pt"/>
    </style:style>
    <style:style style:name="P27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1f62a9" style:font-size-asian="14pt" style:font-size-complex="14pt"/>
    </style:style>
    <style:style style:name="P28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1e136c" style:font-size-asian="14pt" style:font-size-complex="14pt"/>
    </style:style>
    <style:style style:name="P29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436f3d" style:font-size-asian="14pt" style:font-size-complex="14pt"/>
    </style:style>
    <style:style style:name="P30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style:font-name="Times New Roman" fo:font-size="14pt" fo:language="kpv" fo:country="RU" officeooo:paragraph-rsid="005245c3" style:font-size-asian="14pt" style:font-size-complex="14pt"/>
    </style:style>
    <style:style style:name="P31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officeooo:paragraph-rsid="0014b5c3"/>
    </style:style>
    <style:style style:name="P32" style:family="paragraph" style:parent-style-name="Text_20_body">
      <loext:graphic-properties draw:fill-hatch-name="hatch"/>
      <style:paragraph-properties fo:margin-left="0cm" fo:margin-right="0cm" fo:margin-top="0cm" fo:margin-bottom="0cm" style:contextual-spacing="true" fo:line-height="115%" fo:text-align="justify" style:justify-single-word="false" fo:text-indent="1.499cm" style:auto-text-indent="false"/>
      <style:text-properties officeooo:paragraph-rsid="003e956a"/>
    </style:style>
    <style:style style:name="T1" style:family="text">
      <style:text-properties style:font-name="Times New Roman" fo:font-size="14pt" fo:language="kpv" fo:country="RU" style:font-size-asian="14pt" style:font-size-complex="14pt"/>
    </style:style>
    <style:style style:name="T2" style:family="text">
      <style:text-properties style:font-name="Times New Roman" fo:font-size="14pt" fo:language="kpv" fo:country="RU" officeooo:rsid="003acb80" style:font-size-asian="14pt" style:font-size-complex="14pt"/>
    </style:style>
    <style:style style:name="T3" style:family="text">
      <style:text-properties style:font-name="Times New Roman" fo:font-size="14pt" fo:language="kpv" fo:country="RU" officeooo:rsid="00370313" style:font-size-asian="14pt" style:font-size-complex="14pt"/>
    </style:style>
    <style:style style:name="T4" style:family="text">
      <style:text-properties style:font-name="Times New Roman" fo:font-size="14pt" fo:language="kpv" fo:country="RU" officeooo:rsid="003dcf5e" style:font-size-asian="14pt" style:font-size-complex="14pt"/>
    </style:style>
    <style:style style:name="T5" style:family="text">
      <style:text-properties style:font-name="Times New Roman" fo:font-size="14pt" fo:language="kpv" fo:country="RU" officeooo:rsid="003f7e7c" style:font-size-asian="14pt" style:font-size-complex="14pt"/>
    </style:style>
    <style:style style:name="T6" style:family="text">
      <style:text-properties style:font-name="Times New Roman" fo:font-size="14pt" fo:language="kpv" fo:country="RU" officeooo:rsid="0030aab4" style:font-size-asian="14pt" style:font-size-complex="14pt"/>
    </style:style>
    <style:style style:name="T7" style:family="text">
      <style:text-properties style:font-name="Times New Roman" fo:font-size="14pt" fo:language="kpv" fo:country="RU" officeooo:rsid="0032aee7" style:font-size-asian="14pt" style:font-size-complex="14pt"/>
    </style:style>
    <style:style style:name="T8" style:family="text">
      <style:text-properties style:font-name="Times New Roman" fo:font-size="14pt" fo:language="kpv" fo:country="RU" officeooo:rsid="003e956a" style:font-size-asian="14pt" style:font-size-complex="14pt"/>
    </style:style>
    <style:style style:name="T9" style:family="text">
      <style:text-properties style:font-name="Times New Roman" fo:font-size="14pt" fo:language="kpv" fo:country="RU" officeooo:rsid="004521e8" style:font-size-asian="14pt" style:font-size-complex="14pt"/>
    </style:style>
    <style:style style:name="T10" style:family="text">
      <style:text-properties style:font-name="Times New Roman" fo:font-size="14pt" fo:language="kpv" fo:country="RU" officeooo:rsid="004ab24d" style:font-size-asian="14pt" style:font-size-complex="14pt"/>
    </style:style>
    <style:style style:name="T11" style:family="text">
      <style:text-properties style:font-name="Times New Roman" fo:font-size="14pt" fo:language="kpv" fo:country="RU" officeooo:rsid="004c90b9" style:font-size-asian="14pt" style:font-size-complex="14pt"/>
    </style:style>
    <style:style style:name="T12" style:family="text">
      <style:text-properties style:font-name="Times New Roman" fo:font-size="14pt" fo:language="kpv" fo:country="RU" officeooo:rsid="0054dea1" style:font-size-asian="14pt" style:font-size-complex="14pt"/>
    </style:style>
    <style:style style:name="T13" style:family="text">
      <style:text-properties officeooo:rsid="0014b5c3"/>
    </style:style>
    <style:style style:name="T14" style:family="text">
      <style:text-properties officeooo:rsid="0015f16d"/>
    </style:style>
    <style:style style:name="T15" style:family="text">
      <style:text-properties officeooo:rsid="0018eb5c"/>
    </style:style>
    <style:style style:name="T16" style:family="text">
      <style:text-properties fo:font-variant="normal" fo:text-transform="none" fo:color="#212529" loext:opacity="100%" fo:letter-spacing="normal" fo:font-style="normal" fo:font-weight="bold" officeooo:rsid="0018eb5c" style:font-weight-asian="bold" style:font-weight-complex="bold"/>
    </style:style>
    <style:style style:name="T17" style:family="text">
      <style:text-properties fo:font-variant="normal" fo:text-transform="none" fo:color="#212529" loext:opacity="100%" fo:letter-spacing="normal" fo:font-style="normal" fo:font-weight="normal" officeooo:rsid="0018eb5c" style:font-weight-asian="normal" style:font-weight-complex="normal"/>
    </style:style>
    <style:style style:name="T18" style:family="text">
      <style:text-properties fo:font-variant="normal" fo:text-transform="none" fo:color="#212529" loext:opacity="100%" fo:letter-spacing="normal" fo:font-style="normal" fo:font-weight="normal" officeooo:rsid="001a003e" style:font-weight-asian="normal" style:font-weight-complex="normal"/>
    </style:style>
    <style:style style:name="T19" style:family="text">
      <style:text-properties fo:font-variant="normal" fo:text-transform="none" fo:color="#212529" loext:opacity="100%" fo:letter-spacing="normal" fo:font-style="normal" fo:font-weight="normal" officeooo:rsid="0019a5f4" style:font-weight-asian="normal" style:font-weight-complex="normal"/>
    </style:style>
    <style:style style:name="T20" style:family="text">
      <style:text-properties fo:font-variant="normal" fo:text-transform="none" fo:color="#212529" loext:opacity="100%" fo:letter-spacing="normal" fo:font-style="normal" fo:font-weight="normal" officeooo:rsid="00436f3d" style:font-weight-asian="normal" style:font-weight-complex="normal"/>
    </style:style>
    <style:style style:name="T21" style:family="text">
      <style:text-properties fo:font-variant="normal" fo:text-transform="none" fo:color="#333333" loext:opacity="100%" fo:letter-spacing="normal" fo:font-style="normal" fo:font-weight="normal" officeooo:rsid="0024c016"/>
    </style:style>
    <style:style style:name="T22" style:family="text">
      <style:text-properties fo:font-variant="normal" fo:text-transform="none" fo:color="#000000" loext:opacity="100%" fo:letter-spacing="normal"/>
    </style:style>
    <style:style style:name="T23" style:family="text">
      <style:text-properties fo:font-variant="normal" fo:text-transform="none" fo:color="#000000" loext:opacity="100%" fo:letter-spacing="normal" fo:font-style="normal" fo:font-weight="normal"/>
    </style:style>
    <style:style style:name="T24" style:family="text">
      <style:text-properties fo:font-variant="normal" fo:text-transform="none" fo:color="#000000" loext:opacity="100%" fo:letter-spacing="normal" fo:font-style="normal" fo:font-weight="normal" officeooo:rsid="001f62a9"/>
    </style:style>
    <style:style style:name="T25" style:family="text">
      <style:text-properties fo:font-variant="normal" fo:text-transform="none" fo:color="#000000" loext:opacity="100%" fo:letter-spacing="normal" fo:font-style="normal" fo:font-weight="normal" officeooo:rsid="00212841"/>
    </style:style>
    <style:style style:name="T26" style:family="text">
      <style:text-properties fo:font-variant="normal" fo:text-transform="none" fo:color="#000000" loext:opacity="100%" fo:letter-spacing="normal" fo:font-style="normal" fo:font-weight="normal" officeooo:rsid="0022fe0a"/>
    </style:style>
    <style:style style:name="T27" style:family="text">
      <style:text-properties fo:font-variant="normal" fo:text-transform="none" fo:color="#000000" loext:opacity="100%" fo:letter-spacing="normal" fo:font-style="normal" fo:font-weight="normal" officeooo:rsid="0019a5f4" style:font-weight-asian="normal" style:font-weight-complex="normal"/>
    </style:style>
    <style:style style:name="T28" style:family="text">
      <style:text-properties fo:font-variant="normal" fo:text-transform="none" fo:color="#000000" loext:opacity="100%" fo:letter-spacing="normal" fo:font-style="normal" fo:font-weight="normal" officeooo:rsid="001a003e" style:font-weight-asian="normal" style:font-weight-complex="normal"/>
    </style:style>
    <style:style style:name="T29" style:family="text">
      <style:text-properties fo:font-variant="normal" fo:text-transform="none" fo:color="#000000" loext:opacity="100%" fo:letter-spacing="normal" fo:font-style="normal" fo:font-weight="normal" officeooo:rsid="004ab24d" style:font-weight-asian="normal" style:font-weight-complex="normal"/>
    </style:style>
    <style:style style:name="T30" style:family="text">
      <style:text-properties fo:font-variant="normal" fo:text-transform="none" fo:color="#000000" loext:opacity="100%" fo:letter-spacing="normal" fo:font-style="normal" fo:font-weight="normal" fo:background-color="#ffffff" loext:char-shading-value="0"/>
    </style:style>
    <style:style style:name="T31" style:family="text">
      <style:text-properties fo:font-variant="normal" fo:text-transform="none" fo:color="#000000" loext:opacity="100%" fo:letter-spacing="normal" fo:font-style="normal" fo:font-weight="normal" officeooo:rsid="0034de37" fo:background-color="#ffffff" loext:char-shading-value="0"/>
    </style:style>
    <style:style style:name="T32" style:family="text">
      <style:text-properties fo:font-variant="normal" fo:text-transform="none" fo:color="#000000" loext:opacity="100%" fo:letter-spacing="normal" fo:font-style="normal" fo:font-weight="normal" officeooo:rsid="0035880f" fo:background-color="#ffffff" loext:char-shading-value="0"/>
    </style:style>
    <style:style style:name="T33" style:family="text">
      <style:text-properties fo:font-variant="normal" fo:text-transform="none" fo:color="#000000" loext:opacity="100%" fo:letter-spacing="normal" fo:font-style="normal" fo:font-weight="normal" officeooo:rsid="00514a01" fo:background-color="#ffffff" loext:char-shading-value="0"/>
    </style:style>
    <style:style style:name="T34" style:family="text">
      <style:text-properties fo:font-variant="normal" fo:text-transform="none" fo:color="#000000" loext:opacity="100%" fo:letter-spacing="normal" fo:font-style="normal" fo:font-weight="normal" officeooo:rsid="002f909a"/>
    </style:style>
    <style:style style:name="T35" style:family="text">
      <style:text-properties fo:font-variant="normal" fo:text-transform="none" fo:color="#000000" loext:opacity="100%" fo:letter-spacing="normal" fo:font-style="normal" fo:font-weight="normal" officeooo:rsid="0024c016"/>
    </style:style>
    <style:style style:name="T36" style:family="text">
      <style:text-properties fo:font-variant="normal" fo:text-transform="none" fo:color="#000000" loext:opacity="100%" fo:letter-spacing="normal" fo:font-style="normal" fo:font-weight="normal" officeooo:rsid="0030aab4" style:language-complex="ar" style:country-complex="SA"/>
    </style:style>
    <style:style style:name="T37" style:family="text">
      <style:text-properties fo:font-variant="normal" fo:text-transform="none" fo:color="#000000" loext:opacity="100%" fo:letter-spacing="normal" fo:font-style="normal" fo:font-weight="normal" officeooo:rsid="0032aee7" style:language-complex="ar" style:country-complex="SA"/>
    </style:style>
    <style:style style:name="T38" style:family="text">
      <style:text-properties fo:font-variant="normal" fo:text-transform="none" fo:color="#000000" loext:opacity="100%" fo:letter-spacing="normal" fo:font-style="normal" fo:font-weight="normal" officeooo:rsid="003155c1" style:language-complex="ar" style:country-complex="SA"/>
    </style:style>
    <style:style style:name="T39" style:family="text">
      <style:text-properties fo:font-variant="normal" fo:text-transform="none" fo:color="#000000" loext:opacity="100%" fo:letter-spacing="normal" fo:font-style="normal" fo:font-weight="normal" officeooo:rsid="005245c3"/>
    </style:style>
    <style:style style:name="T40" style:family="text">
      <style:text-properties fo:font-variant="normal" fo:text-transform="none" fo:color="#000000" loext:opacity="100%" fo:letter-spacing="normal" fo:font-style="normal" fo:font-weight="normal" officeooo:rsid="00527186"/>
    </style:style>
    <style:style style:name="T41" style:family="text">
      <style:text-properties fo:font-variant="normal" fo:text-transform="none" fo:color="#000000" loext:opacity="100%" fo:letter-spacing="normal" fo:font-style="normal" fo:font-weight="normal" officeooo:rsid="0056caf2"/>
    </style:style>
    <style:style style:name="T42" style:family="text">
      <style:text-properties fo:font-variant="normal" fo:text-transform="none" fo:color="#000000" loext:opacity="100%" fo:letter-spacing="normal" officeooo:rsid="0024c016"/>
    </style:style>
    <style:style style:name="T43" style:family="text">
      <style:text-properties fo:font-variant="normal" fo:text-transform="none" fo:color="#000000" loext:opacity="100%" style:text-line-through-style="none" style:text-line-through-type="none" fo:font-size="14pt" fo:letter-spacing="normal" fo:language="kpv" fo:country="RU" fo:font-style="normal" style:text-underline-style="none" fo:font-weight="normal" officeooo:rsid="0032aee7" style:letter-kerning="true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hi" style:country-complex="IN" style:font-style-complex="normal" style:font-weight-complex="bold"/>
    </style:style>
    <style:style style:name="T44" style:family="text">
      <style:text-properties fo:color="#000000" loext:opacity="100%"/>
    </style:style>
    <style:style style:name="T45" style:family="text">
      <style:text-properties fo:color="#000000" loext:opacity="100%" style:font-name="Times New Roman" fo:font-size="14pt" fo:language="kpv" fo:country="RU" style:text-underline-style="none" fo:font-weight="normal" officeooo:rsid="00370313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bold"/>
    </style:style>
    <style:style style:name="T46" style:family="text">
      <style:text-properties fo:color="#000000" loext:opacity="100%" style:font-name="Times New Roman" fo:font-size="14pt" fo:language="kpv" fo:country="RU" style:text-underline-style="none" fo:font-weight="normal" officeooo:rsid="0032aee7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bold"/>
    </style:style>
    <style:style style:name="T47" style:family="text">
      <style:text-properties fo:color="#000000" loext:opacity="100%" style:font-name="Times New Roman" fo:font-size="14pt" fo:language="kpv" fo:country="RU" style:text-underline-style="none" fo:font-weight="normal" officeooo:rsid="003d6fac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bold"/>
    </style:style>
    <style:style style:name="T48" style:family="text">
      <style:text-properties fo:color="#000000" loext:opacity="100%" style:font-name="Times New Roman" fo:font-size="14pt" fo:language="kpv" fo:country="RU" style:text-underline-style="none" fo:font-weight="normal" officeooo:rsid="004ab24d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bold"/>
    </style:style>
    <style:style style:name="T49" style:family="text">
      <style:text-properties fo:color="#000000" loext:opacity="100%" style:font-name="Times New Roman" fo:font-size="14pt" fo:language="kpv" fo:country="RU" style:text-underline-style="none" fo:font-weight="normal" officeooo:rsid="003acb80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bold"/>
    </style:style>
    <style:style style:name="T50" style:family="text">
      <style:text-properties fo:color="#000000" loext:opacity="100%" fo:font-size="14pt" fo:language="kpv" fo:country="RU" style:text-underline-style="none" fo:font-weight="normal" officeooo:rsid="0032aee7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bold"/>
    </style:style>
    <style:style style:name="T51" style:family="text">
      <style:text-properties fo:color="#000000" loext:opacity="100%" fo:font-size="14pt" fo:language="kpv" fo:country="RU" style:text-underline-style="none" fo:font-weight="normal" officeooo:rsid="0035d6bb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bold"/>
    </style:style>
    <style:style style:name="T52" style:family="text">
      <style:text-properties fo:color="#000000" loext:opacity="100%" fo:font-size="14pt" fo:language="kpv" fo:country="RU" style:text-underline-style="none" fo:font-weight="normal" officeooo:rsid="00370313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bold"/>
    </style:style>
    <style:style style:name="T53" style:family="text">
      <style:text-properties fo:color="#000000" loext:opacity="100%" fo:font-size="14pt" fo:language="kpv" fo:country="RU" style:text-underline-style="none" fo:font-weight="normal" officeooo:rsid="0037f6a7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bold"/>
    </style:style>
    <style:style style:name="T54" style:family="text">
      <style:text-properties fo:color="#000000" loext:opacity="100%" fo:font-size="14pt" fo:language="kpv" fo:country="RU" style:text-underline-style="none" fo:font-weight="normal" officeooo:rsid="00394175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bold"/>
    </style:style>
    <style:style style:name="T55" style:family="text">
      <style:text-properties fo:color="#000000" loext:opacity="100%" fo:font-size="14pt" fo:language="kpv" fo:country="RU" style:text-underline-style="none" fo:font-weight="normal" officeooo:rsid="003947b3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bold"/>
    </style:style>
    <style:style style:name="T56" style:family="text">
      <style:text-properties fo:color="#000000" loext:opacity="100%" fo:font-size="14pt" fo:language="kpv" fo:country="RU" style:text-underline-style="none" fo:font-weight="normal" officeooo:rsid="004ffbe7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bold"/>
    </style:style>
    <style:style style:name="T57" style:family="text">
      <style:text-properties fo:color="#000000" loext:opacity="100%" fo:font-size="14pt" fo:language="kpv" fo:country="RU" style:text-underline-style="none" fo:font-weight="normal" officeooo:rsid="0054dea1" style:letter-kerning="true" style:font-name-asian="Times New Roman" style:font-size-asian="14pt" style:language-asian="zh" style:country-asian="CN" style:font-weight-asian="normal" style:font-name-complex="Times New Roman" style:font-size-complex="14pt" style:language-complex="hi" style:country-complex="IN" style:font-weight-complex="bold"/>
    </style:style>
    <style:style style:name="T58" style:family="text">
      <style:text-properties officeooo:rsid="001b1f33"/>
    </style:style>
    <style:style style:name="T59" style:family="text">
      <style:text-properties officeooo:rsid="001cac86"/>
    </style:style>
    <style:style style:name="T60" style:family="text">
      <style:text-properties officeooo:rsid="001e136c"/>
    </style:style>
    <style:style style:name="T61" style:family="text">
      <style:text-properties officeooo:rsid="001f62a9"/>
    </style:style>
    <style:style style:name="T62" style:family="text">
      <style:text-properties officeooo:rsid="00212841"/>
    </style:style>
    <style:style style:name="T63" style:family="text">
      <style:text-properties officeooo:rsid="0032aee7"/>
    </style:style>
    <style:style style:name="T64" style:family="text">
      <style:text-properties officeooo:rsid="0035d6bb"/>
    </style:style>
    <style:style style:name="T65" style:family="text">
      <style:text-properties officeooo:rsid="00398e8c"/>
    </style:style>
    <style:style style:name="T66" style:family="text">
      <style:text-properties officeooo:rsid="003f7e7c"/>
    </style:style>
    <style:style style:name="T67" style:family="text">
      <style:text-properties officeooo:rsid="00402907"/>
    </style:style>
    <style:style style:name="T68" style:family="text">
      <style:text-properties officeooo:rsid="004180f5"/>
    </style:style>
    <style:style style:name="T69" style:family="text">
      <style:text-properties officeooo:rsid="0017b431"/>
    </style:style>
    <style:style style:name="T70" style:family="text">
      <style:text-properties officeooo:rsid="0018d865"/>
    </style:style>
    <style:style style:name="T71" style:family="text">
      <style:text-properties officeooo:rsid="0019a5f4"/>
    </style:style>
    <style:style style:name="T72" style:family="text">
      <style:text-properties officeooo:rsid="003aae53"/>
    </style:style>
    <style:style style:name="T73" style:family="text">
      <style:text-properties officeooo:rsid="0034de37"/>
    </style:style>
    <style:style style:name="T74" style:family="text">
      <style:text-properties officeooo:rsid="002f909a"/>
    </style:style>
    <style:style style:name="T75" style:family="text">
      <style:text-properties officeooo:rsid="003155c1"/>
    </style:style>
    <style:style style:name="T76" style:family="text">
      <style:text-properties officeooo:rsid="0030aab4"/>
    </style:style>
    <style:style style:name="T77" style:family="text">
      <style:text-properties fo:language="kpv" fo:country="RU"/>
    </style:style>
    <style:style style:name="T78" style:family="text">
      <style:text-properties fo:language="kpv" fo:country="RU" officeooo:rsid="00394175"/>
    </style:style>
    <style:style style:name="T79" style:family="text">
      <style:text-properties fo:language="kpv" fo:country="RU" officeooo:rsid="003947b3"/>
    </style:style>
    <style:style style:name="T80" style:family="text">
      <style:text-properties fo:language="kpv" fo:country="RU" officeooo:rsid="00370313"/>
    </style:style>
    <style:style style:name="T81" style:family="text">
      <style:text-properties fo:language="kpv" fo:country="RU" officeooo:rsid="0035d6bb"/>
    </style:style>
    <style:style style:name="T82" style:family="text">
      <style:text-properties fo:language="kpv" fo:country="RU" officeooo:rsid="0032aee7"/>
    </style:style>
    <style:style style:name="T83" style:family="text">
      <style:text-properties fo:language="kpv" fo:country="RU" officeooo:rsid="004ffbe7"/>
    </style:style>
    <style:style style:name="T84" style:family="text">
      <style:text-properties fo:language="kpv" fo:country="RU" officeooo:rsid="0054dea1"/>
    </style:style>
    <style:style style:name="T85" style:family="text">
      <style:text-properties officeooo:rsid="002df890"/>
    </style:style>
    <style:style style:name="T86" style:family="text">
      <style:text-properties officeooo:rsid="002b7931"/>
    </style:style>
    <style:style style:name="T87" style:family="text">
      <style:text-properties officeooo:rsid="002d41d1"/>
    </style:style>
    <style:style style:name="T88" style:family="text">
      <style:text-properties officeooo:rsid="002aaafb"/>
    </style:style>
    <style:style style:name="T89" style:family="text">
      <style:text-properties officeooo:rsid="002a5eee"/>
    </style:style>
    <style:style style:name="T90" style:family="text">
      <style:text-properties officeooo:rsid="0029852b"/>
    </style:style>
    <style:style style:name="T91" style:family="text">
      <style:text-properties officeooo:rsid="0022fe0a"/>
    </style:style>
    <style:style style:name="T92" style:family="text">
      <style:text-properties officeooo:rsid="0024c016"/>
    </style:style>
    <style:style style:name="T93" style:family="text">
      <style:text-properties officeooo:rsid="003155c1" style:language-complex="ar" style:country-complex="SA"/>
    </style:style>
    <style:style style:name="T94" style:family="text">
      <style:text-properties officeooo:rsid="0030aab4" style:language-complex="ar" style:country-complex="SA"/>
    </style:style>
    <style:style style:name="T95" style:family="text">
      <style:text-properties officeooo:rsid="005245c3" style:language-complex="ar" style:country-complex="SA"/>
    </style:style>
    <style:style style:name="T96" style:family="text">
      <style:text-properties officeooo:rsid="00436f3d"/>
    </style:style>
    <style:style style:name="T97" style:family="text">
      <style:text-properties officeooo:rsid="00471167"/>
    </style:style>
    <style:style style:name="T98" style:family="text">
      <style:text-properties officeooo:rsid="00482f00"/>
    </style:style>
    <style:style style:name="T99" style:family="text">
      <style:text-properties officeooo:rsid="0048fc18"/>
    </style:style>
    <style:style style:name="T100" style:family="text">
      <style:text-properties officeooo:rsid="004e1422"/>
    </style:style>
    <style:style style:name="T101" style:family="text">
      <style:text-properties officeooo:rsid="004ffbe7"/>
    </style:style>
    <style:style style:name="T102" style:family="text">
      <style:text-properties officeooo:rsid="00514a01"/>
    </style:style>
    <style:style style:name="T103" style:family="text">
      <style:text-properties officeooo:rsid="005245c3"/>
    </style:style>
    <style:style style:name="T104" style:family="text">
      <style:text-properties officeooo:rsid="00527186"/>
    </style:style>
    <style:style style:name="T105" style:family="text">
      <style:text-properties officeooo:rsid="0052e372"/>
    </style:style>
    <style:style style:name="T106" style:family="text">
      <style:text-properties officeooo:rsid="0054dea1"/>
    </style:style>
    <style:style style:name="T107" style:family="text">
      <style:text-properties officeooo:rsid="0056caf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2024.04.24</text:h>
      <text:h text:style-name="P6" text:outline-level="1"><text:span text:style-name="T13">Россия Федерацияса Федеральнӧй Собраниелӧн </text:span>Федерация Сӧвет <text:span text:style-name="T13">примитіс </text:span>«Коми Республикаӧс социальнӧя да экономика боксянь сӧвмӧдӧмын канмусянь отсӧг сетӧм йылысь» шуӧм</text:h>
      <text:p text:style-name="P5"><text:span text:style-name="T14">Талун, косму тӧлысь 24 лунӧ, Федерация Сӧветлӧн 566-ӧд заседание дырйи сенатор</text:span><text:span text:style-name="T98">ъяс ӧтвылысь</text:span><text:span text:style-name="T14"> ошкисны шуӧм баласӧ, мый лоӧ Коми Республикалы водзӧ сӧвмӧм</text:span><text:span text:style-name="T106">ын</text:span><text:span text:style-name="T14"> </text:span><text:span text:style-name="T97">медтӧдчана</text:span><text:span text:style-name="T14"> документӧн</text:span>.</text:p>
      <text:p text:style-name="P5"/>
      <text:p text:style-name="P13">«<text:span text:style-name="T14">Коми Республикаса Веськӧдлан котыр да Коми Республикаса Каналан Сӧвет </text:span><text:span text:style-name="T99">уджалісны</text:span><text:span text:style-name="T14"> бур</text:span><text:span text:style-name="T99">а да</text:span><text:span text:style-name="T14"> ӧтсӧглас</text:span><text:span text:style-name="T99">ӧн. И миян ставыс артмис</text:span>. <text:span text:style-name="T99">Ыджыд пайыс тані и</text:span><text:span text:style-name="T69"> Федерация Сӧветын миян регионлы </text:span><text:span text:style-name="T99">сиӧм</text:span><text:span text:style-name="T69"> </text:span><text:span text:style-name="T70">л</text:span><text:span text:style-name="T69">унъяс </text:span><text:span text:style-name="T99">дырйи зіля уджалӧмлӧн</text:span>, <text:span text:style-name="T70">кӧні ми петкӧдлім да подулалім тӧдчана мытшӧдъяс разьӧм да </text:span><text:span text:style-name="T99">республикаса йӧзлысь</text:span><text:span text:style-name="T70"> олӧмсӧ бурмӧдӧм серти вӧзйӧмъяс</text:span><text:span text:style-name="T106">сӧ</text:span>. <text:span text:style-name="T70">Аттьӧала Федерация Сӧветӧн Веськӧдлысь,</text:span> Россия Федерацияса Уджвывса Герой Валентин<text:span text:style-name="T70">а</text:span> Ивановн<text:span text:style-name="T70">а</text:span> Матвиенко<text:span text:style-name="T70">ӧс да став сенаторсӧ Коми Республикалы отсалӧмысь</text:span>», - <text:span text:style-name="T99">шуис</text:span><text:span text:style-name="T70"> Коми Республикаса Юралысь</text:span> Владимир Уйба.</text:p>
      <text:p text:style-name="P14"><text:span text:style-name="T15">Федерация Сӧветлӧн шуӧмӧн Россия Федерацияса Веськӧдлан котырлы вӧзйӧма</text:span>:</text:p>
      <text:p text:style-name="P29">1) <text:span text:style-name="T71">Пыртны </text:span><text:span text:style-name="T19">2028 воӧдз </text:span><text:span text:style-name="T20">кадколаст вылӧ </text:span><text:span text:style-name="T15">Коми Республикаӧс</text:span><text:span text:style-name="T16"> </text:span><text:span text:style-name="T17">социальнӧя да экономика боксянь сӧвмӧдан уджтасӧ, </text:span><text:span text:style-name="T18">кутшӧмӧс вынсьӧдӧма 2024 во косму тӧлысь 17 лунся 967-р №-а шуӧмӧн,</text:span><text:span text:style-name="T17"> </text:span><text:span text:style-name="T19">«</text:span><text:span text:style-name="T27">Краснозатонскӧй ккп-сянь ЛДК-ӧдз нап</text:span><text:span text:style-name="T28">орн</text:span><text:span text:style-name="T27">ӧй канализаци</text:span><text:span text:style-name="T29">я</text:span><text:span text:style-name="T27"> коллектор</text:span><text:span text:style-name="T28">» объект стрӧитӧм серти мероприятиеяс</text:span>.</text:p>
      <text:p text:style-name="P32"><text:span text:style-name="T1">2)</text:span><text:span text:style-name="Основной_20_текст7"><text:span text:style-name="T45"> </text:span></text:span><text:span text:style-name="T2"><text:s/></text:span><text:span text:style-name="T3">2025 во да 2026 да 20</text:span><text:span text:style-name="T11">2</text:span><text:span text:style-name="T3">7 </text:span><text:span text:style-name="T10">воясся </text:span><text:span text:style-name="T3">планӧвӧй кадколаст вылӧ </text:span><text:span text:style-name="Основной_20_текст7"><text:span text:style-name="T45">федеральнӧй сьӧмкуд </text:span></text:span><text:span text:style-name="Основной_20_текст7"><text:span text:style-name="T48">бала</text:span></text:span><text:span text:style-name="Основной_20_текст7"><text:span text:style-name="T45"> лӧсьӧдігӧн </text:span></text:span><text:span text:style-name="Основной_20_текст7"><text:span text:style-name="T48">в</text:span></text:span><text:span text:style-name="Основной_20_текст7"><text:span text:style-name="T49">идлавны</text:span></text:span><text:span text:style-name="T1"> «</text:span><text:span text:style-name="T2">Йӧзлысь дзоньвидзалун видз</text:span><text:span text:style-name="T9">ӧм</text:span><text:span text:style-name="T10">сӧ</text:span><text:span text:style-name="T2"> сӧвмӧдӧм» Россия Федерацияса канму уджтас серти</text:span><text:span text:style-name="T1">, </text:span><text:span text:style-name="T3">кутшӧмӧс </text:span><text:span text:style-name="Основной_20_текст7"><text:span text:style-name="T46">вынсьӧдӧма </text:span></text:span><text:span text:style-name="Основной_20_текст7"><text:span text:style-name="T48">Россия Федерацияса </text:span></text:span><text:span text:style-name="Основной_20_текст7"><text:span text:style-name="T46">Веськӧдлан котырлӧн 20</text:span></text:span><text:span text:style-name="Основной_20_текст7"><text:span text:style-name="T47">17</text:span></text:span><text:span text:style-name="Основной_20_текст7"><text:span text:style-name="T46"> во </text:span></text:span><text:span text:style-name="Основной_20_текст7"><text:span text:style-name="T47">ӧшым</text:span></text:span><text:span text:style-name="Основной_20_текст7"><text:span text:style-name="T46"> тӧлысь </text:span></text:span><text:span text:style-name="Основной_20_текст7"><text:span text:style-name="T47">26</text:span></text:span><text:span text:style-name="Основной_20_текст7"><text:span text:style-name="T46"> лунся </text:span></text:span><text:span text:style-name="Основной_20_текст7"><text:span text:style-name="T45">16</text:span></text:span><text:span text:style-name="Основной_20_текст7"><text:span text:style-name="T47">40</text:span></text:span><text:span text:style-name="Основной_20_текст7"><text:span text:style-name="T46"> №-а шуӧмӧн</text:span></text:span><text:span text:style-name="T1">, </text:span><text:span text:style-name="T5">2025 во</text:span><text:span text:style-name="T10">ын</text:span><text:span text:style-name="T5"> </text:span><text:span text:style-name="T4">«Сыктывкарын </text:span><text:span text:style-name="T10">В</text:span><text:span text:style-name="T1">уджан висьӧмысь бурдӧдан республиканскӧй больнича </text:span><text:span text:style-name="T4">(</text:span><text:span text:style-name="T1">I этап)» </text:span><text:span text:style-name="T6">капитальнӧя стрӧитан объект</text:span><text:span text:style-name="T7"> </text:span><text:span text:style-name="T8">стрӧитӧм серти мероприятиеяс</text:span><text:span text:style-name="T12">сӧ</text:span><text:span text:style-name="T8"> </text:span><text:span text:style-name="T12">ӧтув </text:span><text:span text:style-name="T8">сьӧмӧн могмӧдӧм вылӧ сьӧмкуд ассигнованиеяс </text:span><text:span text:style-name="T5">сетӧм йылысь юалӧм</text:span><text:span text:style-name="T1">.</text:span></text:p>
      <text:p text:style-name="P15">3) <text:span text:style-name="T66">Видлавны «</text:span>Коми Республикаса академическӧй опера да балет театр» <text:span text:style-name="T66">Коми Республикаса канму асшӧрлуна учреждение</text:span><text:span text:style-name="T106">лысь здание</text:span><text:span text:style-name="T66"> выльмӧдӧм серти мероприятиесӧ капитальнӧя стрӧитан объектъяс, мероприятиеяс (</text:span><text:span text:style-name="T100">ӧтвывтӧм</text:span><text:span text:style-name="T67"> инвестиция проектъяс), вӧрзьӧдны позьтӧм эмбур объектъяс </text:span><text:span text:style-name="T100">лыддьӧгӧ</text:span><text:span text:style-name="T67"> </text:span><text:span text:style-name="T100">пыртӧм йылысь юалӧм, мый пырӧ </text:span><text:span text:style-name="T67">«Стрӧитчӧм» Россия Федерацияса комплекснӧй канму уджтаслӧн документъяс системаӧ, </text:span><text:span text:style-name="T100">кутшӧмӧс</text:span><text:span text:style-name="T66"> </text:span><text:span text:style-name="T68">вынсьӧд</text:span><text:span text:style-name="T100">ӧма</text:span><text:span text:style-name="T68"> Россия Федер</text:span><text:span text:style-name="T96">а</text:span><text:span text:style-name="T68">цияса Веськӧдлан котырлӧн 2023 во </text:span><text:soft-page-break/><text:span text:style-name="T68">у</text:span><text:span text:style-name="T96">р</text:span><text:span text:style-name="T68">асьӧм тӧлысь 7 лунся 267-р №-а шуӧмӧн</text:span>.</text:p>
      <text:p text:style-name="P16">4) <text:span text:style-name="T65">2028 </text:span><text:span text:style-name="T100">воӧдз </text:span><text:span text:style-name="T65">кадколаст вылӧ Коми Республика</text:span><text:span text:style-name="T100">ӧс</text:span><text:span text:style-name="T65"> социальнӧя да экономи</text:span><text:span text:style-name="T100">ка боксянь</text:span><text:span text:style-name="T65"> сӧвмӧдан уджтас серти</text:span> <text:span text:style-name="T72">в</text:span><text:span text:style-name="T65">идлавны Воркута </text:span><text:span text:style-name="T100">карын</text:span><text:span text:style-name="T65"> </text:span>ӧтув базаа <text:span text:style-name="T65">аэропорт федеральнӧй эмбурӧ сетӧм йылысь юалӧм.</text:span></text:p>
      <text:p text:style-name="P14">5) <text:span text:style-name="T58">Видлавны Коми Республикаса Веськӧдлан котырлысь татшӧм мероприятиеяс збыльмӧдӧм йылысь вӧзйӧмъяс</text:span>:</text:p>
      <text:p text:style-name="P17">- Сыктывкарын <text:span text:style-name="T58">Сыктыв юлӧн шуйга берег</text:span><text:span text:style-name="T100">ын</text:span> набережнӧйсӧ бурмӧдӧм;</text:p>
      <text:p text:style-name="P17">- <text:span text:style-name="T58">Сыктывкарын </text:span>зэр ва визувтан канализация системаын няйт васӧ весал<text:span text:style-name="T101">ӧм вылӧ</text:span> локальнӧй <text:span text:style-name="T101">очистнӧй </text:span>сооружениеяс стрӧитӧм;</text:p>
      <text:p text:style-name="P17">- <text:span text:style-name="T58">Сыктывкарын Горький уличасянь Куратов уличаӧдз</text:span> Киров нима паркын берег пӧлӧн зэр ва кутан сооружение <text:span text:style-name="T58">стрӧитӧм</text:span>;</text:p>
      <text:p text:style-name="P9"><text:span text:style-name="T77">6) </text:span><text:span text:style-name="T78">видлавны</text:span><text:span text:style-name="T77"> «</text:span><text:span text:style-name="T78">Физическӧй культура да с</text:span><text:span text:style-name="T79">по</text:span><text:span text:style-name="T78">рт сӧвмӧдӧм» Россия Федерацияса канму уджтас серти</text:span><text:span text:style-name="T77">, </text:span><text:span text:style-name="T80">кутшӧмӧс </text:span><text:span text:style-name="Основной_20_текст7"><text:span text:style-name="T50">вынсьӧдӧма </text:span></text:span><text:span text:style-name="Основной_20_текст7"><text:span text:style-name="T56">Россия Федерацияса </text:span></text:span><text:span text:style-name="Основной_20_текст7"><text:span text:style-name="T50">Веськӧдлан котырлӧн 20</text:span></text:span><text:span text:style-name="Основной_20_текст7"><text:span text:style-name="T54">21</text:span></text:span><text:span text:style-name="Основной_20_текст7"><text:span text:style-name="T50"> во </text:span></text:span><text:span text:style-name="Основной_20_текст7"><text:span text:style-name="T54">кӧч</text:span></text:span><text:span text:style-name="Основной_20_текст7"><text:span text:style-name="T50"> тӧлысь </text:span></text:span><text:span text:style-name="Основной_20_текст7"><text:span text:style-name="T54">30</text:span></text:span><text:span text:style-name="Основной_20_текст7"><text:span text:style-name="T50"> лунся </text:span></text:span><text:span text:style-name="Основной_20_текст7"><text:span text:style-name="T52">16</text:span></text:span><text:span text:style-name="Основной_20_текст7"><text:span text:style-name="T54">61</text:span></text:span><text:span text:style-name="Основной_20_текст7"><text:span text:style-name="T50"> №-а шуӧмӧн, </text:span></text:span><text:span text:style-name="Основной_20_текст7"><text:span text:style-name="T55">сьӧмкуд ассигнованиеяслысь лимитъяс</text:span></text:span><text:span text:style-name="Основной_20_текст7"><text:span text:style-name="T56">сӧ</text:span></text:span><text:span text:style-name="Основной_20_текст7"><text:span text:style-name="T55">, кутшӧмъясӧс водзынджык </text:span></text:span><text:span text:style-name="Основной_20_текст7"><text:span text:style-name="T56">вӧлі </text:span></text:span><text:span text:style-name="Основной_20_текст7"><text:span text:style-name="T55">урчит</text:span></text:span><text:span text:style-name="Основной_20_текст7"><text:span text:style-name="T56">ӧма</text:span></text:span><text:span text:style-name="Основной_20_текст7"><text:span text:style-name="T55"> лызь база (Сыктывкар, Вӧрпаркдор улича) стрӧитӧм серти мероприятиеяс</text:span></text:span><text:span text:style-name="Основной_20_текст7"><text:span text:style-name="T56">сӧ</text:span></text:span><text:span text:style-name="Основной_20_текст7"><text:span text:style-name="T55"> </text:span></text:span><text:span text:style-name="Основной_20_текст7"><text:span text:style-name="T57">ӧтув </text:span></text:span><text:span text:style-name="Основной_20_текст7"><text:span text:style-name="T55">сьӧмӧн могмӧдӧм вылӧ, бӧр </text:span></text:span><text:span text:style-name="Основной_20_текст7"><text:span text:style-name="T56">индӧм</text:span></text:span><text:span text:style-name="Основной_20_текст7"><text:span text:style-name="T55"> йылысь юалӧм </text:span></text:span><text:span text:style-name="Основной_20_текст7"><text:span text:style-name="T56">сы могысь, медым помавны</text:span></text:span><text:span text:style-name="Основной_20_текст7"><text:span text:style-name="T55"> сійӧс стрӧитӧмсӧ</text:span></text:span><text:span text:style-name="T77">;</text:span></text:p>
      <text:p text:style-name="P10"><text:span text:style-name="T77">7)</text:span><text:span text:style-name="Основной_20_текст7"><text:span text:style-name="T52"> </text:span></text:span><text:span text:style-name="T80">2025 во да 2026 да 20</text:span><text:span text:style-name="T84">2</text:span><text:span text:style-name="T80">7 </text:span><text:span text:style-name="T83">воясся </text:span><text:span text:style-name="T80">планӧвӧй кадколаст вылӧ </text:span><text:span text:style-name="Основной_20_текст7"><text:span text:style-name="T52">федеральнӧй сьӧмкуд </text:span></text:span><text:span text:style-name="Основной_20_текст7"><text:span text:style-name="T56">бала</text:span></text:span><text:span text:style-name="Основной_20_текст7"><text:span text:style-name="T52"> лӧсьӧдігӧн</text:span></text:span><text:span text:style-name="T80"> </text:span><text:span text:style-name="T83">в</text:span><text:span text:style-name="Основной_20_текст7"><text:span text:style-name="T52">идлавны </text:span></text:span><text:span text:style-name="T80">«Транспорт система сӧвмӧдӧм» </text:span><text:span text:style-name="T83">Россия Федерацияса </text:span><text:span text:style-name="T80">канму уджтас серти, кутшӧмӧс </text:span><text:span text:style-name="Основной_20_текст7"><text:span text:style-name="T50">вынсьӧдӧма </text:span></text:span><text:span text:style-name="Основной_20_текст7"><text:span text:style-name="T56">Россия Федерацияса </text:span></text:span><text:span text:style-name="Основной_20_текст7"><text:span text:style-name="T50">Веськӧдлан котырлӧн 201</text:span></text:span><text:span text:style-name="Основной_20_текст7"><text:span text:style-name="T52">7</text:span></text:span><text:span text:style-name="Основной_20_текст7"><text:span text:style-name="T50"> во </text:span></text:span><text:span text:style-name="Основной_20_текст7"><text:span text:style-name="T52">ӧшым</text:span></text:span><text:span text:style-name="Основной_20_текст7"><text:span text:style-name="T50"> тӧлысь </text:span></text:span><text:span text:style-name="Основной_20_текст7"><text:span text:style-name="T52">20</text:span></text:span><text:span text:style-name="Основной_20_текст7"><text:span text:style-name="T50"> лунся </text:span></text:span><text:span text:style-name="Основной_20_текст7"><text:span text:style-name="T52">1596</text:span></text:span><text:span text:style-name="Основной_20_текст7"><text:span text:style-name="T50"> №-а шуӧмӧн,</text:span></text:span><text:span text:style-name="Основной_20_текст7"><text:span text:style-name="T52"> </text:span></text:span><text:span text:style-name="Основной_20_текст7"><text:span text:style-name="T53">2026 воын Печора ю вомӧн пос</text:span></text:span><text:span text:style-name="Основной_20_текст7"><text:span text:style-name="T56">к</text:span></text:span><text:span text:style-name="Основной_20_текст7"><text:span text:style-name="T53">ӧн Акись – Усвавом участок вылын Сыктывкар – Ухта – Печора – Усинск – Нарьян-Мар автомашина туй стрӧитӧм серти мероприятие </text:span></text:span><text:span text:style-name="Основной_20_текст7"><text:span text:style-name="T57">ӧтув </text:span></text:span><text:span text:style-name="Основной_20_текст7"><text:span text:style-name="T53">сьӧмӧн могмӧдӧм вылӧ </text:span></text:span><text:span text:style-name="Основной_20_текст7"><text:span text:style-name="T52">сьӧмкуд ассигнованиеяс сетӧм йылысь юалӧм</text:span></text:span><text:span text:style-name="T77">.</text:span></text:p>
      <text:p text:style-name="P10"><text:span text:style-name="T81">Россия Федерацияса культура министерстволы вӧзйӧма видлавны «Культура сӧвмӧдӧм» Россия Федерацияса канму уджтасӧ, </text:span><text:span text:style-name="Основной_20_текст7"><text:span text:style-name="T50">кутшӧмӧс вынсьӧдӧма </text:span></text:span><text:span text:style-name="Основной_20_текст7"><text:span text:style-name="T56">Россия Федерацияса </text:span></text:span><text:span text:style-name="Основной_20_текст7"><text:span text:style-name="T50">Веськӧдлан котырлӧн 201</text:span></text:span><text:span text:style-name="Основной_20_текст7"><text:span text:style-name="T51">4</text:span></text:span><text:span text:style-name="Основной_20_текст7"><text:span text:style-name="T50"> во </text:span></text:span><text:span text:style-name="Основной_20_текст7"><text:span text:style-name="T51">косму</text:span></text:span><text:span text:style-name="Основной_20_текст7"><text:span text:style-name="T50"> тӧлысь </text:span></text:span><text:span text:style-name="Основной_20_текст7"><text:span text:style-name="T51">15</text:span></text:span><text:span text:style-name="Основной_20_текст7"><text:span text:style-name="T50"> лунся </text:span></text:span><text:span text:style-name="Основной_20_текст7"><text:span text:style-name="T51">317</text:span></text:span><text:span text:style-name="Основной_20_текст7"><text:span text:style-name="T50"> №-а шуӧмӧн, </text:span></text:span><text:span text:style-name="Основной_20_текст7"><text:span text:style-name="T51">Коми Республикаса Сыктыв районлӧн Первомайск</text:span></text:span><text:span text:style-name="Основной_20_текст7"><text:span text:style-name="T56">ӧ</text:span></text:span><text:span text:style-name="Основной_20_текст7"><text:span text:style-name="T51">й посёлокын 150 места </text:span></text:span><text:span text:style-name="Основной_20_текст7"><text:span text:style-name="T56">вылӧ видзӧдан</text:span></text:span><text:span text:style-name="Основной_20_текст7"><text:span text:style-name="T51"> зал</text:span></text:span><text:span text:style-name="Основной_20_текст7"><text:span text:style-name="T56">ӧн</text:span></text:span><text:span text:style-name="Основной_20_текст7"><text:span text:style-name="T51"> культура керка стрӧитӧм серти мероприятие</text:span></text:span><text:span text:style-name="Основной_20_текст7"><text:span text:style-name="T57">сӧ</text:span></text:span><text:span text:style-name="T81"> пыртӧм йылысь юалӧм</text:span><text:span text:style-name="T77">.</text:span></text:p>
      <text:p text:style-name="P18"><text:span text:style-name="T64">Россия Федерацияса </text:span><text:span text:style-name="T102">с</text:span><text:span text:style-name="T64">порт м</text:span>инистерств<text:span text:style-name="T64">олы вӧзйӧма видлавны </text:span><text:s text:c="2"/>«<text:span text:style-name="T65">Физическӧй культура да спорт</text:span> <text:span text:style-name="T65">сӧвмӧдӧм</text:span>» <text:span text:style-name="T102">Россия Федерацияса</text:span> канму уджта<text:span text:style-name="T64">сӧ татшӧм мероприятиеяс пыртӧм йылысь юалӧм</text:span>:</text:p>
      <text:p text:style-name="P19">- <text:span text:style-name="T59">с</text:span>ьӧкыда воӧдчан <text:span text:style-name="T59">либӧ ылі сикт-грездъясын спортӧн занимайтчӧм вылӧ условиеяс лӧсьӧдӧм могысь </text:span><text:span text:style-name="T102">Коми Республикаса </text:span>Удора район<text:span text:style-name="T102">лӧн</text:span> Кослан сиктын вынйӧр сӧвмӧдан да дзоньвидзалун бурмӧдан комплекс <text:soft-page-break/><text:span text:style-name="T59">стрӧитӧм</text:span>;</text:p>
      <text:p text:style-name="P14">- <text:span text:style-name="T59">Коми Республикаса Емдін районлӧн Зӧвсьӧрт кар кодь посёлокын тренируйтчан лыжероллернӧй трасса</text:span><text:span text:style-name="T102">ӧн</text:span><text:span text:style-name="T59"> лызь база стрӧитӧм</text:span>.</text:p>
      <text:p text:style-name="P20"><text:span text:style-name="T73">Россия Федерацияса </text:span><text:span text:style-name="T102">т</text:span><text:span text:style-name="T73">ранспорт министерстволы вӧзйӧма содтӧд видлавны Коми Республикаса Веськӧдлан котырлысь </text:span><text:span text:style-name="T31">«Сьӧдкыркӧтш </text:span><text:span text:style-name="T33">ккп</text:span><text:span text:style-name="T31"> - Алёшино м. </text:span><text:span text:style-name="T32">пос стрӧитӧм» мероприятиесӧ </text:span><text:span text:style-name="T31">«</text:span><text:span text:style-name="T32">Транспорт система сӧвмӧдӧм» Россия Федерацияса канму уджтасӧ пыртӧм йылысь</text:span><text:span text:style-name="T73"> вӧзйӧмъяссӧ</text:span><text:span text:style-name="T30">. </text:span></text:p>
      <text:p text:style-name="P11"><text:span text:style-name="T82">Россия Федерацияса стрӧитчан, оланін да коммунальнӧй овмӧс м</text:span><text:span text:style-name="T77">инистерств</text:span><text:span text:style-name="T82">олы вӧзйӧма видлавны </text:span><text:span text:style-name="Основной_20_текст7"><text:span text:style-name="T50">«Россия Федерацияса гражданаӧс судзсяна да бур оланінӧн да коммунальнӧй </text:span></text:span><text:span text:style-name="Основной_20_текст7"><text:span text:style-name="T43">услуга</text:span></text:span><text:span text:style-name="Основной_20_текст7"><text:span text:style-name="T50">ясӧн могмӧдӧм» Россия Федерацияса канму уджтасӧ, кутшӧмӧс вынсьӧдӧма Россия Федерацияса Веськӧдлан котырлӧн 2017 во ӧшым тӧлысь 30 лунся 2 1710 №-а шуӧмӧн, татшӧм мероприятиеяс пыртӧм йылысь юалӧм</text:span></text:span><text:span text:style-name="T77">:</text:span></text:p>
      <text:p text:style-name="P21">- «<text:span text:style-name="T63">Емваль микрорайонын му участокъяссӧ инфраструктураӧн могмӧдӧм</text:span> (микрорайонпытшса улич<text:span text:style-name="T107">ая</text:span>с, пурысья<text:span text:style-name="T73">с, </text:span>ывлавывса бияс, <text:span text:style-name="T73">пӧжарысь видз</text:span><text:span text:style-name="T103">ан</text:span><text:span text:style-name="T73"> ваӧн могмӧдӧм</text:span>)»;</text:p>
      <text:p text:style-name="P19">- <text:span text:style-name="T59">Коми Республикаса Емва карын</text:span> юан ва сӧстӧммӧдан станция <text:span text:style-name="T103">стрӧитӧм</text:span>.</text:p>
      <text:p text:style-name="P22"><text:span text:style-name="T74">Россия Федерацияса </text:span><text:span text:style-name="T103">велӧдан</text:span><text:span text:style-name="T74"> м</text:span>инистерств<text:span text:style-name="T74">олы вӧзйӧма видлавны </text:span><text:span text:style-name="T76">капитальнӧя стрӧитан объектъяс</text:span><text:span text:style-name="T103">лӧн</text:span><text:span text:style-name="T76">, вӧрзьӧдны позьтӧм эмбур объектъяс</text:span><text:span text:style-name="T103">лӧн</text:span><text:span text:style-name="T76"> </text:span><text:span text:style-name="T103">реестрӧ</text:span><text:span text:style-name="T75">, кутшӧмъясӧс </text:span><text:span text:style-name="T93">стрӧитӧны </text:span><text:span text:style-name="T95">(</text:span><text:span text:style-name="T93">выльмӧдӧны, сы лыдын воддза выйӧдз вайӧд</text:span><text:span text:style-name="T95">ӧм</text:span><text:span text:style-name="T93">ӧн, техническӧя выльмӧдӧ</text:span><text:span text:style-name="T95">ны</text:span><text:span text:style-name="T93">) </text:span><text:span text:style-name="T94">либӧ ньӧбӧны (кӧсйӧны ньӧбны) федеральнӧй сьӧмкуд </text:span><text:span text:style-name="T95">сьӧм </text:span><text:span text:style-name="T94">тшӧт весьтӧ, </text:span><text:span text:style-name="T36">Сыктывкарын 1000 местаӧдз </text:span><text:span text:style-name="T37">велӧдан</text:span><text:span text:style-name="T36"> организация стрӧитӧм </text:span><text:span text:style-name="T38">серти мероприятиесӧ</text:span><text:span text:style-name="T76"> пыртӧм йылысь</text:span><text:span text:style-name="T74"> юалӧм</text:span>.</text:p>
      <text:p text:style-name="P23"><text:span text:style-name="T85">Россия Федерацияса удж да социальнӧя доръян министерстволы вӧзйӧма видлавны «Гражданалы социальнӧя отсалӧм» Россия Федерацияса канму уджтасӧ, </text:span><text:span text:style-name="T74">кутшӧмӧс вынсьӧдӧма</text:span><text:span text:style-name="T23"> Россия Федерацияса Веськӧдлан котырлӧн 2014 во косму тӧлысь 15 лунся 296 </text:span><text:span text:style-name="T34">№</text:span><text:span text:style-name="T23">-а шуӧмӧн, «Коми Республикалӧн Луздор районса </text:span><text:span text:style-name="T39">Черемкова</text:span><text:span text:style-name="T23"> сиктын 200 койка-места вылӧ Лет</text:span><text:span text:style-name="T34">каса</text:span><text:span text:style-name="T23"> интернатлысь выль корпус стрӧитӧм» мероприятие </text:span><text:span text:style-name="T85">пыртӧм йылысь юалӧм</text:span>.</text:p>
      <text:p text:style-name="P24"><text:span text:style-name="T86">Россия Федерацияса </text:span><text:span text:style-name="T103">й</text:span>ӧзлысь дзоньвидзалун видзан <text:span text:style-name="T86">министерстволы </text:span><text:span text:style-name="T85">вӧзйӧма</text:span><text:span text:style-name="T86"> видлавны «Йӧзлысь дзоньвидзалун видзӧм</text:span><text:span text:style-name="T103">сӧ</text:span><text:span text:style-name="T86"> сӧвмӧдӧм» Россия Федерацияса канму уджтасӧ </text:span><text:span text:style-name="T103">татшӧм мероприятиеяс </text:span><text:span text:style-name="T86">пыртӧм йылысь </text:span><text:span text:style-name="T87">юалӧм: </text:span><text:span text:style-name="T86">Сыктывкарса Лесозавод </text:span><text:span text:style-name="T103">микрорайон</text:span><text:span text:style-name="T86">ын поликлиника </text:span><text:span text:style-name="T107">здание</text:span><text:span text:style-name="T86"> </text:span><text:span text:style-name="T103">стрӧитӧм</text:span><text:span text:style-name="T86">; Сыктывкарын перинатальнӧй шӧрин стрӧит</text:span><text:span text:style-name="T103">ӧм</text:span>.</text:p>
      <text:p text:style-name="P30">Россия Федерацияса цифра отсӧгӧн сӧвмӧдан, йитӧд да юӧр сетан <text:soft-page-break/>министерстволы подвижнӧй радиотелефон связь<text:span text:style-name="T104">лысь</text:span> <text:span text:style-name="T104">уна пӧлӧс</text:span><text:span text:style-name="T88"> </text:span>услугаяс <text:span text:style-name="T89">сетӧм серти </text:span>«Цифрӧвӧй торъялӧмсӧ бырӧдӧм» <text:span text:style-name="T89">проектлысь мероприятиеяс збыльмӧдан быд вося планъяс лӧсьӧдігӧн </text:span>видлавны 100-500 морта <text:span text:style-name="T104">(бӧръясӧ пыртӧмӧн) </text:span><text:span text:style-name="T90">Коми Республикаса </text:span>олан пунктъяслӧн лыд вылӧ квота содтӧм йылысь юалӧм. </text:p>
      <text:p text:style-name="P25">Федерация Сӧветын Федеративнӧй тэчас, дінму политика, меставывса асвеськӧдлӧм да Войвывлӧн могъяс серти комитет<text:span text:style-name="T60">лы </text:span><text:span text:style-name="T91">Россия Федерацияса стрӧитчан, оланін да коммунальнӧй овмӧс </text:span><text:span text:style-name="T104">м</text:span><text:span text:style-name="T91">инистерствокӧд, а сідзжӧ Россия Федерацияса субъектъяслӧн канму власьт органъяс</text:span><text:span text:style-name="T89">кӧд </text:span><text:span text:style-name="T91">ӧтув, </text:span><text:span text:style-name="T92">к</text:span><text:span text:style-name="T88">одъ</text:span><text:span text:style-name="T92">яслӧн мутасъясыс либӧ мутасъяслӧн юкӧнъясыс пырӧны Россия Федерацияса Арктика зоналӧн </text:span><text:span text:style-name="T89">мувывса</text:span><text:span text:style-name="T92"> мутасъясӧ, тшӧктӧма видлавны</text:span><text:span text:style-name="T21"> </text:span><text:span text:style-name="T35">Россия Федерацияса оланпастэчас бурмӧдӧм йылысь юалӧм механизмъяс паськӧдан юкӧнын, кутшӧмъясӧс веськӧдӧма Россия Федерацияса </text:span><text:span text:style-name="T40">татшӧм</text:span><text:span text:style-name="T35"> субъектъяслӧн оланін фондысь </text:span><text:span text:style-name="T40">овтӧм</text:span><text:span text:style-name="T35"> олан жыръяс</text:span><text:span text:style-name="T41">сӧ</text:span><text:span text:style-name="T35"> чинтӧм вылӧ, кутшӧмъяс прӧстмӧны Ылі Войвы</text:span><text:span text:style-name="T40">в районъясысь</text:span><text:span text:style-name="T35"> да накӧд ӧткодялӧм местаясысь гражданаӧс мӧдлаӧ овмӧдӧмкӧд йитӧдын.</text:span><text:span text:style-name="T42"> </text:span></text:p>
      <text:p text:style-name="P26"><text:span text:style-name="T23">Коми Республикаса Веськӧдлан котырлы вӧзйӧма сетны федеральнӧй олӧмӧ пӧртысь власьт уполномочитӧм органъясӧ вӧзйӧмъяс, заявкаяс да финансово-экономическӧй подулалӧмъяс, кутшӧмъяс колӧны тайӧ шуӧмын индӧм вӧзйӧмъяс</text:span><text:span text:style-name="T25">сӧ</text:span><text:span text:style-name="T23"> збыльмӧдӧм </text:span><text:span text:style-name="T26">могысь</text:span><text:span text:style-name="T23">.</text:span><text:span text:style-name="T22"> </text:span></text:p>
      <text:p text:style-name="P14"><text:span text:style-name="T23">Коми Республикаса Веськӧдлан котырлы вӧзйӧма </text:span><text:span text:style-name="T40">дасьтыны</text:span><text:span text:style-name="T23"> федеральнӧй олӧмӧ пӧртысь власьт органъяскӧд ӧтув уджалӧм </text:span><text:span text:style-name="T24">серти</text:span><text:span text:style-name="T23"> мероприятиеяслысь план тайӧ шуӧмын индӧм вӧзйӧмъяссӧ </text:span><text:span text:style-name="T25">збыльмӧдӧм могысь</text:span>.</text:p>
      <text:p text:style-name="P14"><text:span text:style-name="T61">Россия Федерацияса сенаторъяслы</text:span> – <text:span text:style-name="T61">Коми Республика</text:span><text:span text:style-name="T104">ӧс</text:span><text:span text:style-name="T61"> петкӧдлысьяслы вӧзйӧма</text:span>:</text:p>
      <text:p text:style-name="P27">1)<text:span text:style-name="T44"> </text:span><text:span text:style-name="T23">тайӧ шуӧмсӧ </text:span><text:span text:style-name="T24">збыльмӧді</text:span><text:span text:style-name="T23">гӧн отсавны Коми Республикаса канму власьт органъяслы, сы лыдын налӧн федеральнӧй олӧмӧ пӧртысь власьт органъяскӧд ӧтувъя уджын</text:span>;</text:p>
      <text:p text:style-name="P26">2) <text:span text:style-name="T61">2025 вося рака </text:span><text:span text:style-name="T60">тӧлысь</text:span><text:span text:style-name="T61">ын </text:span><text:span text:style-name="T60">юӧртны </text:span>Федерация Сӧветын Федеративнӧй тэчас, дінму политика, меставывса асвеськӧдлӧм да Войвывлӧн могъяс серти комитет<text:span text:style-name="T104">ӧ</text:span><text:span text:style-name="T60"> </text:span><text:span text:style-name="T62">тайӧ шуӧмын индӧм </text:span><text:span text:style-name="T61">вӧзйӧмъяс</text:span><text:span text:style-name="T105">сӧ</text:span><text:span text:style-name="T61"> збыльмӧдӧм йылысь.</text:span></text:p>
      <text:p text:style-name="P28"><text:span text:style-name="T60">Россия Федерацияса Веськӧдлан котырлы </text:span><text:span text:style-name="T104">вӧзйӧма </text:span><text:span text:style-name="T60">2025 вося рака тӧлысь</text:span><text:span text:style-name="T61">ын </text:span><text:span text:style-name="T60">юӧртны </text:span><text:span text:style-name="T59">Россия Федерацияса </text:span><text:span text:style-name="T60">Федеральнӧй Собраниелӧн Федерация Сӧвет</text:span><text:span text:style-name="T104">ӧ</text:span><text:span text:style-name="T61"> </text:span><text:span text:style-name="T62">тайӧ шуӧмын индӧм </text:span><text:span text:style-name="T61">вӧзйӧмъяс</text:span><text:span text:style-name="T105">сӧ</text:span><text:span text:style-name="T61"> збыльмӧдӧм йылысь</text:span>.</text:p>
      <text:p text:style-name="P14"><text:span text:style-name="T59">Коми </text:span><text:span text:style-name="T60">Р</text:span><text:span text:style-name="T59">еспубликаса Веськӧдлан котырлы вӧзйӧма </text:span><text:span text:style-name="T60">2025 вося рака тӧлысь</text:span><text:span text:style-name="T105">ын</text:span><text:span text:style-name="T59"> юӧртны Россия Федерацияса </text:span><text:span text:style-name="T60">Федеральнӧй Собраниелӧн Федерация Сӧвет</text:span><text:span text:style-name="T105">ӧ</text:span><text:span text:style-name="T60"> тайӧ шуӧмсӧ збыльмӧдӧм йылысь</text:span>.</text:p>
      <text:p text:style-name="P14"><text:soft-page-break/>Федерация Сӧветын Федеративнӧй тэчас, дінму политика, меставывса асвеськӧдлӧм да Войвывлӧн могъяс серти комитет<text:span text:style-name="T60">лы 2025 вося тувсовъя сессия кадколастӧ юӧртны палата</text:span><text:span text:style-name="T107">ӧ</text:span><text:span text:style-name="T60"> тайӧ шуӧмсӧ збыльмӧдӧм йылысь</text:span>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h text:style-name="P2" text:outline-level="1"><text:soft-page-break/>2024.04.24</text:h>
      <text:h text:style-name="P3" text:outline-level="1">Совет Федерации Федерального Собрания Российской Федерации принял постановление "О государственной поддержке социально-экономического развития Республики Коми"</text:h>
      <text:p text:style-name="P1">Сегодня, 24 апреля, на 566-м заседании Совета Федерации сенаторы единогласно поддержали проект постановления, которое является судьбоносным стратегическим документом для дальнейшего развития Республики Коми.</text:p>
      <text:p text:style-name="P1"/>
      <text:p text:style-name="P8">«Это результат большой слаженной работы Правительства Республики Коми и Государственного Совета Республики Коми. И добиться его удалось в том числе благодаря продуктивно проведённым Дням нашего региона в Совете Федерации, где мы представили и аргументированно обосновали предложения по решению многих насущных вопросов и по повышению качества жизни наших жителей. Выражаю огромную благодарность Председателю Совета Федерации, Герою труда Российской Федерации Валентине Ивановне Матвиенко и всем сенаторам за поддержку Республики Коми», - прокомментировал Глава Республики Коми Владимир Уйба.</text:p>
      <text:p text:style-name="P8">Постановлением Совета Федерации рекомендовано Правительству Российской Федерации:</text:p>
      <text:p text:style-name="P8">1) Включить в программу социально-экономического развития Республики Коми на период до 2028 года, утверждённую распоряжением Правительства Российской Федерации от 17 апреля 2024 года № 967-р, мероприятия по строительству объекта "Напорный канализационный коллектор от пгт Краснозатонский до ЛДК".</text:p>
      <text:p text:style-name="P8">2) Рассмотреть при подготовке проекта федерального бюджета на 2025 год и на плановый период 2026 и 2027 годов вопрос о выделении в рамках государственной программы Российской Федерации "Развитие здравоохранения", утверждённой постановлением Правительства Российской Федерации от 26 декабря 2017 года № 1640, бюджетных ассигнований на софинансирование мероприятий по строительству объекта капитального строительства "Республиканская инфекционная больница в г. Сыктывкаре (I этап) " в 2025 году.</text:p>
      <text:p text:style-name="P8">3) Рассмотреть вопрос о включении мероприятия по реконструкции здания государственного автономного учреждения Республики Коми "Академический театр оперы и балета Республики Коми" в перечень объектов капитального строительства, мероприятий (укрупненных инвестиционных проектов), объектов недвижимого имущества, входящий <text:soft-page-break/>в систему документов комплексной государственной программы Российской Федерации "Строительство", утвержденный распоряжением Правительства Российской Федерации от 7 февраля 2023 года № 267-р.</text:p>
      <text:p text:style-name="P8">4) Рассмотреть вопрос о передаче аэропорта совместного базирования города Воркуты в федеральную собственность в соответствии с программой социально-экономического развития Республики Коми на период до 2028 года.</text:p>
      <text:p text:style-name="P8">5) Рассмотреть предложения Правительства Республики Коми о реализации следующих мероприятий:</text:p>
      <text:p text:style-name="P8">- благоустройство набережной на левом берегу реки Сысола города Сыктывкара;</text:p>
      <text:p text:style-name="P8">- строительство локальных очистных сооружений для очистки сточных вод в системе ливневой канализации в городе Сыктывкаре;</text:p>
      <text:p text:style-name="P8">- строительство ливнеперехватывающего сооружения на береговой линии парка имени Кирова от улицы Горького до улицы Куратова в городе Сыктывкаре;</text:p>
      <text:p text:style-name="P8">6) рассмотреть вопрос о восстановлении в рамках государственной программы Российской Федерации "Развитие физической культуры и спорта", утвержденной постановлением Правительства Российской Федерации от 30 сентября 2021 года №1661, лимитов бюджетных ассигнований, ранее предусмотренных на софинансирование мероприятия по строительству лыжной базы (город Сыктывкар, улица Лесопарковая), в целях завершения ее строительства;</text:p>
      <text:p text:style-name="P8">7) рассмотреть при формировании проекта федерального бюджета на 2025 год и на плановый период 2026 и 2027 годов вопрос о выделении в рамках государственной программы Российской Федерации "Развитие транспортной системы", утвержденной постановлением Правительства Российской Федерации от 20 декабря 2017 года № 1596, бюджетных ассигнований на софинансирование мероприятия по строительству автомобильной дороги Сыктывкар - Ухта - Печора - Усинск - Нарьян-Мар на участке Акись - Усть-Уса с мостовым переходом через реку Печору (I этап) в 2026 году.</text:p>
      <text:p text:style-name="P8">Министерству культуры Российской Федерации рекомендовано рассмотреть вопрос о включении в государственную программу Российской Федерации "Развитие культуры", утвержденную постановлением Правительства Российской Федерации от 15 апреля 2014 года № 317, мероприятия по строительству дома культуры со зрительным залом на 150 мест в поселке Первомайский Сысольского района Республики Коми.</text:p>
      <text:p text:style-name="P8"><text:soft-page-break/>Министерству спорта Российской Федерации рекомендовано рассмотреть вопрос о включении в государственную программу Российской Федерации "Развитие физической культуры и спорта" следующих мероприятий:</text:p>
      <text:p text:style-name="P8">- строительство физкультурно-оздоровительного комплекса в селе Кослан Удорского района Республики Коми в целях создания условий для занятий спортом в труднодоступных или отдаленных сельских населенных пунктах;</text:p>
      <text:p text:style-name="P8">- строительство лыжной базы с тренировочной лыжероллерной трассой в поселке городского типа Жешарт Усть-Вымского района Республики Коми.</text:p>
      <text:p text:style-name="P8">Министерству транспорта Российской Федерации рекомендовано дополнительно проработать предложения Правительства Республики Коми о включении в государственную программу Российской Федерации "Развитие транспортной системы" мероприятия "Строительство мостового сооружения п.г.т. Седкыркещ - м. Алешино".</text:p>
      <text:p text:style-name="P8">Министерству строительства и жилищно-коммунального хозяйства Российской Федерации рекомендовано рассмотреть вопрос о включении в государственную программу Российской Федерации "Обеспечение доступным и комфортным жильем и коммунальными услугами граждан Российской Федерации", утвержденную постановлением Правительства Российской Федерации от 30 декабря 2017 года N2 1710, следующих мероприятий:</text:p>
      <text:p text:style-name="P8">- "Обеспечение земельных участков инфраструктурой мкр. Емваль (внутримикрорайонные улицы, проезды, уличное освещение, противопожарное водоснабжение)";</text:p>
      <text:p text:style-name="P8">- строительство станции очистки питьевой воды в городе Емве Республики Коми.</text:p>
      <text:p text:style-name="P8">Министерству просвещения Российской Федерации рекомендовано рассмотреть вопрос о включении в реестр объектов капитального строительства, объектов недвижимого имущества, строительство (реконструкция, в том числе с элементами реставрации, техническое перевооружение) или приобретение которых осуществляется (планируется осуществлять) за счет средств федерального бюджета, мероприятия по строительству общеобразовательной организации до 1000 мест в городе Сыктывкаре.</text:p>
      <text:p text:style-name="P8">Министерству труда и социальной защиты Российской Федерации рекомендовано рассмотреть вопрос о включении в государственную программу Российской Федерации "Социальная поддержка граждан", <text:soft-page-break/>утвержденную постановлением Правительства Российской Федерации от 15 апреля 2014 года № 296, мероприятия "Строительство нового корпуса Летского интерната на 200 койко-мест в с. Черемуховка Прилузского района Республики Коми".</text:p>
      <text:p text:style-name="P8">Министерству здравоохранения Российской Федерации рекомендовано рассмотреть вопрос о включении в государственную программу Российской Федерации "Развитие здравоохранения" следующих мероприятий: строительство здания поликлиники в микрорайоне Лесозавод города Сыктывкара; строительство перинатального центра в городе Сыктывкаре.</text:p>
      <text:p text:style-name="P8">Министерству цифрового развития, связи и массовых коммуникаций Российской Федерации рассмотреть вопрос об увеличении квоты на количество населенных пунктов Республики Коми с численностью населения от 100 до 500 человек (включительно) при формировании ежегодных планов реализации мероприятий проекта "Устранение цифрового неравенства" по оказанию универсальных услуг подвижной радиотелефонной связи.</text:p>
      <text:p text:style-name="P8">Комитету Совета Федерации по федеративному устройству, региональной политике, местному самоуправлению и делам Севера совместно с Министерством строительства и жилищно-коммунального хозяйства Российской Федерации, а также органами государственной власти субъектов Российской Федерации, территории или части территорий которых относятся к сухопутным территориям Арктической зоны Российской Федерации, поручено проработать вопрос о совершенствовании законодательства Российской Федерации в части расширения механизмов, направленных на сокращение пустующих жилых помещений жилищного фонда таких субъектов Российской Федерации, освобождающихся в связи с переселением граждан из районов Крайнего Севера и приравненных к ним местностей.</text:p>
      <text:p text:style-name="P8">Правительству Республики Коми рекомендовано представить в уполномоченные федеральные органы исполнительной власти предложения, заявки и финансово-экономические обоснования, необходимые для реализации рекомендаций, содержащихся в настоящем постановлении.</text:p>
      <text:p text:style-name="P8">Правительству Республики Коми предложено разработать план мероприятий по взаимодействию с федеральными органами исполнительной власти в целях реализации рекомендаций, содержащихся в настоящем постановлении.</text:p>
      <text:p text:style-name="P8">Сенаторам Российской Федерации - представителям от Республики <text:soft-page-break/>Коми рекомендовано:</text:p>
      <text:p text:style-name="P8">1) обеспечить в ходе реализации настоящего постановления содействие органам государственной власти Республики Коми, в том числе при их взаимодействии с федеральными органами исполнительной власти;</text:p>
      <text:p text:style-name="P8">2) проинформировать Комитет Совета Федерации по федеративному устройству, региональной политике, местному самоуправлению и делам Севера в марте 2025 года о ходе реализации рекомендаций, содержащихся в настоящем постановлении.</text:p>
      <text:p text:style-name="P8">Правительству Российской Федерации предложено проинформировать Совет Федерации Федерального Собрания Российской Федерации в марте 2025 года о ходе реализации рекомендаций, содержащихся в настоящем постановлении.</text:p>
      <text:p text:style-name="P8">Правительству Республики Коми предложено проинформировать Совет Федерации Федерального Собрания Российской Федерации в марте 2025 года о ходе реализации настоящего постановления.</text:p>
      <text:p text:style-name="P8">Комитету Совета Федерации по федеративному устройству, региональной политике, местному самоуправлению и делам Севера проинформировать палату в период весенней сессии 2025 года о реализации настоящего постановления.</text:p>
      <text:p text:style-name="P8"/>
      <text:p text:style-name="P8"/>
      <text:p text:style-name="P12">8597</text:p>
      <text:p text:style-name="P8"><text:line-break/></text:p>
      <text:p text:style-name="P31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4-26T16:47:43.928000000</dc:date>
    <meta:editing-duration>PT2H24M54S</meta:editing-duration>
    <meta:editing-cycles>22</meta:editing-cycles>
    <meta:generator>LibreOffice/7.3.7.2$Windows_X86_64 LibreOffice_project/e114eadc50a9ff8d8c8a0567d6da8f454beeb84f</meta:generator>
    <meta:document-statistic meta:table-count="0" meta:image-count="0" meta:object-count="0" meta:page-count="10" meta:paragraph-count="75" meta:word-count="2214" meta:character-count="18640" meta:non-whitespace-character-count="16484"/>
  </office:meta>
</office:document-meta>
</file>