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19da83" officeooo:paragraph-rsid="0019da83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bold" officeooo:rsid="0019da83" officeooo:paragraph-rsid="0019da83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9da83" style:font-size-asian="14pt" style:font-weight-asian="bold" style:font-size-complex="14pt" style:font-weight-complex="bold"/>
    </style:style>
    <style:style style:name="P5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2f00d" officeooo:paragraph-rsid="001f0c7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4c51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dcb4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1f0c73" officeooo:paragraph-rsid="001f0c73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f6ee9" officeooo:paragraph-rsid="00214c51" fo:background-color="#ffd2d2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9da83"/>
    </style:style>
    <style:style style:name="T2" style:family="text">
      <style:text-properties officeooo:rsid="001f6ee9" fo:background-color="#ffd2d2" loext:char-shading-value="0" style:font-size-asian="14pt" style:font-weight-asian="bold" style:font-size-complex="14pt" style:font-weight-complex="bold"/>
    </style:style>
    <style:style style:name="T3" style:family="text">
      <style:text-properties fo:font-weight="bold" officeooo:rsid="001f6ee9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officeooo:rsid="00214c51"/>
    </style:style>
    <style:style style:name="T5" style:family="text">
      <style:text-properties officeooo:rsid="0021dcb4"/>
    </style:style>
    <style:style style:name="T6" style:family="text">
      <style:text-properties officeooo:rsid="00230d76"/>
    </style:style>
    <style:style style:name="T7" style:family="text">
      <style:text-properties officeooo:rsid="002376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<text:span text:style-name="T1">6</text:span>.04.2024</text:h>
      <text:p text:style-name="P6"><text:span text:style-name="T3">Владимир Уйба висьталіс Коми Республикалӧн пӧжаръяс лоны вермана кад кежлӧ дасьлун йылысь</text:span><text:span text:style-name="T2"> </text:span></text:p>
      <text:p text:style-name="P9"/>
      <text:p text:style-name="P6"><text:span text:style-name="T4">Косму тӧлысь</text:span> 27 лунсянь республикаса лунвыв районъясын <text:span text:style-name="T6">заводитчӧ</text:span> пӧжаръяс лоны вермана кад, войвыв районъясын – ода-кора тӧлысь 11 лунсянь. </text:p>
      <text:p text:style-name="P7"><text:span text:style-name="T5">В</text:span>ӧръяскӧд, <text:span text:style-name="T7">а сідзжӧ </text:span><text:span text:style-name="T6">видзан</text:span> да вӧр пуктасъяскӧд орчча муяс вылын <text:span text:style-name="T5">о</text:span>з позь сотны <text:span text:style-name="T6">ув-бадь</text:span>, вӧр вольӧс, кос турун да мукӧд сотчантор. <text:span text:style-name="T5">Косму тӧлысь</text:span> 27 лунсянь <text:span text:style-name="T5">ода-кора тӧлысь</text:span> 13 лунӧдз вӧръяс<text:span text:style-name="T6">сӧ</text:span> кутасны <text:span text:style-name="T5">патрулируйтны ёнджыка</text:span>. </text:p>
      <text:p text:style-name="P6">Рытыв-Войвыв федеральнӧй кытшын вӧр овмӧс департаментлӧн комиссия нуӧдіс планысь ӧтдор ветлӧмӧн прӧверка. <text:span text:style-name="T5">Сійӧ петкӧдліс</text:span>, мый Коми Республика дась пӧжаръяс лоны вермана кад кежлӧ. </text:p>
      <text:p text:style-name="P6">Таво вӧрса пӧжаръяс кусӧдӧм могысь босьтасны 13 лётчик-наблюдательӧс, 39 парашютист-<text:span text:style-name="T5">кусӧдчысьӧс</text:span>, 113 десантник-<text:span text:style-name="T5">кусӧдчысьӧс</text:span>, вӧрса <text:span text:style-name="T6">пӧжар 63</text:span> <text:span text:style-name="T5">кусӧдысьӧс</text:span>. Сідзжӧ сезон <text:span text:style-name="T6">кежлӧ</text:span> лоӧ корӧма вӧрса <text:span text:style-name="T6">пӧжар </text:span>117 <text:span text:style-name="T5">кусӧдысьӧс</text:span>. </text:p>
      <text:p text:style-name="P7">Паськыдджыка – видео <text:span text:style-name="T5">пыр талунъя </text:span>шыӧдчӧмын. </text:p>
      <text:h text:style-name="P4" text:outline-level="1">2<text:span text:style-name="T1">6</text:span>.04.2024</text:h>
      <text:h text:style-name="P3" text:outline-level="1">Владимир Уйба рассказал о готовности Республики Коми к пожароопасному сезону</text:h>
      <text:p text:style-name="P2"/>
      <text:p text:style-name="P1">С 27 апреля в южных районах республики вводится пожароопасный сезон, в северных – с 11 мая.</text:p>
      <text:p text:style-name="P1">Запрещается выжигание хвороста, лесной подстилки, сухой травы и других горючих материалов на земельных участках, примыкающих к лесам, защитным и лесным насаждениям. С 27 апреля до 13 мая будет усилено патрулирование лесов.</text:p>
      <text:p text:style-name="P1">Комиссия Департамента лесного хозяйства по Северо-Западному федеральному округу провела внеплановую выездную проверку, по результатам которой подтвердила готовность Республики Коми к пожароопасному сезону.</text:p>
      <text:p text:style-name="P1">В этом году к тушению лесных пожаров будут привлечены 13 лётчиков-наблюдателей, 39 парашютистов-пожарных, 113 десантников-пожарных, 63 лесных пожарных. Также будет набрано 117 сезонных лесных пожарных.</text:p>
      <text:p text:style-name="P1">Подробнее – в сегодняшнем видеообращении.</text:p>
      <text:p text:style-name="P8">73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2:43:14.786614242</meta:creation-date>
    <dc:date>2024-04-27T14:57:45.713000000</dc:date>
    <meta:editing-duration>PT1H50M38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26" meta:character-count="1741" meta:non-whitespace-character-count="1520"/>
  </office:meta>
</office:document-meta>
</file>