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2f00d" officeooo:paragraph-rsid="0012f00d" style:font-size-asian="14pt" style:font-weight-asian="bold" style:font-size-complex="14pt" style:font-weight-complex="bold"/>
    </style:style>
    <style:style style:name="P2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2f00d" officeooo:paragraph-rsid="0019da83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2f00d" officeooo:paragraph-rsid="0019da83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f00d" officeooo:paragraph-rsid="0019da83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f00d" officeooo:paragraph-rsid="0019da83" style:font-size-asian="14pt" style:font-weight-asian="normal" style:font-size-complex="14pt" style:font-weight-complex="normal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4f66e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9da83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4f66e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rsid="0012f00d" officeooo:paragraph-rsid="0019da83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1a26f3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9da83" fo:background-color="transparen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a26f3" fo:background-color="transparen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19da83" officeooo:paragraph-rsid="0019da83" style:font-size-asian="14pt" style:font-size-complex="14pt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paragraph-rsid="0019da83" style:font-size-asian="14pt" style:font-size-complex="14pt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2f00d" officeooo:paragraph-rsid="0019da83" style:font-size-asian="14pt" style:font-weight-asian="bold" style:font-name-complex="Times New Roman1" style:font-size-complex="14pt" style:font-weight-complex="bold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19da83"/>
    </style:style>
    <style:style style:name="T2" style:family="text">
      <style:text-properties fo:language="kpv" fo:country="RU" fo:background-color="transparent" loext:char-shading-value="0"/>
    </style:style>
    <style:style style:name="T3" style:family="text">
      <style:text-properties fo:language="kpv" fo:country="RU" officeooo:rsid="001b9d27" fo:background-color="transparent" loext:char-shading-value="0"/>
    </style:style>
    <style:style style:name="T4" style:family="text">
      <style:text-properties fo:language="kpv" fo:country="RU" officeooo:rsid="001ee589" fo:background-color="transparent" loext:char-shading-value="0"/>
    </style:style>
    <style:style style:name="T5" style:family="text">
      <style:text-properties officeooo:rsid="0014f66e" style:font-size-asian="14pt" style:font-weight-asian="bold" style:font-size-complex="14pt" style:font-weight-complex="bold"/>
    </style:style>
    <style:style style:name="T6" style:family="text">
      <style:text-properties officeooo:rsid="0019da83" style:font-size-asian="14pt" style:font-weight-asian="bold" style:font-size-complex="14pt" style:font-weight-complex="bold"/>
    </style:style>
    <style:style style:name="T7" style:family="text">
      <style:text-properties officeooo:rsid="001a26f3" style:font-size-asian="14pt" style:font-weight-asian="bold" style:font-size-complex="14pt" style:font-weight-complex="bold"/>
    </style:style>
    <style:style style:name="T8" style:family="text">
      <style:text-properties officeooo:rsid="001a26f3"/>
    </style:style>
    <style:style style:name="T9" style:family="text">
      <style:text-properties officeooo:rsid="001b9d27"/>
    </style:style>
    <style:style style:name="T10" style:family="text">
      <style:text-properties officeooo:rsid="001c30c2"/>
    </style:style>
    <style:style style:name="T11" style:family="text">
      <style:text-properties style:font-name-complex="Times New Roman1"/>
    </style:style>
    <style:style style:name="T12" style:family="text">
      <style:text-properties officeooo:rsid="0019da83" style:font-name-complex="Times New Roman1"/>
    </style:style>
    <style:style style:name="T13" style:family="text">
      <style:text-properties officeooo:rsid="001d8559"/>
    </style:style>
    <style:style style:name="T14" style:family="text">
      <style:text-properties officeooo:rsid="001ee5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<text:span text:style-name="T1">6</text:span>.04.2024</text:h>
      <text:p text:style-name="P19">Радиационнӧй аварияяс да катастрофаяс бӧрын колясъяс бырӧдысьяслы да тайӧ аварияясӧ да катастрофаясӧ веськалӧм йӧзлы сиӧм лун серти Коми Республикаса Юралысьлӧн шыӧдчӧм</text:p>
      <text:p text:style-name="P3"/>
      <text:p text:style-name="P4">“<text:span text:style-name="T1">Коми Республикаса пыдди пуктана олысьяс!</text:span></text:p>
      <text:p text:style-name="P5"><text:span text:style-name="T11">Радиационнӧй аварияяс да катастрофаяс бӧрын колясъяс</text:span><text:span text:style-name="T12">сӧ пыдди пуктана</text:span><text:span text:style-name="T11"> бырӧдысьяс!</text:span></text:p>
      <text:p text:style-name="P15"><text:span text:style-name="T5">Талун ми </text:span><text:span text:style-name="T6">казьтылам</text:span><text:span text:style-name="T5"> найӧс, кодъяс </text:span><text:span text:style-name="T6">бырӧдісны</text:span><text:span text:style-name="T5"> радиационнӧй катастрофаяс да зілисны чинтыны радиациялысь йӧз да гӧгӧртас </text:span><text:span text:style-name="T7">вылӧ </text:span><text:span text:style-name="T5">тӧдчӧмсӧ. </text:span></text:p>
      <text:p text:style-name="P14">Тайӧ лунсӧ <text:span text:style-name="T8">урчитӧма</text:span>, медым казьтыштны Чернобыльса атомнӧй электростанцияын <text:span text:style-name="T13">ядернӧй</text:span> энергетика историяын медся ыджыд авария<text:span text:style-name="T13">сӧ</text:span>, <text:span text:style-name="T8">мый</text:span> вӧлі 1986 вося <text:span text:style-name="T8">косму тӧлысьын</text:span>. Сӧветскӧй Союз пасьталаысь 600 сюрсысь унджык морт <text:span text:style-name="T8">кусӧдісны</text:span> пӧжаръяс, <text:span text:style-name="T8">весалісны мутасъяс </text:span>да <text:span text:style-name="T8">кыпӧдісны </text:span>саркофаг. Авария бӧрын колясъяс<text:span text:style-name="T10">сӧ</text:span> бырӧдысьяс лыдын вӧліны и Коми Республикаса олысьяс.</text:p>
      <text:p text:style-name="P15">Казьтылан лун<text:span text:style-name="T8">ӧ</text:span> республикаын нуӧдӧны радиационнӧй авария<text:span text:style-name="T13">яс бӧрын</text:span> колясъяс<text:span text:style-name="T13">сӧ</text:span> бырӧдысьяскӧд аддзысьлӧмъяс, а сідзжӧ тематическӧй выставкаяс, конкурсъяс. Зэв тӧдчана, мый тайӧ мероприятиеяссӧ веськӧдӧма сы лыдын и том йӧз, велӧдчысьяс <text:span text:style-name="T13">вылӧ</text:span>. Быдмысь войтыр <text:span text:style-name="T8">веськыда</text:span> тӧдмалӧ медся збыль да стӧч юӧр<text:span text:style-name="T13">сӧ</text:span>, <text:span text:style-name="T8">аддзӧ </text:span><text:span text:style-name="T13">авария бырӧдысьяслысь</text:span><text:span text:style-name="T8"> сьӧлӧмкылӧмъяссӧ</text:span>. </text:p>
      <text:p text:style-name="P15">Миян мог – помнитны страшнӧй катастрофа йылысь, <text:span text:style-name="T8">медым татшӧмыс сэсся </text:span><text:span text:style-name="T14">некор </text:span><text:span text:style-name="T8">эз вӧв</text:span>. Ми <text:span text:style-name="T8">пыдди пуктам</text:span> <text:span text:style-name="T8">кусӧдчысьяслысь</text:span>, <text:span text:style-name="T8">туялысьяслысь</text:span>, медикъяслысь, военнӧйяслысь да доброволечьяслысь повтӧмлунсӧ. <text:span text:style-name="T8">Найӧ</text:span> асьнысӧ, ассьыныс дзоньвидзалун<text:span text:style-name="T14">ны</text:span>сӧ, а мукӧддырйи и олӧмсӧ жалиттӧг вӧчисны ставсӧ, <text:span text:style-name="T9">медым чинтыны </text:span>авариялысь колясъяссӧ.</text:p>
      <text:p text:style-name="P13"><text:span text:style-name="T2">Ыджыд аттьӧ висьтала радиационнӧй катастрофаяс бырӧдӧм</text:span><text:span text:style-name="T3">ӧ</text:span><text:span text:style-name="T2"> </text:span><text:span text:style-name="T4">быд</text:span><text:span text:style-name="T2"> </text:span><text:span text:style-name="T3">пырӧдчысьлы</text:span><text:span text:style-name="T2">. Сиа крепыд дзоньвидзалун, кузь нэм да </text:span><text:span text:style-name="T4">бур шуд</text:span><text:span text:style-name="T2">!” </text:span></text:p>
      <text:p text:style-name="P7"><text:span text:style-name="T9">Коми Республикаса Юралысь</text:span> Владимир Уйба</text:p>
      <text:p text:style-name="P18"/>
      <text:p text:style-name="P9">Фото<text:span text:style-name="T9">ыс</text:span>: ТАСС <text:span text:style-name="T9">хроника</text:span></text:p>
      <text:h text:style-name="P1" text:outline-level="1">2<text:span text:style-name="T1">6</text:span>.04.2024</text:h>
      <text:h text:style-name="P6" text:outline-level="1">Обращение Главы Республики Коми с связи с Днём участников ликвидации последствий радиационных аварий и катастроф и памяти жертв этих аварий и катастроф</text:h>
      <text:p text:style-name="P8"/>
      <text:p text:style-name="P10">«Уважаемые жители Республики Коми!</text:p>
      <text:p text:style-name="P10">Уважаемые участники ликвидации последствий радиационных аварий и катастроф!</text:p>
      <text:p text:style-name="P10">Сегодня мы отдаём дань уважения тем, кто участвовал в ликвидации радиационных катастроф и работал, чтобы снизить действие облучения на население и окружающую среду.</text:p>
      <text:p text:style-name="P10">Этот день установлен в память о крупнейшей в истории ядерной энергетики аварии на Чернобыльской атомной электростанции, которая произошла в апреле 1986 года. Более 600 тысяч человек со всего Советского Союза принимали участие в тушении пожаров, расчистке территории и строительстве саркофага. Среди ликвидаторов последствий аварии были и жители Республики Коми.</text:p>
      <text:p text:style-name="P10">В рамках памятного дня в республике проходят встречи с участниками ликвидации последствий радиационных аварий, а также тематические выставки, конкурсы. Очень важно, что эти мероприятия ориентированы в том числе и на молодёжь, школьников. Подрастающее поколение узнает из первых уст самую правдивую и достоверную информацию, подкрепленную эмоциями и впечатлениями ликвидаторов аварии.</text:p>
      <text:p text:style-name="P10">Наша задача помнить о страшной катастрофе, не допустить её повторения в будущем. Мы ценим самоотверженность и мужество пожарных, ученых, медиков, военных и просто добровольцев – всех, кто, не жалея себя, своего здоровья, а порой и жизни, делал всё возможное и невозможное для снижения последствий аварии.</text:p>
      <text:p text:style-name="P10">Выражаю глубокую признательность всем участникам ликвидации радиационных катастроф. Желаю крепкого здоровья, благополучия, счастья, мира, добра и долгих лет жизни!»</text:p>
      <text:p text:style-name="P11">Глава Республики Коми Владимир Уйба</text:p>
      <text:p text:style-name="P16"/>
      <text:p text:style-name="P12">Фото: хроника ТАСС</text:p>
      <text:p text:style-name="P17">147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3T12:43:14.786614242</meta:creation-date>
    <dc:date>2024-04-26T12:02:52.886000000</dc:date>
    <meta:editing-duration>PT1H14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3" meta:word-count="427" meta:character-count="3324" meta:non-whitespace-character-count="2915"/>
  </office:meta>
</office:document-meta>
</file>