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>
        <style:tab-stops>
          <style:tab-stop style:position="8.493cm"/>
        </style:tab-stops>
      </style:paragraph-properties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>
        <style:tab-stops>
          <style:tab-stop style:position="8.493cm"/>
        </style:tab-stops>
      </style:paragraph-properties>
      <style:text-properties fo:font-variant="normal" fo:text-transform="none" fo:color="#212529" loext:opacity="100%" style:font-name="Times New Roman" fo:font-size="14pt" fo:letter-spacing="normal" fo:font-style="normal" fo:font-weight="normal" officeooo:rsid="001e702c" officeooo:paragraph-rsid="001e702c" style:font-size-asian="14pt" style:font-size-complex="14pt"/>
    </style:style>
    <style:style style:name="P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>
        <style:tab-stops>
          <style:tab-stop style:position="8.493cm"/>
        </style:tab-stops>
      </style:paragraph-properties>
      <style:text-properties fo:font-variant="normal" fo:text-transform="none" fo:color="#212529" loext:opacity="100%" style:font-name="Times New Roman" fo:font-size="14pt" fo:letter-spacing="normal" fo:font-style="normal" fo:font-weight="normal" officeooo:paragraph-rsid="001e702c" style:font-size-asian="14pt" style:font-size-complex="14pt"/>
    </style:style>
    <style:style style:name="P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8.493cm"/>
        </style:tab-stops>
      </style:paragraph-properties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>
        <style:tab-stops>
          <style:tab-stop style:position="8.493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>
        <style:tab-stops>
          <style:tab-stop style:position="8.493cm"/>
        </style:tab-stops>
      </style:paragraph-properties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1e702c" officeooo:paragraph-rsid="001e702c" style:font-size-asian="14pt" style:font-size-complex="14pt"/>
    </style:style>
    <style:style style:name="P7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>
        <style:tab-stops>
          <style:tab-stop style:position="8.493cm"/>
        </style:tab-stops>
      </style:paragraph-properties>
      <style:text-properties fo:font-variant="normal" fo:text-transform="none" fo:color="#212529" loext:opacity="100%" style:font-name="Times New Roman" fo:font-size="14pt" fo:letter-spacing="normal" fo:font-style="normal" fo:font-weight="normal" officeooo:rsid="001e702c" officeooo:paragraph-rsid="001e702c" style:font-size-asian="14pt" style:font-size-complex="14pt"/>
    </style:style>
    <style:style style:name="P8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>
        <style:tab-stops>
          <style:tab-stop style:position="8.493cm"/>
        </style:tab-stops>
      </style:paragraph-properties>
      <style:text-properties fo:font-variant="normal" fo:text-transform="none" fo:color="#212529" loext:opacity="100%" style:font-name="Times New Roman" fo:font-size="14pt" fo:letter-spacing="normal" fo:font-style="normal" fo:font-weight="bold" officeooo:paragraph-rsid="001e702c" style:font-size-asian="14pt" style:font-weight-asian="bold" style:font-size-complex="14pt" style:font-weight-complex="bold"/>
    </style:style>
    <style:style style:name="P9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>
        <style:tab-stops>
          <style:tab-stop style:position="8.493cm"/>
        </style:tab-stops>
      </style:paragraph-properties>
      <style:text-properties style:font-name="Times New Roman" fo:font-size="14pt" fo:language="kpv" fo:country="RU" officeooo:paragraph-rsid="001e702c" style:font-size-asian="14pt" style:font-size-complex="14pt"/>
    </style:style>
    <style:style style:name="P10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>
        <style:tab-stops>
          <style:tab-stop style:position="8.493cm"/>
        </style:tab-stops>
      </style:paragraph-properties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11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>
        <style:tab-stops>
          <style:tab-stop style:position="8.493cm"/>
        </style:tab-stops>
      </style:paragraph-properties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20fa9d" style:font-size-asian="14pt" style:font-size-complex="14pt"/>
    </style:style>
    <style:style style:name="P12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>
        <style:tab-stops>
          <style:tab-stop style:position="8.493cm"/>
        </style:tab-stops>
      </style:paragraph-properties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paragraph-rsid="0020fa9d" style:font-size-asian="14pt" style:font-size-complex="14pt"/>
    </style:style>
    <style:style style:name="P13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>
        <style:tab-stops>
          <style:tab-stop style:position="8.493cm"/>
        </style:tab-stops>
      </style:paragraph-properties>
      <style:text-properties fo:font-variant="normal" fo:text-transform="none" fo:color="#212529" loext:opacity="100%" style:font-name="Times New Roman" fo:font-size="14pt" fo:letter-spacing="normal" fo:font-style="normal" fo:font-weight="normal" officeooo:paragraph-rsid="001e702c" style:font-size-asian="14pt" style:font-size-complex="14pt"/>
    </style:style>
    <style:style style:name="P14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>
        <style:tab-stops>
          <style:tab-stop style:position="8.493cm"/>
        </style:tab-stops>
      </style:paragraph-properties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>
        <style:tab-stops>
          <style:tab-stop style:position="8.493cm"/>
        </style:tab-stops>
      </style:paragraph-properties>
      <style:text-properties fo:font-variant="normal" fo:text-transform="none" fo:color="#212529" loext:opacity="100%" style:font-name="Times New Roman" fo:font-size="14pt" fo:letter-spacing="normal" fo:font-style="normal" fo:font-weight="bold" officeooo:paragraph-rsid="001e702c" style:font-size-asian="14pt" style:font-size-complex="14pt"/>
    </style:style>
    <style:style style:name="P16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>
        <style:tab-stops>
          <style:tab-stop style:position="8.493cm"/>
        </style:tab-stops>
      </style:paragraph-properties>
      <style:text-properties style:font-name="Times New Roman" fo:font-size="14pt" fo:language="kpv" fo:country="RU" officeooo:paragraph-rsid="001ef3dc" style:font-size-asian="14pt" style:font-size-complex="14pt"/>
    </style:style>
    <style:style style:name="P17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>
        <style:tab-stops>
          <style:tab-stop style:position="8.493cm"/>
        </style:tab-stops>
      </style:paragraph-properties>
      <style:text-properties style:font-name="Times New Roman" fo:font-size="14pt" fo:language="kpv" fo:country="RU" officeooo:paragraph-rsid="0020fa9d" style:font-size-asian="14pt" style:font-size-complex="14pt"/>
    </style:style>
    <style:style style:name="T1" style:family="text">
      <style:text-properties fo:font-variant="normal" fo:text-transform="none" fo:color="#212529" loext:opacity="100%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212529" loext:opacity="100%" fo:letter-spacing="normal" fo:font-style="normal" fo:font-weight="bold" officeooo:rsid="001e702c" style:font-weight-asian="bold" style:font-weight-complex="bold"/>
    </style:style>
    <style:style style:name="T3" style:family="text">
      <style:text-properties fo:font-variant="normal" fo:text-transform="none" fo:color="#212529" loext:opacity="100%" fo:letter-spacing="normal" fo:font-style="normal" fo:font-weight="bold" officeooo:rsid="001ef3dc" style:font-weight-asian="bold" style:font-weight-complex="bold"/>
    </style:style>
    <style:style style:name="T4" style:family="text">
      <style:text-properties fo:font-variant="normal" fo:text-transform="none" fo:color="#212529" loext:opacity="100%" fo:letter-spacing="normal" fo:font-style="normal" fo:font-weight="normal"/>
    </style:style>
    <style:style style:name="T5" style:family="text">
      <style:text-properties fo:font-variant="normal" fo:text-transform="none" fo:color="#212529" loext:opacity="100%" fo:letter-spacing="normal" fo:font-style="normal" fo:font-weight="normal" officeooo:rsid="001ef3dc"/>
    </style:style>
    <style:style style:name="T6" style:family="text">
      <style:text-properties fo:font-variant="normal" fo:text-transform="none" fo:color="#212529" loext:opacity="100%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212529" loext:opacity="100%" fo:letter-spacing="normal" fo:font-style="normal" fo:font-weight="normal" officeooo:rsid="001e702c" style:font-weight-asian="normal" style:font-weight-complex="normal"/>
    </style:style>
    <style:style style:name="T8" style:family="text">
      <style:text-properties fo:font-variant="normal" fo:text-transform="none" fo:color="#212529" loext:opacity="100%" fo:letter-spacing="normal" fo:font-style="normal" fo:font-weight="normal" officeooo:rsid="001ef3dc" style:font-weight-asian="normal" style:font-weight-complex="normal"/>
    </style:style>
    <style:style style:name="T9" style:family="text">
      <style:text-properties officeooo:rsid="001ef3dc"/>
    </style:style>
    <style:style style:name="T10" style:family="text">
      <style:text-properties officeooo:rsid="0020fa9d"/>
    </style:style>
    <style:style style:name="T11" style:family="text">
      <style:text-properties officeooo:rsid="0023c233"/>
    </style:style>
    <style:style style:name="T12" style:family="text">
      <style:text-properties officeooo:rsid="0024bff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2024.04.29</text:h>
      <text:h text:style-name="P9" text:outline-level="1"><text:span text:style-name="T2">Косму тӧлысь 30 лунсянь Евгений Пономаренкоӧс</text:span> мездӧма Коми Республикаса Веськӧдлан котырӧн Юрнуӧдысьӧс вежысь<text:span text:style-name="T2"> </text:span><text:span text:style-name="T1">– </text:span><text:span text:style-name="T2">Коми Республикаса экономика сӧвмӧдан, промышленносьт да транспорт </text:span><text:span text:style-name="T1">министр </text:span><text:span text:style-name="T3">чинысь</text:span></text:h>
      <text:p text:style-name="P16"><text:span text:style-name="T5">2024 вося ода-кора тӧлысь 1 лунсянь </text:span>Коми Республикаса экономика сӧвмӧдан, промышленносьт <text:span text:style-name="T9">да транспо</text:span><text:span text:style-name="T10">рт</text:span> министрлысь могъяссӧ кутас пӧртны олӧмӧ Ольга Леонидовна Турышева, Коми Республикаса экономика сӧвмӧдан, промышленносьт <text:span text:style-name="T9">да транспорт </text:span>министрӧс медводдза вежысь.<text:span text:style-name="T5"> </text:span></text:p>
      <text:p text:style-name="P10"/>
      <text:p text:style-name="P1">Коми Республикаса Юралысь <text:span text:style-name="T11">Владимир Уйба </text:span>кырымаліс лӧсялана тшӧктӧмъяс.</text:p>
      <text:p text:style-name="P4">Коми Республикаса Юралысьлӧн 202<text:span text:style-name="T9">4</text:span> во <text:span text:style-name="T9">косму</text:span> тӧлысь 2<text:span text:style-name="T9">7</text:span> лунся <text:span text:style-name="T9">11</text:span>2-р №-а тшӧктӧм</text:p>
      <text:p text:style-name="P16">1. Коми Республикаса Оланподувлӧн 84 статья, «Коми Республикаса олӧмӧ пӧртысь власьт органъяс йылысь да Коми Республикаса олӧмӧ пӧртысь власьт системаын Коми Республикаса канму чинъясын уджалысь йӧз йылысь» Коми Республикаса Оланпаслӧн 7 статья подув вылын мездыны <text:span text:style-name="T9">Евгений Александрович Пономаренкоӧс Коми Республикаса Веськӧдлан котырӧн Юрнуӧдысьӧс вежысь</text:span> <text:span text:style-name="T1">–</text:span><text:span text:style-name="T6"> </text:span><text:span text:style-name="T7">Коми Республикаса экономика сӧвмӧдан, промышленносьт да транспорт </text:span><text:span text:style-name="T6">министр </text:span><text:span text:style-name="T8">чинысь 2024 вося косму тӧлысь 30 лунӧ.</text:span></text:p>
      <text:p text:style-name="P17"><text:span text:style-name="T4">2. </text:span>Тайӧ тшӧктӧмыс вынсялӧ сійӧс кырымалан лунсянь.</text:p>
      <text:p text:style-name="P12">Коми Республикаса Юралысьлӧн 202<text:span text:style-name="T9">4</text:span> во <text:span text:style-name="T9">косму</text:span> тӧлысь 2<text:span text:style-name="T9">7</text:span> лунся <text:span text:style-name="T9">11</text:span><text:span text:style-name="T10">3</text:span>-р №-а тшӧктӧм </text:p>
      <text:p text:style-name="P11">Коми Республикаса Оланподувлӧн 84 статья, «Коми Республикаса олӧмӧ пӧртысь власьт органъяс йылысь да Коми Республикаса олӧмӧ пӧртысь власьт системаын Коми Республикаса канму чинъясын уджалысь йӧз йылысь» Коми Республикаса Оланпаслӧн 7 статья подув вылын <text:span text:style-name="T10">2024 вося ода-кора </text:span><text:span text:style-name="T12">тӧлысь</text:span><text:span text:style-name="T10"> 1 лунсянь </text:span><text:span text:style-name="T12">индыны </text:span><text:span text:style-name="T10">Коми Республикаса экономика сӧвмӧдан, промышленносьт </text:span><text:span text:style-name="T9">да транспо</text:span><text:span text:style-name="T10">рт министрлысь могъяс олӧмӧ пӧрт</text:span><text:span text:style-name="T12">ысьӧн</text:span><text:span text:style-name="T10"> Ольга Леонидовна Турышева</text:span><text:span text:style-name="T12">ӧс</text:span><text:span text:style-name="T10">, Коми Республикаса экономика сӧвмӧдан, промышленносьт </text:span><text:span text:style-name="T9">да транспорт </text:span><text:span text:style-name="T10">министрӧс медводдза вежысь</text:span><text:span text:style-name="T12">ӧс</text:span><text:span text:style-name="T10">.</text:span></text:p>
      <text:p text:style-name="P11"/>
      <text:p text:style-name="P11"/>
      <text:p text:style-name="P11"/>
      <text:p text:style-name="P11"/>
      <text:p text:style-name="P11"/>
      <text:h text:style-name="P7" text:outline-level="1"><text:soft-page-break/>2024.04.29</text:h>
      <text:h text:style-name="P8" text:outline-level="1">С 30 апреля Евгений Пономаренко освобождён от должности заместителя Председателя Правительства Республики Коми – министра экономического развития, промышленности и транспорта Республики Коми</text:h>
      <text:p text:style-name="P13">С 1 мая 2024 года исполнение обязанностей министра экономического развития, промышленности и транспорта Республики Коми возложено на Турышеву Ольгу Леонидовну, первого заместителя министра экономического развития, промышленности и транспорта Республики Коми.</text:p>
      <text:p text:style-name="P13"/>
      <text:p text:style-name="P13">Распоряжения об этом подписал Глава Республики Коми Владимир Уйба.</text:p>
      <text:p text:style-name="P15">Распоряжение Главы Республики Коми от 27 апреля 2024 года № 112-р</text:p>
      <text:p text:style-name="P13">1. На основании статьи 84 Конституции Республики Коми, статьи 7 Закона Республики Коми «Об органах исполнительной власти Республики Коми и о лицах, замещающих государственные должности Республики Коми в системе исполнительной власти Республики Коми» освободить Пономаренко Евгения Александровича от должности заместителя Председателя Правительства Республики Коми – министра экономического развития, промышленности и транспорта Республики Коми 30 апреля 2024 года.</text:p>
      <text:p text:style-name="P13"/>
      <text:p text:style-name="P13">2. Настоящее распоряжение вступает в силу со дня его подписания.</text:p>
      <text:p text:style-name="P15">Распоряжение Главы Республики Коми от 27 апреля 2024 года № 113-р</text:p>
      <text:p text:style-name="P13">На основании статьи 84 Конституции Республики Коми, статьи 7 Закона Республики Коми «Об органах исполнительной власти Республики Коми и о лицах, замещающих государственные должности Республики Коми в системе исполнительной власти Республики Коми» возложить с 1 мая 2024 года исполнение обязанностей министра экономического развития, промышленности и транспорта Республики Коми на Турышеву Ольгу Леонидовну, первого заместителя министра экономического развития, промышленности и транспорта Республики Коми.</text:p>
      <text:p text:style-name="P13"/>
      <text:p text:style-name="P3"/>
      <text:p text:style-name="P3"/>
      <text:p text:style-name="P2">1473</text:p>
      <text:p text:style-name="P1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03T10:03:59.858000000</dc:date>
    <meta:editing-duration>PT54M52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9" meta:word-count="428" meta:character-count="3422" meta:non-whitespace-character-count="3007"/>
  </office:meta>
</office:document-meta>
</file>