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5697c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5697c" officeooo:paragraph-rsid="0005697c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5697c" officeooo:paragraph-rsid="0005697c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bcd30" officeooo:paragraph-rsid="000a85e2" style:font-size-asian="14pt" style:font-size-complex="14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05697c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0bcd30" officeooo:paragraph-rsid="000a85e2" style:font-size-asian="14pt" style:font-size-complex="14pt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5697c" officeooo:paragraph-rsid="0005697c" style:font-size-asian="14pt" style:font-size-complex="14pt"/>
    </style:style>
    <style:style style:name="P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5697c" style:font-size-asian="14pt" style:font-weight-asian="bold" style:font-size-complex="14pt" style:font-weight-complex="bold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065eef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0a85e2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65eef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bcd30" officeooo:paragraph-rsid="000a85e2" style:font-size-asian="14pt" style:font-size-complex="14pt"/>
    </style:style>
    <style:style style:name="T1" style:family="text">
      <style:text-properties officeooo:rsid="0005697c"/>
    </style:style>
    <style:style style:name="T2" style:family="text">
      <style:text-properties officeooo:rsid="00065eef"/>
    </style:style>
    <style:style style:name="T3" style:family="text">
      <style:text-properties fo:font-variant="normal" fo:text-transform="none" fo:color="#212529" loext:opacity="100%" fo:letter-spacing="normal" fo:font-style="normal" fo:font-weight="normal"/>
    </style:style>
    <style:style style:name="T4" style:family="text">
      <style:text-properties fo:font-variant="normal" fo:text-transform="none" fo:color="#212529" loext:opacity="100%" fo:letter-spacing="normal" fo:font-style="normal" fo:font-weight="normal" officeooo:rsid="0005697c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065eef"/>
    </style:style>
    <style:style style:name="T6" style:family="text">
      <style:text-properties fo:font-variant="normal" fo:text-transform="none" fo:color="#212529" loext:opacity="100%" fo:letter-spacing="normal" fo:font-style="normal" fo:font-weight="normal" officeooo:rsid="000801ae"/>
    </style:style>
    <style:style style:name="T7" style:family="text">
      <style:text-properties fo:font-variant="normal" fo:text-transform="none" fo:color="#212529" loext:opacity="100%" fo:letter-spacing="normal" fo:font-style="normal" fo:font-weight="normal" officeooo:rsid="0008c599"/>
    </style:style>
    <style:style style:name="T8" style:family="text">
      <style:text-properties fo:font-variant="normal" fo:text-transform="none" fo:color="#212529" loext:opacity="100%" fo:letter-spacing="normal" fo:font-style="normal" fo:font-weight="normal" officeooo:rsid="000a795e"/>
    </style:style>
    <style:style style:name="T9" style:family="text">
      <style:text-properties fo:font-variant="normal" fo:text-transform="none" fo:color="#212529" loext:opacity="100%" fo:letter-spacing="normal" fo:font-style="normal" fo:font-weight="normal" officeooo:rsid="000a85e2"/>
    </style:style>
    <style:style style:name="T10" style:family="text">
      <style:text-properties fo:font-variant="normal" fo:text-transform="none" fo:color="#212529" loext:opacity="100%" fo:letter-spacing="normal" fo:font-style="normal" fo:font-weight="normal" officeooo:rsid="000bcd30"/>
    </style:style>
    <style:style style:name="T11" style:family="text">
      <style:text-properties fo:font-variant="normal" fo:text-transform="none" fo:color="#212529" loext:opacity="100%" fo:letter-spacing="normal" fo:font-style="normal" fo:font-weight="normal" officeooo:rsid="000c18cd"/>
    </style:style>
    <style:style style:name="T12" style:family="text">
      <style:text-properties fo:font-variant="normal" fo:text-transform="none" fo:color="#212529" loext:opacity="100%" fo:letter-spacing="normal" fo:font-style="normal" fo:font-weight="normal" officeooo:rsid="00106354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variant="normal" fo:text-transform="none" fo:letter-spacing="normal" fo:font-style="normal" fo:font-weight="normal" officeooo:rsid="0005697c"/>
    </style:style>
    <style:style style:name="T15" style:family="text">
      <style:text-properties fo:font-variant="normal" fo:text-transform="none" fo:letter-spacing="normal" fo:font-style="normal" fo:font-weight="normal" officeooo:rsid="00106354"/>
    </style:style>
    <style:style style:name="T16" style:family="text">
      <style:text-properties fo:font-variant="normal" fo:text-transform="none" fo:letter-spacing="normal" fo:font-style="normal" fo:font-weight="normal" officeooo:rsid="00065eef"/>
    </style:style>
    <style:style style:name="T17" style:family="text">
      <style:text-properties fo:font-variant="normal" fo:text-transform="none" fo:letter-spacing="normal" fo:font-style="normal" fo:font-weight="normal" officeooo:rsid="000c18cd"/>
    </style:style>
    <style:style style:name="T18" style:family="text">
      <style:text-properties fo:font-variant="normal" fo:text-transform="none" fo:letter-spacing="normal" fo:font-style="normal" fo:font-weight="normal" officeooo:rsid="000801ae"/>
    </style:style>
    <style:style style:name="T19" style:family="text">
      <style:text-properties fo:font-variant="normal" fo:text-transform="none" fo:letter-spacing="normal" fo:font-style="normal" fo:font-weight="normal" officeooo:rsid="0008c599"/>
    </style:style>
    <style:style style:name="T20" style:family="text">
      <style:text-properties fo:font-variant="normal" fo:text-transform="none" fo:letter-spacing="normal" fo:font-style="normal" fo:font-weight="normal" officeooo:rsid="000a795e"/>
    </style:style>
    <style:style style:name="T21" style:family="text">
      <style:text-properties fo:font-variant="normal" fo:text-transform="none" fo:letter-spacing="normal" fo:font-style="normal" fo:font-weight="normal" officeooo:rsid="000a85e2"/>
    </style:style>
    <style:style style:name="T22" style:family="text">
      <style:text-properties fo:font-variant="normal" fo:text-transform="none" fo:letter-spacing="normal" fo:font-style="normal" fo:font-weight="normal" officeooo:rsid="000bcd30"/>
    </style:style>
    <style:style style:name="T23" style:family="text">
      <style:text-properties fo:font-variant="normal" fo:text-transform="none" fo:letter-spacing="normal" fo:font-style="normal" fo:font-weight="normal" officeooo:rsid="0011c9cf"/>
    </style:style>
    <style:style style:name="T24" style:family="text">
      <style:text-properties officeooo:rsid="000801ae"/>
    </style:style>
    <style:style style:name="T25" style:family="text">
      <style:text-properties officeooo:rsid="000a795e"/>
    </style:style>
    <style:style style:name="T26" style:family="text">
      <style:text-properties officeooo:rsid="000a85e2"/>
    </style:style>
    <style:style style:name="T27" style:family="text">
      <style:text-properties fo:color="#000000" loext:opacity="100%" fo:background-color="#ffffff" loext:char-shading-value="0"/>
    </style:style>
    <style:style style:name="T28" style:family="text">
      <style:text-properties officeooo:rsid="000bcd30"/>
    </style:style>
    <style:style style:name="T29" style:family="text">
      <style:text-properties officeooo:rsid="00106354"/>
    </style:style>
    <style:style style:name="T30" style:family="text">
      <style:text-properties fo:background-color="#ffffff" loext:char-shading-value="0"/>
    </style:style>
    <style:style style:name="T31" style:family="text">
      <style:text-properties officeooo:rsid="0011c9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2024.04.30</text:h>
      <text:h text:style-name="P9" text:outline-level="1">Владимир Уйба <text:span text:style-name="T1">видзӧдліс, </text:span><text:span text:style-name="T29">кыдзи</text:span><text:span text:style-name="T1"> Койгорт сиктын стрӧитӧ</text:span><text:span text:style-name="T29">ны </text:span><text:span text:style-name="T1">уна патераа олан керка </text:span></text:h>
      <text:p text:style-name="P10"><text:span text:style-name="T14">Койгорт районӧ удж серти в</text:span><text:span text:style-name="T15">о</text:span><text:span text:style-name="T14">лігӧн Коми Республ</text:span><text:span text:style-name="T16">икаса Юралысь видзӧдліс кык </text:span><text:span text:style-name="T17">судта</text:span><text:span text:style-name="T16">а 11 патераа керка</text:span><text:span text:style-name="T13">, </text:span><text:span text:style-name="T16">кутшӧмӧс стрӧитӧны</text:span> «2019-2025 воясын аварийнӧй оланін <text:span text:style-name="T29">фонд</text:span>ысь гражданаӧс мӧдлаӧ овмӧдӧм» <text:span text:style-name="T2">республиканскӧй </text:span>адреснӧй уджтас <text:span text:style-name="T2">серти</text:span><text:span text:style-name="T13">.</text:span></text:p>
      <text:p text:style-name="P12"/>
      <text:p text:style-name="P13"><text:span text:style-name="T2">Выль керкаӧ овмӧдасны 19 мортӧс</text:span> – <text:span text:style-name="T2">Зимовка, Сьӧдтыдор, Вежъю, Воктым </text:span><text:span text:style-name="T29">посёлокъясысь</text:span><text:span text:style-name="T2"> да Койгорт сиктысь олы</text:span><text:span text:style-name="T24">сьясӧс</text:span>.</text:p>
      <text:p text:style-name="P11"><text:span text:style-name="T13">Стрӧитчан дасьлуныс – </text:span><text:span text:style-name="T18">70</text:span><text:span text:style-name="T13"> %. </text:span><text:span text:style-name="T18">Талун</text:span><text:span text:style-name="T19"> кежлӧ </text:span><text:span text:style-name="T15">мичмӧдӧма керкалысь</text:span><text:span text:style-name="T20"> бансӧ, </text:span><text:span text:style-name="T15">патераяссӧ юклӧны жыръяс вылӧ</text:span><text:span text:style-name="T26">, 1 да 2 судтаясын </text:span><text:span text:style-name="T31">вӧчӧма</text:span><text:span text:style-name="T26"> </text:span>джодж <text:span text:style-name="T30">стяжка</text:span><text:span text:style-name="T13">. </text:span><text:span text:style-name="T21">Керкасӧ йитӧма биӧн, </text:span><text:span text:style-name="T23">ваӧн</text:span> <text:span text:style-name="T26">да</text:span> шоныдӧн могмӧдан везъяс дорӧ, <text:span text:style-name="T28">эм </text:span>ва <text:span text:style-name="T31">бокӧ нуӧдан торъя система</text:span><text:span text:style-name="T22">.</text:span></text:p>
      <text:p text:style-name="P14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4" text:outline-level="1"><text:soft-page-break/>2024.04.30</text:h>
      <text:h text:style-name="P6" text:outline-level="1">Владимир Уйба проинспектировал ход строительства многоквартирного жилого дома в селе Койгородок</text:h>
      <text:p text:style-name="P1">В ходе рабочей поездки в Койгородский район Глава Республики Коми осмотрел двухэтажный 11-квартирный дом, который строится в рамках республиканской адресной программы «Переселение граждан из аварийного жилищного фонда в 2019-2025 годах».</text:p>
      <text:p text:style-name="P1"/>
      <text:p text:style-name="P1">В новый дом будут расселены 19 человек – жители посёлков Зимовка, Седтыдор, Вежъю, Усть-Воктым и села Койгородок.</text:p>
      <text:p text:style-name="P1">Строительная готовность объекта – 70%. На сегодняшний день завершена отделка фасада здания, осуществляется монтаж направляющих профилей межкомнатных перегородок, устройство межкомнатных перегородок, произведена стяжка пола 1 и 2 этажа. Дом подключён к сетям электроснабжения, водоснабжения и теплоснабжения, имеет автономное водоотведение.</text:p>
      <text:p text:style-name="P1"/>
      <text:p text:style-name="P1"/>
      <text:p text:style-name="P3">691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03T14:57:31.639000000</dc:date>
    <meta:editing-duration>PT16M8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1" meta:word-count="186" meta:character-count="1449" meta:non-whitespace-character-count="1269"/>
  </office:meta>
</office:document-meta>
</file>