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bae9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ae94" officeooo:paragraph-rsid="000bae94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ae94" officeooo:paragraph-rsid="000bae94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bae94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0bae94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ae94" officeooo:paragraph-rsid="000bae94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d2afe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e0f1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31bca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fff6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d2afe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cec2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d2afe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e0f13"/>
    </style:style>
    <style:style style:name="T7" style:family="text">
      <style:text-properties fo:font-variant="normal" fo:text-transform="none" fo:letter-spacing="normal" fo:font-style="normal" fo:font-weight="normal" officeooo:rsid="0010fff6"/>
    </style:style>
    <style:style style:name="T8" style:family="text">
      <style:text-properties fo:font-variant="normal" fo:text-transform="none" fo:letter-spacing="normal" fo:font-style="normal" fo:font-weight="normal" officeooo:rsid="00131bca"/>
    </style:style>
    <style:style style:name="T9" style:family="text">
      <style:text-properties fo:font-variant="normal" fo:text-transform="none" fo:letter-spacing="normal" fo:font-style="normal" fo:font-weight="normal" officeooo:rsid="0018ed8c"/>
    </style:style>
    <style:style style:name="T10" style:family="text">
      <style:text-properties fo:font-variant="normal" fo:text-transform="none" fo:letter-spacing="normal" fo:font-style="normal" fo:font-weight="normal" officeooo:rsid="0019fa1f"/>
    </style:style>
    <style:style style:name="T11" style:family="text">
      <style:text-properties officeooo:rsid="000e0f13"/>
    </style:style>
    <style:style style:name="T12" style:family="text">
      <style:text-properties officeooo:rsid="000fb818"/>
    </style:style>
    <style:style style:name="T13" style:family="text">
      <style:text-properties officeooo:rsid="0010fff6"/>
    </style:style>
    <style:style style:name="T14" style:family="text">
      <style:text-properties officeooo:rsid="00129b8c"/>
    </style:style>
    <style:style style:name="T15" style:family="text">
      <style:text-properties officeooo:rsid="00131bca"/>
    </style:style>
    <style:style style:name="T16" style:family="text">
      <style:text-properties officeooo:rsid="0015cec2"/>
    </style:style>
    <style:style style:name="T17" style:family="text">
      <style:text-properties officeooo:rsid="0018ed8c"/>
    </style:style>
    <style:style style:name="T18" style:family="text">
      <style:text-properties officeooo:rsid="0019f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4.04.30</text:h>
      <text:h text:style-name="P11" text:outline-level="1"><text:span text:style-name="T2">Койгор</text:span><text:span text:style-name="T3">т</text:span><text:span text:style-name="T4">ын дзоньталісны</text:span> <text:span text:style-name="T1">Кузибиха шор</text:span> вомӧн мун<text:span text:style-name="T17">ысь</text:span> туй<text:span text:style-name="T17">сӧ</text:span></text:h>
      <text:p text:style-name="P12"><text:span text:style-name="T6">Талун, косму тӧлысь 30 лунӧ</text:span><text:span text:style-name="T5">,</text:span> <text:span text:style-name="T17">Коми </text:span><text:span text:style-name="T11">Республикаса Юралысь Владимир Уйба видзӧдліс, </text:span><text:span text:style-name="T17">кыдзи дзоньталӧмаӧсь</text:span><text:span text:style-name="T11"> объект</text:span><text:span text:style-name="T17">сӧ</text:span><text:span text:style-name="T5">.</text:span></text:p>
      <text:p text:style-name="P12"><text:span text:style-name="T5"/></text:p>
      <text:p text:style-name="P12"><text:span text:style-name="T6">Казьтыштам</text:span><text:span text:style-name="T5">,</text:span> тувсовъя ытва <text:span text:style-name="T17">вӧсна</text:span> <text:span text:style-name="T11">Кузибиха шор вомӧн пос </text:span><text:span text:style-name="T12">дорӧ матыстч</text:span><text:span text:style-name="T16">анінъяс</text:span><text:span text:style-name="T17">ыс</text:span><text:span text:style-name="T12"> киссис</text:span><text:span text:style-name="T17">ны</text:span><text:span text:style-name="T5">. </text:span><text:span text:style-name="T7">Муннысӧ сэті вӧлі оз позь</text:span><text:span text:style-name="T5">. </text:span><text:span text:style-name="T7">Коми Республикаса Юралысь</text:span><text:span text:style-name="T5"> Владимир Уйба </text:span><text:span text:style-name="T7">тшӧктіс дзоньтавны участоксӧ ода-кора </text:span><text:span text:style-name="T9">тӧлысь </text:span><text:span text:style-name="T7">9 лунӧдз </text:span><text:span text:style-name="T9">да </text:span><text:span text:style-name="T7">юалӧмсӧ босьтіс ас </text:span><text:span text:style-name="T9">контроль улӧ</text:span><text:span text:style-name="T5">.</text:span></text:p>
      <text:p text:style-name="P14">«Коми туй овмӧс компания» акционер котыр<text:span text:style-name="T13">са пӧдрадчиклы колӧ вӧлі </text:span><text:span text:style-name="T17">нуӧдны</text:span><text:span text:style-name="T11"> </text:span><text:span text:style-name="T13">дзоньтасян уджъяс</text:span>: <text:span text:style-name="T13">разь</text:span><text:span text:style-name="T17">ны</text:span><text:span text:style-name="T13"> конструкцияяс</text:span><text:span text:style-name="T17">сӧ</text:span><text:span text:style-name="T13">, лӧсьӧд</text:span><text:span text:style-name="T17">ны</text:span><text:span text:style-name="T13"> котлован, </text:span><text:span text:style-name="T14">пукт</text:span><text:span text:style-name="T17">ыны</text:span><text:span text:style-name="T13"> </text:span><text:span text:style-name="T14">трубаяс да портальнӧй стен</text:span><text:span text:style-name="T18">к</text:span><text:span text:style-name="T14">аяс </text:span><text:span text:style-name="T18">найӧс </text:span><text:span text:style-name="T14">бӧр тыртӧмӧн</text:span>, <text:span text:style-name="T14">ёнмӧд</text:span><text:span text:style-name="T18">ны</text:span><text:span text:style-name="T14"> </text:span><text:span text:style-name="T18">пӧкатъяссӧ</text:span><text:span text:style-name="T14"> да шорлысь сёртассӧ</text:span>, <text:span text:style-name="T18">вольсавны </text:span><text:span text:style-name="T14">туй</text:span><text:span text:style-name="T18">сӧ</text:span>.</text:p>
      <text:p text:style-name="P13"><text:span text:style-name="T8">Уджалысьяс </text:span><text:span text:style-name="T10">уджалісны бура да</text:span><text:span text:style-name="T8"> ӧтсӧгласӧн, </text:span><text:span text:style-name="T10">вӧлі корӧма </text:span><text:span text:style-name="T8">содтӧд техника,</text:span> <text:span text:style-name="T15">вӧдитчӧ</text:span><text:span text:style-name="T18">ма</text:span><text:span text:style-name="T15"> </text:span><text:span text:style-name="T18">ӧнія </text:span>геосинтетическӧй материалъяс<text:span text:style-name="T15">ӧн, </text:span><text:span text:style-name="T18">та вӧсна</text:span><text:span text:style-name="T8"> туйсӧ </text:span><text:span text:style-name="T10">лӧсьӧдісны графикысь водзджык</text:span><text:span text:style-name="T5">. </text:span><text:span text:style-name="T8">Ӧні сэті позьӧ ветлыны автотранспортӧн</text:span><text:span text:style-name="T5">.</text:span></text:p>
      <text:p text:style-name="P15">«<text:span text:style-name="T16">Аттьӧала ставны</text:span><text:span text:style-name="T18">с</text:span><text:span text:style-name="T16">ӧ</text:span>, <text:span text:style-name="T16">коді отса</text:span><text:span text:style-name="T18">ліс</text:span><text:span text:style-name="T16"> </text:span><text:span text:style-name="T18">сюся</text:span><text:span text:style-name="T16"> дзоньтавны киссьӧм туй юкӧнсӧ, медым Койгортын олысьяс бара вермисны сэті ветлыны</text:span>», - <text:span text:style-name="T16">пасйис Коми Республикаса Юралысь</text:span> Владимир Уйба.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5" text:outline-level="1"><text:soft-page-break/>2024.04.30</text:h>
      <text:h text:style-name="P6" text:outline-level="1">В Койгородке восстановлен проезд через ручей Кузибиха</text:h>
      <text:p text:style-name="P1">Сегодня, 30 апреля, объект после выполненных аварийно-восстановительных работ осмотрел Глава Республики Коми Владимир Уйба.</text:p>
      <text:p text:style-name="P1">Напомним, в результате весеннего паводка обрушилось дорожное полотно на подходах к мосту через ручей Кузибиха. Проезд по нему был закрыт. Глава Республики Коми Владимир Уйба поручил восстановить участок к 9 мая, взяв вопрос на личный контроль.</text:p>
      <text:p text:style-name="P1">Подрядчику в лице АО «Коми дорожная компания» предстояло выполнить комплекс аварийно-восстановительных работ: демонтаж конструкций, разработку котлована, укладку труб и портальных стенок с обратной засыпкой, укрепление откосов и русла ручья, укладку дорожной одежды.</text:p>
      <text:p text:style-name="P1">Благодаря слаженности и усердию рабочих, привлечению дополнительной техники, использованию современных геосинтетических материалов проезд был восстановлен с опережением графика. Теперь участок открыт для движения автотранспорта.</text:p>
      <text:p text:style-name="P1">«Благодарю всех, кто помогал ускоренными темпами восстановить обрушившийся участок дороги, чтобы жители Койгородка вновь могли пользоваться этим проездом», - отметил Глава Республики Коми Владимир Уйба.</text:p>
      <text:p text:style-name="P9"><text:line-break/></text:p>
      <text:p text:style-name="P4">983</text:p>
      <text:p text:style-name="P2"/>
      <text:p text:style-name="P8"><text:lin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3T14:40:14.744000000</dc:date>
    <meta:editing-duration>PT23M38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74" meta:character-count="2168" meta:non-whitespace-character-count="1907"/>
  </office:meta>
</office:document-meta>
</file>